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APYLINKIŲ TEISMŲ ĮSTEIGIMO ĮSTATYMO PAKEITIMO IR PAPILDYMO</text:p>
      <text:p text:style-name="P11"/>
      <text:p text:style-name="P12">1994 m. gruodžio 6 d. Nr. I-681</text:p>
      <text:p text:style-name="P13">Vilnius</text:p>
      <text:p text:style-name="P14"/>
      <text:p text:style-name="P15"><text:span text:style-name="T16">I. Pakeisti ir papildyti Lietuvos Respublikos apylinkių teismų įsteigimo įstatymą (Žin., 1992, Nr.<text:s/></text:span><text:a xlink:href="https://www.e-tar.lt/portal/lt/legalAct/TAR.EF7A143D3228" office:target-frame-name="_blank" xlink:show="new"><text:span text:style-name="T17">10-240</text:span></text:a><text:span text:style-name="T18">; 1993, Nr.<text:s/></text:span><text:a xlink:href="https://www.e-tar.lt/portal/lt/legalAct/TAR.FB64FDB8EA24" office:target-frame-name="_blank" xlink:show="new"><text:span text:style-name="T19">11-267</text:span></text:a><text:span text:style-name="T20">; 1994, Nr.<text:s/></text:span><text:a xlink:href="https://www.e-tar.lt/portal/lt/legalAct/TAR.9E708EB589EE" office:target-frame-name="_blank" xlink:show="new"><text:span text:style-name="T21">25-396</text:span></text:a><text:span text:style-name="T22">):</text:span></text:p>
      <text:p text:style-name="P23"><text:span text:style-name="T24">1</text:span><text:span text:style-name="T25">. 1 straipsnio šešioliktąją pastraipą išdėstyti taip:</text:span></text:p>
      <text:p text:style-name="P26"><text:span text:style-name="T27">„Ignalinos rajono apylinkės teismą ir 3 teisėjų etatus;“.</text:span></text:p>
      <text:p text:style-name="P28"><text:span text:style-name="T29">2</text:span><text:span text:style-name="T30">. 2 straipsnį išdėstyti taip:</text:span></text:p>
      <text:p text:style-name="P31"><text:span text:style-name="T32">„</text:span><text:span text:style-name="T33">2</text:span><text:span text:style-name="T34">. Įsteigti Visagino miesto apylinkės teismą ir nustatyti jame 3 teisėjų etatus.“</text:span></text:p>
      <text:p text:style-name="P35"><text:span text:style-name="T36">3</text:span><text:span text:style-name="T37">. 2 ir 3 straipsnius laikyti atitinkamai 3 ir 4 straipsniais.</text:span></text:p>
      <text:p text:style-name="P38"/>
      <text:p text:style-name="P39"><text:span text:style-name="T40">II</text:span><text:span text:style-name="T41">. Šis įstatymas įsigalioja nuo 1995 m. sausio 1 dieno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text:tab/>ALGIRDAS BRAZAU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8T08:47:00Z</meta:creation-date>
    <dc:date>2017-12-28T08:4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47" meta:character-count="1016" meta:row-count="52" meta:non-whitespace-character-count="898"/>
  </office:meta>
</office:document-meta>
</file>