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spalio 8 d. Nr. 1V-342</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 Nr.<text:s/><text:a xlink:href="https://www.e-tar.lt/portal/lt/legalAct/TAR.E51C0CDB65CC" office:target-frame-name="_blank" xlink:show="new"><text:span text:style-name="T57">93-3756</text:span></text:a>):</text:p>
      <text:p text:style-name="P58">1. Įrašau po žodžių „uždaroji akcinė bendrovė „AMES kalbų akademija“ žodžius „uždaroji akcinė bendrovė „Asmenybės raidos centras“.</text:p>
      <text:p text:style-name="P59">2. Įrašau po žodžių „uždaroji akcinė bendrovė „Laraneda“ žodžius „uždaroji akcinė bendrovė „Lingua perfecta“.</text:p>
      <text:p text:style-name="P60"/>
      <text:p text:style-name="P61"/>
      <text:p text:style-name="P62"/>
      <text:p text:style-name="P63"><text:span text:style-name="T64">VIDAUS REIKALŲ MINISTRAS</text:span><text:span text:style-name="T6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22:00Z</meta:creation-date>
    <dc:date>2016-10-27T11:22:00Z</dc:date>
    <meta:template xlink:href="Normal.dotm" xlink:type="simple"/>
    <meta:editing-cycles>2</meta:editing-cycles>
    <meta:editing-duration>PT0S</meta:editing-duration>
    <meta:document-statistic meta:page-count="1" meta:paragraph-count="24" meta:word-count="635" meta:character-count="4970" meta:row-count="124" meta:non-whitespace-character-count="4359"/>
  </office:meta>
</office:document-meta>
</file>