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sėjo 11 d. Nr. 1A-283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K. Aleksejūno įmonei (adresas:Vilnius, Jeruzalės g. 26, įmonės kodas 2232507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is kenksmingų (nepageidautinų) medž</text:span><text:span text:style-name="T32">iagų, produktų ir augalinių priemaišų likučių, taip pat baltymingomis pašarinėmis medžiagomis ir nebaltyminėmis azotinėmis bei gyvūninės kilmės žaliavomis (leidimo registracijos Nr. KPT 0213) stacionarioje prekybos vietoje adresu: Vilnius, Jeruzalės g. 26:</text:span></text:p>
      <text:p text:style-name="P33"><text:span text:style-name="T34">1.1.1</text:span><text:span text:style-name="T35">. visaverčiais pašarais žuvims, kailiniams žvėreliams ir naminiams gyvūnėliams;</text:span></text:p>
      <text:p text:style-name="P36"><text:span text:style-name="T37">1.1.2</text:span><text:span text:style-name="T38">. pašarų papildais paukščiams, kiaulėms, atrajotojams, arkliams, žuvims, kailiniams žvėreliams ir naminiams gyvūnėliams.</text:span></text:p>
      <text:p text:style-name="P39"><text:span text:style-name="T40">2</text:span><text:span text:style-name="T41">.<text:s/></text:span><text:span text:style-name="T42">Pavedu</text:span><text:span text:style-name="T43"><text:s/>viršininko pavaduoto</text:span><text:span text:style-name="T44">jai Irenai Adomaitytei or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04:00Z</meta:creation-date>
    <dc:date>2015-08-10T21:04:00Z</dc:date>
    <meta:template xlink:href="Normal" xlink:type="simple"/>
    <meta:editing-cycles>2</meta:editing-cycles>
    <meta:editing-duration>PT0S</meta:editing-duration>
    <meta:document-statistic meta:page-count="1" meta:paragraph-count="16" meta:word-count="208" meta:character-count="1618" meta:row-count="52" meta:non-whitespace-character-count="1426"/>
  </office:meta>
</office:document-meta>
</file>