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SPRENDIMAS</text:p>
      <text:p text:style-name="P7"/>
      <text:p text:style-name="P8">DĖL KONKURSO TRANSLIAVIMO LICENCIJAI RADIJO PROGRAMAI TRANSLIUOTI PER ANTŽEMINIŲ ANALOGINIŲ RADIJO STOČIŲ TINKLĄ GAUTI PRIPAŽINIMO NEĮVYKUSIU</text:p>
      <text:p text:style-name="P9"/>
      <text:p text:style-name="P10">2010 m. rugsėjo 29 d. Nr.<text:s/>KS-86</text:p>
      <text:p text:style-name="P11">Vilnius</text:p>
      <text:p text:style-name="P12"/>
      <text:p text:style-name="P13"><text:span text:style-name="T14">Lietuvos radijo ir televizijos komisija (toliau – Komisija), vykdydama 2010 m. rugpjūčio 4 d. sprendimu Nr. KS-77 „Dėl konkurso paskelbimo“ (Informaciniai pranešimai, 2010, Nr. 59(1)-737) paskelbtą konkursą transliavimo licencijai, suteikia</text:span><text:span text:style-name="T15">nčiai teisę naudotis AB Lietuvos radijo ir televizijos centro (kodas 120505210) teikiamomis siuntimo paslaugomis, radijo programai transliuoti per antžeminių analoginių radijo stočių tinklą 107,6 MHz dažniu Druskininkuose, 99,0 MHz dažniu Ignalinoje, 92,7<text:s/></text:span><text:span text:style-name="T16">MHz dažniu Mažeikiuose, 92,1 MHz dažniu Nidoje, 106,7 MHz dažniu Plunksniuose, 105,2 MHz dažniu Raseiniuose, 91,6 MHz dažniu Skuode, 105,4 MHz dažniu Visagine,<text:s/></text:span><text:span text:style-name="T17">nustatė ir konstatuoj</text:span><text:span text:style-name="T18">a:</text:span></text:p>
      <text:p text:style-name="P19"><text:span text:style-name="T20">Paraiškas dalyvauti konkurse pateikė UAB „Geruda“ – licencijai transli</text:span><text:span text:style-name="T21">uoti radijo programą „Geras FM“ ir VšĮ „Marijos radijas“ – licencijai transliuoti radijo programą „Marijos radijas“.<text:s/></text:span></text:p>
      <text:p text:style-name="P22">UAB „Geruda“ 2010-09-29 raštu Nr. 073 informavo Komisiją, jog atsiima Komisijos 2010 m. rugpjūčio 4 d. sprendimu Nr. KS-77 „Dėl konkurso paskelbimo“ paskelbtam konkursui pateiktą paraišką.</text:p>
      <text:p text:style-name="P23"><text:span text:style-name="T24">Komisija gavo Komisijos administracijos išvadas, jog VšĮ „Marijos radijas“ pateikė paraišką transliavimo licencijai, suteikiančiai teisę įrengti ir eksploatuoti savo elektroninių ryšių tinklus, todėl ši pa</text:span><text:span text:style-name="T25">raiška neatitinka konkurso, paskelbto transliavimo licencijai, suteikiančiai teisę naudotis AB Lietuvos radijo ir televizijos centro (kodas 120505210) teikiamomis siuntimo paslaugomis, sąlygų bei Transliavimo ir retransliavimo veiklos licencijavimo taisykl</text:span><text:span text:style-name="T26">ių (Žin., 2006, Nr.<text:s/></text:span><text:a xlink:href="https://www.e-tar.lt/portal/lt/legalAct/TAR.33401E5C2C77" office:target-frame-name="_blank" xlink:show="new"><text:span text:style-name="T27">138-5294</text:span></text:a><text:span text:style-name="T28">) IV skyriaus reikalavimų.</text:span></text:p>
      <text:p text:style-name="P29"><text:span text:style-name="T30">Vadovaudamasi Lietuvos Respublikos visuomenės informavimo įstatymo (Žin., 1996, Nr.<text:s/></text:span><text:a xlink:href="https://www.e-tar.lt/portal/lt/legalAct/TAR.065AB8483E1E" office:target-frame-name="_blank" xlink:show="new"><text:span text:style-name="T31">71-1706</text:span></text:a><text:span text:style-name="T32">; 2000, Nr.<text:s/></text:span><text:a xlink:href="https://www.e-tar.lt/portal/lt/legalAct/TAR.FF51C7389E77" office:target-frame-name="_blank" xlink:show="new"><text:span text:style-name="T33">75-2272</text:span></text:a><text:span text:style-name="T34">; 2006, Nr.<text:s/></text:span><text:a xlink:href="https://www.e-tar.lt/portal/lt/legalAct/TAR.AAFEF516C29E" office:target-frame-name="_blank" xlink:show="new"><text:span text:style-name="T35">82-3254</text:span></text:a><text:span text:style-name="T36">) 31 straips</text:span><text:span text:style-name="T37">nio 1 dalimi, 48 straipsnio 1 dalies 2 punktu ir Transliavimo ir retransliavimo veiklos licencijavimo taisyklių 22 dalimi, Lietuvos radijo ir televizijos komisija<text:s/></text:span><text:span text:style-name="T38">nusprendži</text:span><text:span text:style-name="T39">a:</text:span></text:p>
      <text:p text:style-name="P40"><text:span text:style-name="T41">1</text:span><text:span text:style-name="T42">. Pripažinti, jog VšĮ „Marijos radijas“ (kodas 136001742) konkursui pateikt</text:span><text:span text:style-name="T43">a paraiška neatitinka konkurso sąlygų ir Transliavimo ir retransliavimo veiklos licencijavimo taisyklių IV skyriaus reikalavimų ir atsisakyti toliau nagrinėti šią paraišką.</text:span></text:p>
      <text:p text:style-name="P44"><text:span text:style-name="T45">2</text:span><text:span text:style-name="T46">. Kadangi konkursui nebuvo pateikta nė viena paraiška, atitinkanti Komisijos<text:s/></text:span><text:span text:style-name="T47">2010 m. rugpjūčio 4 d. sprendimu Nr. KS-77</text:span><text:span text:style-name="T48"><text:s/>paskelbto konkurso sąlygas ir Transliavimo ir retransliavimo veiklos licencijavimo taisyklių reikalavimus, pripažinti Komisijos 2010 m. rugpjūčio 4 d. sprendimu Nr. KS-77 „Dėl konkurso paskelbimo“ paskelbtą konkur</text:span><text:span text:style-name="T49">są neįvykusiu.</text:span></text:p>
      <text:p text:style-name="P50">Šis sprendimas gali būti apskųstas Vilniaus apygardos administraciniam teismui per 30 dienų nuo įsigaliojimo dienos.</text:p>
      <text:p text:style-name="P51"/>
      <text:p text:style-name="P52"/>
      <text:p text:style-name="P53"><text:span text:style-name="T54">Pirmininkas</text:span><text:span text:style-name="T55"><text:tab/>Jonas Liniauskas</text:span></text:p>
      <text:p text:style-name="P56"/>
      <text:p text:style-name="P57"><text:span text:style-name="T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09-25T01:19:00Z</meta:creation-date>
    <dc:date>2015-09-25T01:19:00Z</dc:date>
    <meta:template xlink:href="Normal" xlink:type="simple"/>
    <meta:editing-cycles>2</meta:editing-cycles>
    <meta:editing-duration>PT0S</meta:editing-duration>
    <meta:document-statistic meta:page-count="1" meta:paragraph-count="19" meta:word-count="400" meta:character-count="3208" meta:row-count="68" meta:non-whitespace-character-count="2827"/>
  </office:meta>
</office:document-meta>
</file>