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 fo:margin-left="3.1493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P88" style:parent-style-name="Normal" style:family="paragraph">
      <style:paragraph-properties fo:widows="0" fo:orphans="0" fo:margin-right="0.3937in"/>
      <style:text-properties style:font-weight-complex="bold" style:letter-kerning="true"/>
    </style:style>
    <style:style style:name="P89" style:parent-style-name="Normal" style:family="paragraph">
      <style:paragraph-properties fo:widows="0" fo:orphans="0" fo:text-align="center" fo:margin-right="0.3937in"/>
      <style:text-properties fo:font-weight="bold" style:font-weight-asian="bold" style:font-weight-complex="bold" style:letter-kerning="true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margin-left="2in">
        <style:tab-stops>
          <style:tab-stop style:type="center" style:position="2.3333in"/>
        </style:tab-stops>
      </style:paragraph-properties>
      <style:text-properties fo:font-size="11pt" style:font-size-asian="11p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4.627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94" style:family="table">
      <style:table-properties style:width="6.3006in" fo:margin-left="0.07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P154" style:parent-style-name="Normal" style:family="paragraph">
      <style:paragraph-properties fo:text-align="justify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3.052in"/>
          <style:tab-stop style:type="center" style:position="3.4166in"/>
          <style:tab-stop style:type="center" style:position="5.3333in"/>
        </style:tab-stops>
      </style:paragraph-properties>
      <style:text-properties fo:font-size="11pt" style:font-size-asian="11pt"/>
    </style:style>
    <style:style style:name="P156" style:parent-style-name="Normal" style:family="paragraph">
      <style:paragraph-properties fo:margin-right="4.0493in">
        <style:tab-stops>
          <style:tab-stop style:type="center" style:position="3.4166in"/>
          <style:tab-stop style:type="center" style:position="5.3333in"/>
        </style:tab-stops>
      </style:paragraph-properties>
      <style:text-properties fo:font-size="11pt" style:font-size-asian="11pt"/>
    </style:style>
    <style:style style:name="P157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158" style:parent-style-name="Normal" style:family="paragraph">
      <style:paragraph-properties fo:text-align="justify" fo:margin-left="2.3125in" fo:text-indent="-0.25in">
        <style:tab-stops>
          <style:tab-stop style:type="left" style:position="0in"/>
          <style:tab-stop style:type="center" style:position="1.1041in"/>
          <style:tab-stop style:type="center" style:position="3.0208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  <style:text-properties fo:font-size="11pt" style:font-size-asian="11pt"/>
    </style:style>
    <style:style style:name="P161" style:parent-style-name="Normal" style:family="paragraph">
      <style:text-properties fo:font-size="11pt" style:font-size-asian="11pt"/>
    </style:style>
    <style:style style:name="P1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DRAUDIMO PRIEŽIŪROS KOMISIJOS</text:span></text:p>
      <text:p text:style-name="P6">NUTARIMAS</text:p>
      <text:p text:style-name="P7"/>
      <text:p text:style-name="P8">DĖL LIETUVOS RESPUBLIKOS DRAUDIMO PRIEŽIŪROS KOMISIJOS 2004 M. KOVO 9 D. NUTARIMO Nr. N-25 „DĖL ATSKAITYMŲ LIETUVOS RESPUBLIKOS DRAUDIMO PRIEŽIŪROS KOMISIJAI IŠLAIKYTI KETVIRČIO ATASKAITOS TEIKIMO TVARKOS PATVIRTINIMO“ PAKEITIMO</text:p>
      <text:p text:style-name="P9"/>
      <text:p text:style-name="P10">2010 m. rugsėjo 7 d. Nr. N-317</text:p>
      <text:p text:style-name="P11">Vilnius</text:p>
      <text:p text:style-name="P12"/>
      <text:p text:style-name="P13"><text:span text:style-name="T14">Lietuvos Respublikos draudimo priežiūros komisija<text:s/></text:span><text:span text:style-name="T15">nutari</text:span><text:span text:style-name="T16">a:</text:span></text:p>
      <text:p text:style-name="P17"><text:span text:style-name="T18">1</text:span><text:span text:style-name="T19">. Pakeisti Atskaitymų Lietuvos Respublikos draudimo priežiūros komisijai išlaikyti ketvirčio ataskaitos teikimo tvarką, patvirtintą Lietuvos Respublikos draudimo priežiūros komisijos 2004 m. kovo 9 d. nutarimu Nr. N-25 „Dėl Atskaitymų Lietuvos Respublikos draudimo priežiūros komisijai išlaikyti ketvirčio ataskaitos teikimo tvarkos patvirtinimo“ (Žin., 2004, Nr.<text:s/></text:span><text:a xlink:href="https://www.e-tar.lt/portal/lt/legalAct/TAR.D0277295522D" office:target-frame-name="_blank" xlink:show="new"><text:span text:style-name="T20">41-1366</text:span></text:a><text:span text:style-name="T21">; 2005, Nr.<text:s/></text:span><text:a xlink:href="https://www.e-tar.lt/portal/lt/legalAct/TAR.810D5A382CCB" office:target-frame-name="_blank" xlink:show="new"><text:span text:style-name="T22">7-237</text:span></text:a><text:span text:style-name="T23">):</text:span></text:p>
      <text:p text:style-name="P24"><text:span text:style-name="T25">1.1</text:span><text:span text:style-name="T26">. Išdėstyti 2 punktą taip:</text:span></text:p>
      <text:p text:style-name="P27"><text:span text:style-name="T28">„</text:span><text:span text:style-name="T29">2</text:span><text:span text:style-name="T30">. Atskaitymų ataskaitas teikia draudimo įmonės, perdraudimo įmonės, kitų Europos Sąjungos valstybių narių draudimo ir perdraudimo įmonių filialai ir užsienio valstybių draudimo ir perdraudimo įmonių filialai Lietuvos Respublikoje (toliau – draudimo įmonės).“</text:span></text:p>
      <text:p text:style-name="P31"><text:span text:style-name="T32">1.2</text:span><text:span text:style-name="T33">. Išdėstyti 4 punktą taip:</text:span></text:p>
      <text:p text:style-name="P34"><text:span text:style-name="T35">„</text:span><text:span text:style-name="T36">4</text:span><text:span text:style-name="T37">. Draudimo įmonės, kiekvienam ketvirčiui pasibaigus, iki kito ketvirčio pirmojo mėnesio 30 dienos Priežiūros komisijai privalo pateikti Atskaitymų ataskaitą.“</text:span></text:p>
      <text:p text:style-name="P38"><text:span text:style-name="T39">1.3</text:span><text:span text:style-name="T40">. Išdėstyti 5.5 punktą taip:</text:span></text:p>
      <text:p text:style-name="P41"><text:span text:style-name="T42">„</text:span><text:span text:style-name="T43">5.5</text:span><text:span text:style-name="T44">. eilutėje „Atskaitymų nuo draudimo įmokų suma“, pervedama Lietuvos Respublikos draudimo priežiūros komisijai rašomas Atskaitymų ataskaitos (3) ir (4) eilutėse nurodytų dydžių sandaugos rezultatas;“</text:span></text:p>
      <text:p text:style-name="P45"><text:span text:style-name="T46">1.4</text:span><text:span text:style-name="T47">. Išdėstyti 5.6 punktą taip:</text:span></text:p>
      <text:p text:style-name="P48"><text:span text:style-name="T49">„</text:span><text:span text:style-name="T50">5.6</text:span><text:span text:style-name="T51">. eilutėje „Atskaitymų nuo perdraudimo įmokų suma“, pervedama Lietuvos Respublikos draudimo priežiūros komisijai, rašomas (2) ir (4) eilutėse nurodytų dydžių sandaugos rezultatas;“</text:span></text:p>
      <text:p text:style-name="P52"><text:span text:style-name="T53">1.5</text:span><text:span text:style-name="T54">. Papildyti šiuo 5.8 punktu:</text:span></text:p>
      <text:p text:style-name="P55"><text:span text:style-name="T56">„</text:span><text:span text:style-name="T57">5.8</text:span><text:span text:style-name="T58">. Atskaitymai Priežiūros komisijai išlaikyti apvalinami taip: 49 ir mažiau centų apvalinami mažinant (atmetant), 50 ir daugiau centų – didinant iki lito.“</text:span></text:p>
      <text:p text:style-name="P59"><text:span text:style-name="T60">2</text:span><text:span text:style-name="T61">. Pakeisti Atskaitymų Lietuvos Respublikos draudimo priežiūros komisijai išlaikyti ketvirčio ataskaitą (1a forma), patvirtintą Lietuvos Respublikos draudimo priežiūros komisijos 2004 m. kovo 9 d. nutarimu Nr. N-25 „Dėl atskaitymų Lietuvos Respublikos draudimo priežiūros komisijai išlaikyti ketvirčio ataskaitos teikimo tvarkos patvirtinimo“ (Žin., 2004, Nr.<text:s/></text:span><text:a xlink:href="https://www.e-tar.lt/portal/lt/legalAct/TAR.D0277295522D" office:target-frame-name="_blank" xlink:show="new"><text:span text:style-name="T62">41-1366</text:span></text:a><text:span text:style-name="T63">; 2005, Nr.<text:s/></text:span><text:a xlink:href="https://www.e-tar.lt/portal/lt/legalAct/TAR.810D5A382CCB" office:target-frame-name="_blank" xlink:show="new"><text:span text:style-name="T64">7-237</text:span></text:a><text:span text:style-name="T65">), ir išdėstyti ją nauja redakcija (pridedama).</text:span></text:p>
      <text:p text:style-name="P66"><text:span text:style-name="T67">3</text:span><text:span text:style-name="T68">. Šis nutarimas įsigalioja 2010 m. spalio 1 d.</text:span></text:p>
      <text:p text:style-name="P69"/>
      <text:p text:style-name="P70"><text:span text:style-name="T71">Lietuvos Respublikos draudimo</text:span></text:p>
      <text:p text:style-name="P72">priežiūros komisijos pirmininkas<text:s/><text:tab/>Mindaugas Šalčius</text:p>
      <text:p text:style-name="P73"/>
      <text:p text:style-name="P74"/>
      <text:soft-page-break/>
      <text:p text:style-name="P75">1a forma patvirtinta</text:p>
      <text:p text:style-name="P76">Lietuvos Respublikos<text:s/></text:p>
      <text:p text:style-name="P77">draudimo priežiūros komisijos<text:s/></text:p>
      <text:p text:style-name="P78">2004 m. kovo 9 d. nutarimu Nr. N-25</text:p>
      <text:p text:style-name="P79">(Lietuvos Respublikos<text:s/></text:p>
      <text:p text:style-name="P80">draudimo priežiūros komisijos<text:s/></text:p>
      <text:p text:style-name="P81">2010 m. rugsėjo 7 d. nutarimo Nr. N-317 redakcija)<text:s/></text:p>
      <text:p text:style-name="P82"/>
      <text:p text:style-name="P83">_<text:tab/></text:p>
      <text:p text:style-name="P84">(draudimo įmonės, perdraudimo įmonės, kitos Europos Sąjungos valstybės narės draudimo ar perdraudimo įmonės filialo ar užsienio valstybės draudimo ar perdraudimo įmonės filialo Lietuvos Respublikoje pavadinimas didžiosiomis paryškintomis raidėmis)</text:p>
      <text:p text:style-name="P85"/>
      <text:p text:style-name="P86">_<text:tab/></text:p>
      <text:p text:style-name="P87">(draudimo įmonės, perdraudimo įmonės, kitos Europos Sąjungos valstybės narės draudimo ar perdraudimo įmonės filialo ar užsienio valstybės draudimo ar perdraudimo įmonės filialo Lietuvos Respublikoje kodas, adresas, telefonas, faksas, el. paštas)</text:p>
      <text:p text:style-name="P88"/>
      <text:p text:style-name="P89">ATSKAITYMŲ LIETUVOS RESPUBLIKOS DRAUDIMO PRIEŽIŪROS KOMISIJAI IŠLAIKYTI 20 M. KETVIRČIO ATASKAITA (LITAIS)</text:p>
      <text:p text:style-name="Normal"/>
      <text:p text:style-name="P90">________________________ Nr. ___________</text:p>
      <text:p text:style-name="P91">(sudarymo data)<text:tab/>(numeris)</text:p>
      <text:p text:style-name="P92">________________________</text:p>
      <text:p text:style-name="P93">(sudarymo vieta)</text:p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Rodiklis</text:p>
          </table:table-cell>
          <table:table-cell table:style-name="TableCell103">
            <text:p text:style-name="P104">Rodiklio reikšmė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Pasirašytų įmokų sum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Pasirašytų perdraudimo įmokų suma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asirašytų draudimo įmokų suma (1)-(2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Atskaitymų dydis, %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Atskaitymų nuo draudimo įmokų suma (3)*(4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<text:s/></text:p>
          </table:table-cell>
          <table:table-cell table:style-name="TableCell143">
            <text:p text:style-name="P144">Atskaitymų nuo perdraudimo įmokų suma (2)*(4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Pervesta suma (5)+(6)</text:p>
          </table:table-cell>
          <table:table-cell table:style-name="TableCell152">
            <text:p text:style-name="P153"/>
          </table:table-cell>
        </table:table-row>
      </table:table>
      <text:p text:style-name="Normal"/>
      <text:p text:style-name="P154">___________________________<text:tab/>___________<text:tab/>________________</text:p>
      <text:p text:style-name="P155">(draudimo įmonės, perdraudimo<text:tab/>(parašas)<text:tab/>(vardas ir pavardė)</text:p>
      <text:p text:style-name="P156">įmonės, kitos Europos Sąjungos valstybės narės draudimo ar perdraudimo įmonės filialo ar užsienio valstybės draudimo ar perdraudimo įmonės filialo Lietuvos Respublikoje vadovo pareigų pavadinimas)</text:p>
      <text:p text:style-name="P157"/>
      <text:p text:style-name="P158">A. V.</text:p>
      <text:p text:style-name="P159">___________________________<text:tab/>___________<text:tab/>________________</text:p>
      <text:p text:style-name="P160">(atsakingo asmens pareigų<text:tab/>(parašas)<text:tab/>(vardas ir pavardė)</text:p>
      <text:p text:style-name="P161">pavadinimas)</text:p>
      <text:p text:style-name="Normal"/>
      <text:p text:style-name="P16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6-03-14T07:15:00Z</meta:creation-date>
    <dc:date>2016-03-14T07:15:00Z</dc:date>
    <meta:template xlink:href="Normal" xlink:type="simple"/>
    <meta:editing-cycles>2</meta:editing-cycles>
    <meta:editing-duration>PT0S</meta:editing-duration>
    <meta:document-statistic meta:page-count="2" meta:paragraph-count="59" meta:word-count="489" meta:character-count="4532" meta:row-count="164" meta:non-whitespace-character-count="4102"/>
  </office:meta>
</office:document-meta>
</file>