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AS</text:span></text:p>
      <text:p text:style-name="P4"/>
      <text:p text:style-name="P5">Į S A K Y M A S</text:p>
      <text:p text:style-name="P6"><text:span text:style-name="T7">DĖL KULTŪROS MINISTRO 2007 M. KOVO 19 D. ĮSAKYMO NR. ĮV-189 „DĖL KINO TARYBOS SUDĖTIES PATVIRTINIMO“ PAKEITIMO</text:span></text:p>
      <text:p text:style-name="P8"/>
      <text:p text:style-name="P9">2007 m. gegužės 4 d. Nr. ĮV-275</text:p>
      <text:p text:style-name="P10">Vilnius</text:p>
      <text:p text:style-name="P11"/>
      <text:p text:style-name="P12">Vadovaudamasis Lietuvos Respublikos kino įstatymo (Žin., 2002, Nr.<text:s/><text:a xlink:href="https://www.e-tar.lt/portal/lt/legalAct/TAR.C828E20E430B" office:target-frame-name="_blank" xlink:show="new"><text:span text:style-name="T13">31-1107</text:span></text:a>; 2003, Nr.<text:s/><text:a xlink:href="https://www.e-tar.lt/portal/lt/legalAct/TAR.2A1FFB656F7E" office:target-frame-name="_blank" xlink:show="new"><text:span text:style-name="T14">108-4812</text:span></text:a>) 6 straipsnio 2 ir 3 dalimis bei Kino tarybos nuostatų, patvirtintų Lietuvos Respublikos kultūros ministro 2002 m. gruodžio 20 d. įsakymu Nr. 482 (Žin., 2003, Nr.<text:s/><text:a xlink:href="https://www.e-tar.lt/portal/lt/legalAct/TAR.DBE786FFF3B6" office:target-frame-name="_blank" xlink:show="new"><text:span text:style-name="T15">1-21</text:span></text:a>; 2004, Nr.<text:s/><text:a xlink:href="https://www.e-tar.lt/portal/lt/legalAct/TAR.E61F6E5CFA88" office:target-frame-name="_blank" xlink:show="new"><text:span text:style-name="T16">105-3914</text:span></text:a>), 6 ir 7 punktais ir atsižvelgdamas į Kino tarybos narės Aldonos Baltrušaitienės 2007 m. balandžio 25 d. prašymą bei Lietuvos Respublikos kino rodytojų asociacijos prezidento Gintaro Plytniko 2007 m. balandžio 25 d. pasiūlymą „Dėl LRKRA atstovo keitimo Kino taryboje“,</text:p>
      <text:p text:style-name="P17"><text:span text:style-name="T18">pakeičiu</text:span><text:s/>Kino tarybos sudėties, patvirtintos Lietuvos Respublikos kultūros ministro 2007 m. kovo 19 d. įsakymu Nr. ĮV-189 „Dėl Kino tarybos sudėties patvirtinimo“ (Žin., 2007, Nr.<text:s/><text:a xlink:href="https://www.e-tar.lt/portal/lt/legalAct/TAR.18842075E626" office:target-frame-name="_blank" xlink:show="new"><text:span text:style-name="T19">34-1248</text:span></text:a>), 1 punkto 7 pastraipą ir išdėstau ją taip:</text:p>
      <text:p text:style-name="P20">„Greta Zabukaitė – kino teatro „Skalvija“ direktorė, Kino rodytojų asociacijos atstovė;“.</text:p>
      <text:p text:style-name="P21"/>
      <text:p text:style-name="P22"/>
      <text:p text:style-name="P23">KULTŪROS MINISTRAS<text:tab/>JONAS JUČA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 User</dc:creator>
    <meta:creation-date>2015-05-26T11:30:00Z</meta:creation-date>
    <dc:date>2015-05-26T11:30:00Z</dc:date>
    <meta:template xlink:href="Normal" xlink:type="simple"/>
    <meta:editing-cycles>2</meta:editing-cycles>
    <meta:editing-duration>PT0S</meta:editing-duration>
    <meta:document-statistic meta:page-count="1" meta:paragraph-count="14" meta:word-count="232" meta:character-count="1544" meta:row-count="49" meta:non-whitespace-character-count="1326"/>
  </office:meta>
</office:document-meta>
</file>