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text-align="justify"/>
    </style:style>
  </office:automatic-styles>
  <office:body>
    <office:text text:use-soft-page-breaks="true">
      <text:p text:style-name="P1"/>
      <text:p text:style-name="P9">LIETUVOS RESPUBLIKOS SVEIKATOS APSAUGOS MINISTERIJA</text:p>
      <text:p text:style-name="P10"/>
      <text:p text:style-name="P11">Į S A K Y M A S</text:p>
      <text:p text:style-name="P12">DĖL VALSTYBINĖS TEISĖS MEDICINOS TARNYBOS PRIE SVEIKATOS APSAUGOS MINISTERIJOS ĮSTEIGIMO</text:p>
      <text:p text:style-name="P13"/>
      <text:p text:style-name="P14">1995 m. gruodžio 4 d. Nr. 658</text:p>
      <text:p text:style-name="P15">Vilnius</text:p>
      <text:p text:style-name="P16"/>
      <text:p text:style-name="P17">Vykdydamas Lietuvos Respublikos sveikatos sistemos<text:s/>įstatymo 51 ir 120 str. ir Lietuvos Respublikos Seimo 1994 m. liepos 19 d. nutarimą Nr. I-553 „Dėl Lietuvos Respublikos sveikatos sistemos įstatymo 145 straipsnyje nurodytų straipsnių įgyvendinimo“:</text:p>
      <text:p text:style-name="P18">1. Nuo 1996 m. sausio 1 d. reorganizuoju, nedidindamas valdymo išlaidų, Teismo medicinos centrą į Valstybinę teisės medicinos tarnybą prie Sveikatos apsaugos ministerijos.</text:p>
      <text:p text:style-name="P19">2. Tvirtinu Valstybinės teisės medicinos tarnybos prie Sveikatos apsaugos ministerijos nuostatus (1 priedas).</text:p>
      <text:p text:style-name="P20">3. Teisės medicinos<text:s/>tarnybos generaliniu direktoriumi – vyriausiuoju valstybiniu teisės medicinos ekspertu skiriu Teismo medicinos centro generalinį direktorių Antaną Garmų. Taip pat jam pavedu:</text:p>
      <text:p text:style-name="P21">3.1. Kartu su ministerijos Ekonomikos skyriaus viršininku parengti Valstybinės<text:s/>teisės medicinos tarnybos prie Sveikatos apsaugos ministerijos finansavimo sąmatą.</text:p>
      <text:p text:style-name="P22">4. Įsakymo vykdymo kontrolę pasilieku sau.</text:p>
      <text:p text:style-name="P23"/>
      <text:p text:style-name="P24"/>
      <text:p text:style-name="P25"><text:span text:style-name="T26">SVEIKATOS APSAUGOS MINISTRAS</text:span><text:span text:style-name="T27"><text:tab/>ANTANAS VINKUS</text:span></text:p>
      <text:p text:style-name="P28">______________</text:p>
      <text:p text:style-name="P29"/>
      <text:soft-page-break/>
      <text:p text:style-name="P30">PATVIRTINTA</text:p>
      <text:p text:style-name="P31">Sveikatos apsaugos ministerijos</text:p>
      <text:p text:style-name="P32">1995 m. gruodžio 4 d.</text:p>
      <text:p text:style-name="P33">įsakymu Nr. 658</text:p>
      <text:p text:style-name="P34"/>
      <text:p text:style-name="P35"><text:span text:style-name="T36">VALSTYBINĖS TEISĖS MEDICINOS TARNYBOS</text:span></text:p>
      <text:p text:style-name="P37">PRIE LIETUVOS RESPUBLIKOS SVEIKATOS APSAUGOS MINISTERIJOS</text:p>
      <text:p text:style-name="P38"><text:span text:style-name="T39">N U O S T A T A I</text:span></text:p>
      <text:p text:style-name="P40"/>
      <text:p text:style-name="P41"><text:span text:style-name="T42">Bendrieji nuostatai</text:span></text:p>
      <text:p text:style-name="P43"/>
      <text:p text:style-name="P44">1. Valstybinė teisės medicinos tarnyba prie Sveikatos apsaugos ministerijos (toliau<text:s/>šiuose nuostatuose – Tarnyba) yra specialioji sveikatinimo veiklos valstybinio valdymo institucija.</text:p>
      <text:p text:style-name="P45">2. Tarnyba steigiama remiantis Lietuvos Respublikos Vyriausybės įstatymu ir Lietuvos Respublikos sveikatos sistemos įstatymu.</text:p>
      <text:p text:style-name="P46">3. Tarnyba yra juridinis asmuo, turi herbinį antspaudą, sąskaitas bankuose, finansuojama iš valstybės biudžeto ir kitų įstatymais numatytų šaltinių.</text:p>
      <text:p text:style-name="P47">4. Tarnybos steigėjas – Sveikatos apsaugos ministerija.</text:p>
      <text:p text:style-name="P48">5. Tarnyba už savo veiklą atskaitinga Sveikatos apsaugos<text:s/>ministerijai.</text:p>
      <text:p text:style-name="P49">6. Tarnyba sprendžia jos kompetencijos klausimus ir vykdo kitas įstatymų bei šių nuostatų numatytas funkcijas. Tarnybos veikla kompetencijos ribose neribota.</text:p>
      <text:p text:style-name="P50">7. Tarnyba veikia vadovaudamasi Lietuvos Respublikos Konstitucija, Lietuvos<text:s/>Respublikos įstatymais, kitais galiojančiais teisės aktais bei šiais nuostatais.</text:p>
      <text:p text:style-name="P51">8. Tarnybos centrinės įstaigos buveinė – Vilniuje, Verkių g. 7-110 (Šiaurės miestelis).</text:p>
      <text:p text:style-name="P52"/>
      <text:p text:style-name="P53"><text:span text:style-name="T54">Tarnybos uždaviniai ir funkcijos</text:span></text:p>
      <text:p text:style-name="P55"/>
      <text:p text:style-name="P56">9. Svarbiausias Tarnybos uždavinys yra daryti teisės medicinos ekspertizes.</text:p>
      <text:p text:style-name="P57">10. Tarnyba, vykdydama jai pavestą uždavinį, atlieka šias funkcijas:</text:p>
      <text:p text:style-name="P58">10.1. Pagal kvotėjo, tardytojo, prokuroro nutarimus ar teismo nutartis daro teisės medicinos ekspertizes.</text:p>
      <text:p text:style-name="P59">10.2. Kvotos, tardymo organų ir teismo raštišku pavedimu bei juridinių ar fizinių asmenų prašymu atlieka teisės medicinos tyrimus.</text:p>
      <text:p text:style-name="P60">10.3. Prokuroro kvietimu dalyvauja apžiūrint mirusius įvykio vietose.</text:p>
      <text:p text:style-name="P61">10.4. Teismo kvietimu dalyvauja ir daro teisės medicinos ekspertizes teismo posėdžiuose.</text:p>
      <text:p text:style-name="P62">10.5. Atlieka teisės medicinos srities taikomuosius mokslo tyrimus ir mokslines programas.</text:p>
      <text:p text:style-name="P63">10.6. Vykdo teisės medicinos specialybės rezidentų mokymą.</text:p>
      <text:p text:style-name="P64">10.7. Vykdo teisės medicinos specialistų pirminę specializaciją kitų specialybių gydytojams.</text:p>
      <text:p text:style-name="P65">10.8. Organizuoja teisės medicinos specialistų kvalifikacijos kėlimo seminarus ir kursus.</text:p>
      <text:p text:style-name="P66">10.9. Vykdo teisės medicinos specialistų kvalifikacinį atestavimą ir sertifikavimą.</text:p>
      <text:p text:style-name="P67">10.10. Identifikuoja masinėse katastrofose žuvusius asmenis.</text:p>
      <text:p text:style-name="P68">10.11. Sveikatos apsaugos ministerijos pavedimu:</text:p>
      <text:p text:style-name="P69">10.11.1. Dalyvauja analizuojant gyventojų mirtingumą.</text:p>
      <text:p text:style-name="P70">10.11.2. Dalyvauja nustatant Lietuvos nacionalinės sveikatos sistemos plėtojimo kryptis (pagal savo kompetenciją).</text:p>
      <text:p text:style-name="P71">10.11.3. Analizuoja ligų<text:s/>profilaktikos ir medicinos pagalbos teikimo savalaikiškumo, apimties ir teisingumo problemas.</text:p>
      <text:p text:style-name="P72">10.11.4. Dalyvauja ruošiant žmogaus audinius ir organus transplantavimo, gydymo, diagnostikos ir biomedicininių tyrimų tikslams.</text:p>
      <text:p text:style-name="P73">10.11.5. Informuoja apie<text:s/>išaiškintus užkrečiamų ligų atvejus.</text:p>
      <text:p text:style-name="P74">10.12. Vykdo kompleksą priemonių Tarnybos veiklos kokybei užtikrinti.</text:p>
      <text:p text:style-name="P75">10.13. Diegia į teisės medicinos praktiką naujas ekspertines metodikas.</text:p>
      <text:p text:style-name="P76"/>
      <text:p text:style-name="P77"><text:span text:style-name="T78">Tarnybos teisės</text:span></text:p>
      <text:p text:style-name="P79"/>
      <text:p text:style-name="P80">11. Valstybinė teisės medicinos tarnyba, vykdydama jai pavestas funkcijas, turi teisę:</text:p>
      <text:p text:style-name="P81">11.1. Gauti bet kokius medicinos dokumentus apie asmens, kuriam paskirta teisės medicinos ekspertizė, gydymą ar darytą medicininę darbingumo, medicininę bei socialinę, teisės psichiatrinę, teisės narkologinę bei patologoanatominę ekspertizes.</text:p>
      <text:p text:style-name="P82">11.2. Gauti iš teisėsaugos įstaigų įvairias žinias, statistinius ir kitus duomenis Tarnybos uždaviniams vykdyti.</text:p>
      <text:p text:style-name="P83">11.3. Sudaryti nustatyta tvarka sutartis su Lietuvos nacionalinės sveikatos sistemos veiklos užsakovais dėl Tarnybai priskirtų sveikatinimo veiklos darbų, taip pat ir kitas sutartis dėl Tarnybos kompetencijai priklausomų darbų atlikimo.</text:p>
      <text:p text:style-name="P84">11.4. Ruošti ir pateikti tvirtinti Sveikatos apsaugos ministerijai asmens ar visuomenės sveikatos priežiūros darbų ir patarnavimų įkainius, taip pat darbo apmokėjimo sistemas, išskyrus atvejus, kai tai reguliuoja Lietuvos Respublikos Vyriausybė ar savivaldybės.</text:p>
      <text:p text:style-name="P85">11.5. Savarankiškai dalyvauti bendroje profesinėje veikloje su vidaus ir užsienio partneriais.</text:p>
      <text:p text:style-name="P86">11.6. Teikti pretenzijas ir ieškinius dėl žalos, padarytos Tarnybai neteisėtais juridinių ir fizinių asmenų veiksmais, atlyginimo.</text:p>
      <text:p text:style-name="P87">11.7. Vykdyti valstybės turto savininko funkcijas Tarnybai priskirtoje reguliavimo sferoje.</text:p>
      <text:p text:style-name="P88">11.8. Turėti visas įstatymų numatytas socialines ir ekonomines garantijas vykdant darbo santykius.</text:p>
      <text:p text:style-name="P89"/>
      <text:p text:style-name="P90"><text:span text:style-name="T91">Tarnybos darbo organizavimas</text:span></text:p>
      <text:p text:style-name="P92"/>
      <text:p text:style-name="P93">12. Tarnybą sudaro:</text:p>
      <text:p text:style-name="P94">12.1. Centrinė įstaiga su chemijos, DNR, medicinos kriminalistikos bei osteologijos laboratorijomis Vilniuje.</text:p>
      <text:p text:style-name="P95">12.2.<text:s/>Apygardų skyriai.</text:p>
      <text:p text:style-name="P96">12.3. Rajoniniai skyriai.</text:p>
      <text:p text:style-name="P97">13. Tarnybai vadovauja generalinis direktorius – vyriausiasis valstybinis teisės medicinos ekspertas, kurį pareigoms skiria ir atleidžia sveikatos apsaugos ministras:</text:p>
      <text:p text:style-name="P98">13.1. Generalinis direktorius<text:s/>turi tris pavaduotojus: ekspertinio darbo, mokymo ir mokslo bei ekonomikos.</text:p>
      <text:p text:style-name="P99">13.2. Tarnybos apygardų skyriams vadovauja viršininkai – vyriausieji apygardų teisės medicinos ekspertai, o laboratorijoms – vedėjai – vyresnieji teisės medicinos ekspertai.</text:p>
      <text:p text:style-name="P100">14. Generalinio direktoriaus pavaduotojai, viršininkai ir laboratorijų vedėjai konkurso tvarka renkami 3 metų laikotarpiui.</text:p>
      <text:p text:style-name="P101">15. Tarnybos generalinis direktorius:</text:p>
      <text:p text:style-name="P102">15.1. Asmeniškai atsakingas už jam pavestą valdymo sritį.</text:p>
      <text:p text:style-name="P103">15.2. Organizuoja ir atsako už Tarnybai pavestų uždavinių vykdymą.</text:p>
      <text:p text:style-name="P104">15.3. Tarnybos veikloje užtikrina įstatymų ir kitų teisės aktų vykdymą.</text:p>
      <text:p text:style-name="P105">15.4. Atstovauja Tarnybai.</text:p>
      <text:p text:style-name="P106">15.5. Tvirtina Tarnybos struktūrą ir etatų sąrašus.</text:p>
      <text:p text:style-name="P107">15.6. Leidžia įsakymus, tvirtina instrukcijas ir pagal savo kompetenciją priima kitus sprendimus.</text:p>
      <text:p text:style-name="P108">15.7. Tvirtina Tarnybos ir padalinių finansines, statistines ir kitos veiklos planus ir ataskaitas.</text:p>
      <text:p text:style-name="P109">16. Prie Tarnybos sudaroma direktorių taryba, kaip patariamoji institucija.</text:p>
      <text:p text:style-name="P110">17. Tarybos<text:s/>narių skaičių ir sudėtį tvirtina generalinis direktorius.</text:p>
      <text:p text:style-name="P111">18. Tarybai vadovauja ir organizuoja jos posėdžius generalinis direktorius.</text:p>
      <text:p text:style-name="P112">19. Tarybos uždaviniai ir teisės nustatomi tarybos veiklos reglamentu.</text:p>
      <text:p text:style-name="P113">20. Tarnybos ir jos padalinių vidaus darbas organizuojamas pagal Tarnybos generalinio direktoriaus patvirtintą reglamentą.</text:p>
      <text:p text:style-name="P114"/>
      <text:p text:style-name="P115"><text:span text:style-name="T116">Ekspertinio darbo vykdymas</text:span></text:p>
      <text:p text:style-name="P117"/>
      <text:p text:style-name="P118">21. Teisės medicinos ekspertizės daromos vadovaujantis Teisės medicinos ekspertizės darymo nuostatais, patvirtintais Sveikatos apsaugos<text:s/>ministerijos 1995 m. lapkričio 20 d.</text:p>
      <text:p text:style-name="P119">22. Teisės medicinos tyrimai (toliau – tyrimai) daromi raštišku juridinių asmenų pavedimu arba fizinių asmenų prašymu.</text:p>
      <text:p text:style-name="P120">23. Tyrimai atliekami vadovaujantis Teisės medicinos ekspertizės darymo nuostatų reikalavimais.</text:p>
      <text:p text:style-name="P121">24. Tyrimo aktas rašomas ant tyrimo akto blanko (forma Nr. 173/a), o mirusiojo asmens tyrimo aktas rašomas ant specialios formos blanko.</text:p>
      <text:p text:style-name="P122">25. Tyrimai apmokami pagal Sveikatos apsaugos ministerijos patvirtintus įkainius. Fiziniai asmenys apmoka<text:s/>už tyrimą į ekspertinio padalinio kasą grynais, o juridiniai asmenys – pagal sąskaitą.</text:p>
      <text:p text:style-name="P123">26. Nemokamai tyrimai daromi I ir II grupės invalidams, pensininkams ir vaikams iki 14 m. amžiaus.</text:p>
      <text:p text:style-name="P124">______________</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17:10:00Z</meta:creation-date>
    <dc:date>2015-10-02T17:10:00Z</dc:date>
    <meta:template xlink:href="Normal" xlink:type="simple"/>
    <meta:editing-cycles>2</meta:editing-cycles>
    <meta:editing-duration>PT0S</meta:editing-duration>
    <meta:document-statistic meta:page-count="4" meta:paragraph-count="106" meta:word-count="1019" meta:character-count="8276" meta:row-count="334" meta:non-whitespace-character-count="7363"/>
  </office:meta>
</office:document-meta>
</file>