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PERDRAUDIKO PASIRINKIMO KRITERIJŲ PATVIRTINIMO</text:p>
      <text:p text:style-name="P15"/>
      <text:p text:style-name="P16">2002 m. birželio 18 d. Nr. 113</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tvirtinti Perdraudiko pasirinkimo kriterijus (pridedama).</text:span></text:p>
      <text:p text:style-name="P26"><text:span text:style-name="T27">Šis nutarimas įsigalioja nuo 2003 m. sausio 1 d.</text:span></text:p>
      <text:p text:style-name="P28"><text:span text:style-name="T29">Nuo 2003 m. sausio 1 d. pripažinti netekusiais galios:</text:span></text:p>
      <text:p text:style-name="P30"><text:span text:style-name="T31">3.1</text:span><text:span text:style-name="T32">. Valstybinės draudimo priežiūros tarnybos prie Finansų ministerijos valdybos 1998 m. gegužės 26 d. nutarimą Nr. 195 „Dėl finansiškai patikimų kitų šalių draudimo ir perdraudimo įmonių“ (Žin., 1998, Nr.<text:s/></text:span><text:a xlink:href="https://www.e-tar.lt/portal/lt/legalAct/TAR.7C432B8D8BE1" office:target-frame-name="_blank" xlink:show="new"><text:span text:style-name="T33">51-1413</text:span></text:a><text:span text:style-name="T34">);</text:span></text:p>
      <text:p text:style-name="P35"><text:span text:style-name="T36">3.2</text:span><text:span text:style-name="T37">. Valstybinės draudimo priežiūros tarnybos prie Finansų ministerijos valdybos 1999 m. kovo 9 d. nutarimą Nr. 63 „Dėl Valstybinės draudimo priežiūros tarnybos prie Finansų ministerijos valdybos 1998 m. gegužės 26 d. nutarimo Nr. 195 „Dėl finansiškai patikimų kitų šalių draudimo ir perdraudimo įmonių“ dalinio pakeitimo“ (Žin., 1999, Nr.<text:s/></text:span><text:a xlink:href="https://www.e-tar.lt/portal/lt/legalAct/TAR.A362E8E04340" office:target-frame-name="_blank" xlink:show="new"><text:span text:style-name="T38">24-691</text:span></text:a><text:span text:style-name="T39">);</text:span></text:p>
      <text:p text:style-name="P40"><text:span text:style-name="T41">3.3</text:span><text:span text:style-name="T42">. Valstybinės draudimo priežiūros tarnybos prie Finansų ministerijos valdybos 1999 m. liepos 3 d. nutarimą Nr. 225 „Dėl Valstybinės draudimo priežiūros tarnybos prie Finansų ministerijos valdybos 1998 m. gegužės 26 d. nutarimo Nr. 195 „Dėl finansiškai patikimų kitų šalių draudimo ir perdraudimo įmonių“ dalinio pakeitimo“ (Žin., 1999, Nr.<text:s/></text:span><text:a xlink:href="https://www.e-tar.lt/portal/lt/legalAct/TAR.12D32015EA0D" office:target-frame-name="_blank" xlink:show="new"><text:span text:style-name="T43">60-1973</text:span></text:a><text:span text:style-name="T44">);</text:span></text:p>
      <text:p text:style-name="P45"><text:span text:style-name="T46">3.4</text:span><text:span text:style-name="T47">. Valstybinės draudimo priežiūros tarnybos prie Finansų ministerijos valdybos 2001 m. birželio 26 d. nutarimą Nr. 157 „Dėl Valstybinės draudimo priežiūros tarnybos prie Finansų ministerijos valdybos 1998 m. gegužės 26 d. nutarimo Nr. 195 „Dėl finansiškai patikimų kitų šalių draudimo ir perdraudimo įmonių“ papildymo“ (Žin., 2001, Nr.<text:s/></text:span><text:a xlink:href="https://www.e-tar.lt/portal/lt/legalAct/TAR.63C9CD13EED5" office:target-frame-name="_blank" xlink:show="new"><text:span text:style-name="T48">58-2127</text:span></text:a><text:span text:style-name="T49">).</text:span></text:p>
      <text:p text:style-name="P50"><text:span text:style-name="T51">4</text:span><text:span text:style-name="T52">. Draudimo įmonės, iki šio nutarimo įsigaliojimo gavusios atskirus Valstybinės draudimo priežiūros tarnybos prie Finansų ministerijos valdybos pritarimus bendradarbiavimui su kitų šalių draudimo ir perdraudimo įmonėmis, turi teisę perduoti prisiimtą riziką pagal tuos pritarimus tik iki 2002 m. gruodžio 31 d.</text:span></text:p>
      <text:p text:style-name="P53"/>
      <text:p text:style-name="P54"/>
      <text:p text:style-name="P55"/>
      <text:p text:style-name="P56">VALSTYBINĖS DRAUDIMO PRIEŽIŪROS</text:p>
      <text:p text:style-name="P57"><text:span text:style-name="T58">TARNYBOS VALDYBOS PIRMININKAS</text:span><text:span text:style-name="T59"><text:tab/>EDVINAS VASILIS-VASILIAUSKAS</text:span></text:p>
      <text:soft-page-break/>
      <text:p text:style-name="P60"><text:span text:style-name="T61">PATVIRTINTA</text:span></text:p>
      <text:p text:style-name="P62">Valstybinės draudimo priežiūros tarnybos</text:p>
      <text:p text:style-name="P63">prie Finansų ministerijos valdybos</text:p>
      <text:p text:style-name="P64">2002 m. birželio 18 d. nutarimu Nr. 113</text:p>
      <text:p text:style-name="P65"/>
      <text:p text:style-name="P66"><text:span text:style-name="T67">Perdraudiko pasirinkimo KRITERIJAI</text:span></text:p>
      <text:p text:style-name="P68"/>
      <text:p text:style-name="P69"><text:span text:style-name="T70">1</text:span><text:span text:style-name="T71">. Šie Perdraudiko pasirinkimo kriterijai yra privalomi kiekvienai Lietuvos Respublikoje registruotai draudimo įmonei ir kiekvienam užsienio valstybės, kuri yra Pasaulio prekybos organizacijos narė, draudimo įmonės filialui, įsteigtam Lietuvos Respublikoje (toliau tekste – draudikas).</text:span></text:p>
      <text:p text:style-name="P72"><text:span text:style-name="T73">2</text:span><text:span text:style-name="T74">. Draudikas gali perdrausti prisiimtą riziką ar jos dalį kitoje draudimo ar perdraudimo įmonėje, užsienio valstybės, kuri yra Pasaulio prekybos organizacijos narė, draudimo įmonės filiale, įsteigtame Lietuvos Respublikoje, ar užsienio valstybės draudimo ar perdraudimo įmonėje (toliau tekste – perdraudikas).</text:span></text:p>
      <text:p text:style-name="P75"><text:span text:style-name="T76">3</text:span><text:span text:style-name="T77">. Prisiimtos draudimo rizikos perdavimo perdraudimui tikslu gali būti draudimo rizikos sumažinimas, mokumo ribos sumažinimas, turimo kapitalo efektyvesnis naudojimas ar galimybės prisiimti kitas draudimo rizikas išplėtimas</text:span><text:span text:style-name="T78">.</text:span></text:p>
      <text:p text:style-name="P79"><text:span text:style-name="T80">4</text:span><text:span text:style-name="T81">. Draudikas privalo turėti pakankamą prisiimtų draudimo rizikų perdraudimą kiekvienu momentu.</text:span></text:p>
      <text:p text:style-name="P82"><text:span text:style-name="T83">5</text:span><text:span text:style-name="T84">. Draudikas pasirenka perdraudiką pagal savo perdraudimo strategiją, tvirtinamą įmonėje ne rečiau kaip vieną kartą per metus (gyvybės draudimo įmonės atveju – ne rečiau kaip kartą per 3 metus) ir apimančią visas prisiimtas draudimo rizikas. Perdraudimo strategija turi apimti:</text:span></text:p>
      <text:p text:style-name="P85"><text:span text:style-name="T86">5.1</text:span><text:span text:style-name="T87">. perdraudimo programos sutarčių tipus ir apimtis, įmonėje pasiliekamos draudimo rizikos dydžius;</text:span></text:p>
      <text:p text:style-name="P88"><text:span text:style-name="T89">5.2</text:span><text:span text:style-name="T90">. perdraudiko pasirinkimo kriterijus ir (ar) patvirtintą perdraudikų sąrašą;</text:span></text:p>
      <text:p text:style-name="P91"><text:span text:style-name="T92">5.3</text:span><text:span text:style-name="T93">. perdraudimo programos vykdymo vidinės kontrolės priežiūros principus.</text:span></text:p>
      <text:p text:style-name="P94"><text:span text:style-name="T95">6</text:span><text:span text:style-name="T96">. Draudikas, pasirinkdamas perdraudiką, privalo vadovautis saugumo principu ir turėti pakankamai informacijos apie perdraudiką, įskaitant:</text:span></text:p>
      <text:p text:style-name="P97"><text:span text:style-name="T98">6.1</text:span><text:span text:style-name="T99">. tikslų perdraudiko pavadinimą, buveinės adresą, taip pat vertinimo agentūrų suteiktus reitingus per paskutiniuosius trejus metus, jei tokie buvo suteikti, o priešingu atveju – ir leidimus atitinkamai perdraudimo veiklai, kiek tai nustato valstybės, kurios asmeniu jis yra, teisės aktai;</text:span></text:p>
      <text:p text:style-name="P100"><text:span text:style-name="T101">6.2</text:span><text:span text:style-name="T102">. perdraudiko veiklos apimtis, įskaitant pasirašytas draudimo ir perdraudimo įmokas;</text:span></text:p>
      <text:p text:style-name="P103"><text:span text:style-name="T104">6.3</text:span><text:span text:style-name="T105">. perdraudiko veiklos paskutiniųjų trejų metų finansinius rezultatus, įskaitant balansą ir pelno-nuostolio ataskaitą.</text:span></text:p>
      <text:p text:style-name="P106"><text:span text:style-name="T107">7</text:span><text:span text:style-name="T108">. Draudikas gali pasirinkti tik tą perdraudiką, kuris atitinka šiuos reikalavimus:</text:span></text:p>
      <text:p text:style-name="P109"><text:span text:style-name="T110">7.1</text:span><text:span text:style-name="T111">. perdraudikas turi teisę priimamos iš draudiko rizikos perdraudimui, patvirtintą atitinkamais leidimais tiek, kiek tai nustato valstybės, kurios asmeniu jis yra, teisiniai aktai;</text:span></text:p>
      <text:p text:style-name="P112"><text:span text:style-name="T113">7.2</text:span><text:span text:style-name="T114">. perdraudiko nuosavas kapitalas yra ne mažesnis nei minimalus įstatinis kapitalas, privalomas Lietuvos Respublikoje registruotoms draudimo įmonėms, vykdančioms atitinkamos draudimo šakos rizikų draudimą.</text:span></text:p>
      <text:p text:style-name="P115"><text:span text:style-name="T116">8</text:span><text:span text:style-name="T117">. Pasirinkdamas perdraudiką ir perduodamos jam draudimo rizikos apimtis draudikas privalo atsižvelgti į perdraudiko patikimumą. Perdraudikai sąlygiškai skirstomi į tris grupes:</text:span></text:p>
      <text:p text:style-name="P118"><text:span text:style-name="T119">8.1</text:span><text:span text:style-name="T120">. perdraudikas priskiriamas pirmajai grupei, jeigu jam suteiktas finansinio pajėgumo reitingas (financial strength rating) yra ne mažesnis už vieną iš išvardytųjų:</text:span></text:p>
      <text:p text:style-name="P121"><text:span text:style-name="T122">8.1.1</text:span><text:span text:style-name="T123">. BBB agentūros Standard&amp;Poor’s;</text:span></text:p>
      <text:p text:style-name="P124"><text:span text:style-name="T125">8.1.2</text:span><text:span text:style-name="T126">. BBB agentūros Fitch IBCA;</text:span></text:p>
      <text:p text:style-name="P127"><text:span text:style-name="T128">8.1.3</text:span><text:span text:style-name="T129">. Baa2 agentūros Moody’s.</text:span></text:p>
      <text:p text:style-name="P130"><text:span text:style-name="T131">8.2</text:span><text:span text:style-name="T132">. nepatenkantis į pirmąją grupę perdraudikas priskiriamas antrajai grupei, jeigu jis yra asmeniu valstybės, turinčios bent vienos iš 8.1 punkte išvardytų agentūrų nustatytą ilgalaikio skolinimosi užsienio valiuta reitingą ne mažesnį kaip Lietuvos Respublika, ir jo perdraudimo veiklą tiesiogiai prižiūri tos valstybės draudimo arba atitinkama priežiūros institucijų;</text:span></text:p>
      <text:p text:style-name="P133"><text:span text:style-name="T134">8.3</text:span><text:span text:style-name="T135">. nepatenkantis į pirmąją ir antrąją grupes perdraudikas priskiriamas trečiajai grupei.</text:span></text:p>
      <text:p text:style-name="P136"><text:span text:style-name="T137">9</text:span><text:span text:style-name="T138">. Nustatant perdraudiko atitikimą 8 punkte išvardytoms sąlygoms atsižvelgiama tik į naujausius reitingus, suteiktus ne anksčiau kaip prieš trejus metus.</text:span></text:p>
      <text:p text:style-name="P139"><text:span text:style-name="T140">10</text:span><text:span text:style-name="T141">. Pasirinkdamas perdraudiką ir perduodamos jam draudimo rizikos apimtis draudikas privalo vadovautis tokiais kriterijais (perdraudiko dalimi įmokose yra laikoma per finansinius metus už perdraudimą perdraudikui priklausanti įmokų dalis nuo draudiko per finansinius metus pasirašytų draudimo ir perdraudimo įmokų):</text:span></text:p>
      <text:p text:style-name="P142"><text:span text:style-name="T143">10.1</text:span><text:span text:style-name="T144">. vieno pirmosios grupės perdraudiko įmokų dalis turi sudaryti ne daugiau kaip 30%;</text:span></text:p>
      <text:p text:style-name="P145"><text:span text:style-name="T146">10.2</text:span><text:span text:style-name="T147">. antrosios grupės perdraudikams tenkanti įmokų dalis turi sudaryti ne daugiau kaip:</text:span></text:p>
      <text:p text:style-name="P148"><text:span text:style-name="T149">10.2.1</text:span><text:span text:style-name="T150">. 20% draudimo grupėje vienam perdraudikui;</text:span></text:p>
      <text:p text:style-name="P151"><text:span text:style-name="T152">10.2.2</text:span><text:span text:style-name="T153">. 40% draudimo grupėje visiems perdraudikams bendrai;</text:span></text:p>
      <text:p text:style-name="P154"><text:span text:style-name="T155">10.2.3</text:span><text:span text:style-name="T156">. 10% visų įmokų vienam perdraudikui;</text:span></text:p>
      <text:p text:style-name="P157"><text:span text:style-name="T158">10.2.4</text:span><text:span text:style-name="T159">. 20% visų įmokų visiems perdraudikams bendrai;</text:span></text:p>
      <text:p text:style-name="P160"><text:span text:style-name="T161">10.3</text:span><text:span text:style-name="T162">. trečiosios grupės perdraudikams tenkanti įmokų dalis turi sudaryti ne daugiau kaip:</text:span></text:p>
      <text:p text:style-name="P163"><text:span text:style-name="T164">10.3.1</text:span><text:span text:style-name="T165">. 5% draudimo grupėje vienam perdraudikui;</text:span></text:p>
      <text:p text:style-name="P166"><text:span text:style-name="T167">10.3.2</text:span><text:span text:style-name="T168">. 10% draudimo grupėje visiems perdraudikams bendrai;</text:span></text:p>
      <text:p text:style-name="P169"><text:span text:style-name="T170">10.3.3</text:span><text:span text:style-name="T171">. 3% visų įmokų vienam perdraudikui;</text:span></text:p>
      <text:p text:style-name="P172"><text:span text:style-name="T173">10.3.4</text:span><text:span text:style-name="T174">. 5% visų įmokų visiems perdraudikams bendrai.</text:span></text:p>
      <text:p text:style-name="P175"><text:span text:style-name="T176">11</text:span><text:span text:style-name="T177">. Tuo atveju, kai perdraudžiamos privalomųjų draudimų Lietuvos Respublikoje draudimo rizikos, pasirinkdamas perdraudiką ir perduodamos jam draudimo rizikos apimtis draudikas privalo vadovautis tokiais kriterijais:</text:span></text:p>
      <text:p text:style-name="P178"><text:span text:style-name="T179">11.1</text:span><text:span text:style-name="T180">. antrosios grupės perdraudikams tenkanti įmokų dalis turi sudaryti ne daugiau kaip:</text:span></text:p>
      <text:p text:style-name="P181"><text:span text:style-name="T182">11.1.1</text:span><text:span text:style-name="T183">. 10% kiekvienoje privalomojo draudimo grupėje vienam perdraudikui;</text:span></text:p>
      <text:p text:style-name="P184"><text:span text:style-name="T185">11.1.2</text:span><text:span text:style-name="T186">. 20% kiekvienoje privalomojo draudimo grupėje visiems perdraudikams bendrai.</text:span></text:p>
      <text:p text:style-name="P187"><text:span text:style-name="T188">11.2</text:span><text:span text:style-name="T189">. trečiosios grupės perdraudikams tenkanti įmokų dalis turi sudaryti ne daugiau kaip:</text:span></text:p>
      <text:p text:style-name="P190"><text:span text:style-name="T191">11.2.1</text:span><text:span text:style-name="T192">. 3% kiekvienoje privalomojo draudimo grupėje vienam perdraudikui;</text:span></text:p>
      <text:p text:style-name="P193"><text:span text:style-name="T194">11.2.2</text:span><text:span text:style-name="T195">. 5% kiekvienoje privalomojo draudimo grupėje visiems perdraudikams bendrai.</text:span></text:p>
      <text:p text:style-name="P196"><text:span text:style-name="T197">12</text:span><text:span text:style-name="T198">. Valstybinės draudimo priežiūros tarnybos prie Finansų ministerijos valdyba, atsižvelgdama į draudiko poreikius ir perdraudiko patikimumą, gali pritarti draudiko ketinimui viršyti perduodamam perdraudimui keliamus apribojimus, išvardytus 10 ar 11 punktuose. Šiam pritarimui gauti draudikas privalo pateikti:</text:span></text:p>
      <text:p text:style-name="P199"><text:span text:style-name="T200">12.1</text:span><text:span text:style-name="T201">. viso savo draudimo rizikų portfelio perdraudimo programą;</text:span></text:p>
      <text:p text:style-name="P202"><text:span text:style-name="T203">12.2</text:span><text:span text:style-name="T204">. detalizuotą perdraudimo programą tose draudimo grupėse, kuriose ketinama viršyti 10 ar 11 punktuose išvardytus apribojimus, įskaitant perdraudimo programų tipus, apimtis ir perdraudimo sutarčių projektus;</text:span></text:p>
      <text:p text:style-name="P205"><text:span text:style-name="T206">12.3</text:span><text:span text:style-name="T207">. argumentuotą poreikio apribojimų, išvardytų 10 ar 11 punktuose, viršijimui pagrindimą;</text:span></text:p>
      <text:p text:style-name="P208"><text:span text:style-name="T209">12.4</text:span><text:span text:style-name="T210">. argumentuotą kiekvieno iš perdraudikų, kuriems ketinama perduoti dalį rizikos, viršijant 10 ar 11 punktuose išvardytus apribojimus, pasirinkimo pagrindimą;</text:span></text:p>
      <text:p text:style-name="P211"><text:span text:style-name="T212">12.5</text:span><text:span text:style-name="T213">. informaciją, išvardytą 6 punkte, apie kiekvieną perdraudiką, kuriam ketinama perduoti dalį rizikos, viršijant 10 ar 11 punktuose išvardytus apribojimus;</text:span></text:p>
      <text:p text:style-name="P214"><text:span text:style-name="T215">12.6</text:span><text:span text:style-name="T216">. informaciją, įrodančią 7 punkte išvardytų sąlygų tenkinimą;</text:span></text:p>
      <text:p text:style-name="P217"><text:span text:style-name="T218">12.7</text:span><text:span text:style-name="T219">. informaciją apie kiekvieno perdraudiko, kuriam ketinama perduoti dalį rizikos, viršijant 10 ar 11 punktuose išvardytus apribojimus, ryšius su draudiku;</text:span></text:p>
      <text:p text:style-name="P220"><text:span text:style-name="T221">12.8</text:span><text:span text:style-name="T222">. jeigu perdraudikas yra užsienio valstybės asmuo ir jo perdraudimo veiklą tiesiogiai prižiūri tos valstybės draudimo arba atitinkama priežiūros institucija, papildomai turi būti pateikiama užsienio valstybės draudimo arba atitinkamos priežiūros institucijos išvada apie perdraudiko veiklos atitikimą tos valstybės nustatytų mokumo atsargos, techninių atidėjimų formavimo ir jų investavimo reikalavimams.</text:span></text:p>
      <text:p text:style-name="P223"><text:span text:style-name="T224">13</text:span><text:span text:style-name="T225">. 12 punkte numatytas pritarimas suteikiamas vieneriems metams, jeigu nenuspręsta kitaip.</text:span></text:p>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0:29:00Z</meta:creation-date>
    <dc:date>2017-04-19T10:29:00Z</dc:date>
    <meta:template xlink:href="Normal.dotm" xlink:type="simple"/>
    <meta:editing-cycles>2</meta:editing-cycles>
    <meta:editing-duration>PT0S</meta:editing-duration>
    <meta:document-statistic meta:page-count="3" meta:paragraph-count="102" meta:word-count="1313" meta:character-count="9852" meta:row-count="360" meta:non-whitespace-character-count="8641"/>
  </office:meta>
</office:document-meta>
</file>