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2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ĖS IR SAVIVALDYBIŲ TURTO PRIVATIZAVIMO ĮSTATYMO 9 STRAIPSNIO PAPILDYMO IR PAKEITIMO ĮSTATYMO PROJEKTO NR. XIP-1514</text:span></text:p>
      <text:p text:style-name="Normal"/>
      <text:p text:style-name="P17">2010 m. gegužės 12 d. Nr. 570</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text:s/>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0 m. kovo 31 d. sprendimo Nr. SV-638 2 punktą, Lietuvos Respublikos Vyriausybė<text:span text:style-name="T25"><text:s/></text:span><text:span text:style-name="T26">nutari</text:span>a:</text:p>
      <text:p text:style-name="P27">Iš esmės pritarti Lietuvos Respublikos valstybės ir savivaldybių turto privatizavimo įstatymo 9 straipsnio papildymo ir pakeitimo įstatymo projektui Nr. XIP-1514 (toliau – Įstatymo projektas), tačiau pasiūlyti Lietuvos Respublikos Seimui nesvarstyti jo dėl šių priežasčių:</text:p>
      <text:p text:style-name="P28">1. Įstatymo projekte siūloma vertinti įmonės naudojamo žemės sklypo ar jo dalies įtaką akcijų vertei tik nustatant valstybės ar savivaldybės kontroliuojamų įmonių akcijų vertę,<text:s/><text:span text:style-name="T29">t. y. kai valstybei ar savivaldybei priklauso daugiau kaip 1/2 akcijų. Toks traktavimas vertintinas</text:span><text:s/>neigiamai, nes įmonės naudojamas žemės sklypas ar jo dalis gali turėti įtakos įmonės akcijų vertei ir tais atvejais, kai valstybei ar savivaldybei priklauso ne daugiau kaip 1/2 akcijų.</text:p>
      <text:p text:style-name="P30">2. Įstatymo projekte siūloma atsižvelgti tik į valstybės ar savivaldybės kontroliuojamos įmonės naudojamo žemės sklypo ar jo dalies vertę, tačiau įmonės akcijų vertei<text:s/>įtakos gali turėti ne tik įmonės naudojamo žemės sklypo ar jo dalies vertė, bet ir kitas turtas bei teisės, pavyzdžiui, prekių ženklai, nuomos teisė, užstatymo teisė, galimybė parduoti nereikalingą turtą ar pritaikyti jį kitoms reikmėms, pažangių technologijų taikymas ir kita.</text:p>
      <text:p text:style-name="P31">3. Lietuvos Respublikos Vyriausybės 2009 m. gruodžio 2 d. nutarimu Nr. 1585 „Dėl Lietuvos Respublikos turto ir verslo vertinimo pagrindų įstatymo pakeitimo įstatymo projekto pateikimo Lietuvos Respublikos Seimui“ (Žin., 2009, Nr.<text:s/><text:a xlink:href="https://www.e-tar.lt/portal/lt/legalAct/TAR.EF852A21ACD0" office:target-frame-name="_blank" xlink:show="new"><text:span text:style-name="T32">145-6429</text:span></text:a>) Lietuvos Respublikos Seimui pateiktas naujos redakcijos Lietuvos Respublikos turto ir verslo vertinimo pagrindų įstatymo projektas Nr. XP-728(3), kuriame siūloma įtvirtinti, kad turto ir verslo vertinimo metodiką, jos taikymo procedūras ir tvarką nustato Turto ir verslo vertinimo standartai. Taigi<text:s/><text:span text:style-name="T33">įmonės akcijų įvertinimo klausimai turi būti sprendžiami Turto ir verslo vertinimo standartuose.</text:span></text:p>
      <text:p text:style-name="P34"/>
      <text:p text:style-name="P35"/>
      <text:p text:style-name="P36">MINISTRAS PIRMININKAS<text:tab/>ANDRIUS KUBILIUS</text:p>
      <text:p text:style-name="Normal"/>
      <text:p text:style-name="P37">ŪKIO MINISTRAS<text:tab/>DAINIUS KREIVY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2T17:15:00Z</meta:creation-date>
    <dc:date>2015-10-02T17:15:00Z</dc:date>
    <meta:print-date>2010-05-20T11:27:00Z</meta:print-date>
    <meta:template xlink:href="Normal" xlink:type="simple"/>
    <meta:editing-cycles>2</meta:editing-cycles>
    <meta:editing-duration>PT0S</meta:editing-duration>
    <meta:document-statistic meta:page-count="1" meta:paragraph-count="17" meta:word-count="383" meta:character-count="2839" meta:row-count="68" meta:non-whitespace-character-count="2473"/>
  </office:meta>
</office:document-meta>
</file>