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TATŲ SKAIČIAUS EUROPOS KOMITETE PRIE LIETUVOS RESPUBLIKOS VYRIAUSYBĖS PATVIRTINIMO</text:p>
      <text:p text:style-name="P15"/>
      <text:p text:style-name="P16">1998 m. birželio 15 d. Nr. 712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tvirtinti didžiausią leistiną etatų skaičių Europos komitete prie Lietuvos Respublikos Vyriausybės – 65.</text:span></text:p>
      <text:p text:style-name="P25"/>
      <text:p text:style-name="P26"/>
      <text:p text:style-name="P27">MINISTRAS PIRMININKAS<text:tab/>GEDIMINAS VAGNORIUS</text:p>
      <text:p text:style-name="P28"/>
      <text:p text:style-name="P29">VALDYMO REFORMŲ IR SAVIVALDYBIŲ REIKALŲ MINISTRAS<text:tab/>KĘSTUTIS SKREBY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03:00Z</meta:creation-date>
    <dc:date>2015-08-27T21:03:00Z</dc:date>
    <meta:template xlink:href="Normal" xlink:type="simple"/>
    <meta:editing-cycles>2</meta:editing-cycles>
    <meta:editing-duration>PT0S</meta:editing-duration>
    <meta:document-statistic meta:page-count="1" meta:paragraph-count="11" meta:word-count="61" meta:character-count="454" meta:row-count="28" meta:non-whitespace-character-count="404"/>
  </office:meta>
</office:document-meta>
</file>