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style:font-style-complex="italic" fo:color="#000000"/>
    </style:style>
    <style:style style:name="T256" style:parent-style-name="DefaultParagraphFont" style:family="text">
      <style:text-properties style:font-style-complex="italic"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style-complex="italic"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style:font-style-complex="italic" fo:color="#000000"/>
    </style:style>
    <style:style style:name="T345" style:parent-style-name="DefaultParagraphFont" style:family="text">
      <style:text-properties style:font-style-complex="italic"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style-complex="italic"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style-complex="italic"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style:font-style-complex="italic" fo:color="#000000"/>
    </style:style>
    <style:style style:name="T356" style:parent-style-name="DefaultParagraphFont" style:family="text">
      <style:text-properties style:font-style-complex="italic"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tyle-complex="italic"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style-complex="italic" fo:color="#000000"/>
    </style:style>
    <style:style style:name="T364" style:parent-style-name="DefaultParagraphFont" style:family="text">
      <style:text-properties style:font-style-complex="italic" fo:color="#000000"/>
    </style:style>
    <style:style style:name="T365" style:parent-style-name="DefaultParagraphFont" style:family="text">
      <style:text-properties style:font-style-complex="italic"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style-complex="italic"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style-complex="italic"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style-complex="italic" fo:color="#000000"/>
    </style:style>
    <style:style style:name="T376" style:parent-style-name="DefaultParagraphFont" style:family="text">
      <style:text-properties style:font-style-complex="italic" fo:color="#000000"/>
    </style:style>
    <style:style style:name="T377" style:parent-style-name="DefaultParagraphFont" style:family="text">
      <style:text-properties style:font-style-complex="italic"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tyle-complex="italic" fo:color="#000000"/>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T420" style:parent-style-name="DefaultParagraphFont" style:family="text">
      <style:text-properties style:font-style-complex="italic"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style:font-style-complex="italic"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style:font-style-complex="italic"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style:font-style-complex="italic"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fo:color="#000000"/>
    </style:style>
    <style:style style:name="T457" style:parent-style-name="DefaultParagraphFont" style:family="text">
      <style:text-properties style:font-style-complex="italic"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FICIALIOSIOS STATISTIKOS 2005 METŲ DARBŲ PROGRAMOS ĮVYKDYMO ATASKAITOS PATVIRTINIMO</text:p>
      <text:p text:style-name="P15"/>
      <text:p text:style-name="P16">2006 m. birželio 1 d. Nr. 534</text:p>
      <text:p text:style-name="P17">Vilnius</text:p>
      <text:p text:style-name="P18"/>
      <text:p text:style-name="P19"><text:span text:style-name="T20">Vadovaudamasi Lietuvos Respublikos statis</text:span><text:span text:style-name="T21">tikos įstatymo (Žin., 1993, Nr.<text:s/></text:span><text:a xlink:href="https://www.e-tar.lt/portal/lt/legalAct/TAR.026F44E06A27" office:target-frame-name="_blank" xlink:show="new"><text:span text:style-name="T22">54-1048</text:span></text:a><text:span text:style-name="T23">; 1999, Nr. 114-3299) 7 straipsnio 2 dalimi, Lietuvos Respublikos Vyriausybė<text:s/></text:span><text:span text:style-name="T24">nutari</text:span><text:span text:style-name="T25">a:</text:span></text:p>
      <text:p text:style-name="P26"><text:span text:style-name="T27">Patvirtinti Oficialiosios statistikos 2005 metų da</text:span><text:span text:style-name="T28">rbų programos įvykdymo ataskaitą (pridedama).</text:span></text:p>
      <text:p text:style-name="P29"/>
      <text:p text:style-name="P30"/>
      <text:p text:style-name="P31"><text:span text:style-name="T32">Ministras Pirmininkas</text:span><text:span text:style-name="T33"><text:tab/>Algirdas Brazauskas</text:span></text:p>
      <text:p text:style-name="P34"/>
      <text:p text:style-name="P35">Ūkio ministras<text:tab/>Kęstutis Daukšys</text:p>
      <text:p text:style-name="P36">______________</text:p>
      <text:p text:style-name="P37"/>
      <text:soft-page-break/>
      <text:p text:style-name="P38"><text:span text:style-name="T39">Patvirtinta</text:span></text:p>
      <text:p text:style-name="P40">Lietuvos Respublikos Vyriausybės<text:s/></text:p>
      <text:p text:style-name="P41">2006 m. birželio 1 d. nutarimu Nr. 534</text:p>
      <text:p text:style-name="P42"/>
      <text:p text:style-name="P43"><text:span text:style-name="T44">oficialiosios<text:s/></text:span><text:span text:style-name="T45">statistikos 2005 metų darbų programos įvykdymo ataskait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Oficialiosios statistikos 2005 metų darbų programa, patvirtinta Statistikos departamento prie Lietuvos Respublikos Vyriausybės generalinio direktoriaus 2004 m. gruodžio 22 d. įsakymu Nr. DĮ-261 (Žin., 2004, Nr.<text:s/></text:span><text:a xlink:href="https://www.e-tar.lt/portal/lt/legalAct/TAR.AAB306035175" office:target-frame-name="_blank" xlink:show="new"><text:span text:style-name="T55">187-6990</text:span></text:a><text:span text:style-name="T56">), įvykdyta. Pagal Oficialiosios statistikos 2005 metų darbų programą (toliau vadinama – Programa) 2005 metais Statistikos departamentas prie Lietuvos Respublikos Vyriausybės (toliau vadinama – Statistikos depart</text:span><text:span text:style-name="T57">amentas) atliko 246 statistikos darbus, 199 statistikos darbus atliko kitos oficialiąją statistiką tvarkančios valstybės institucijos ir įstaigos bei Lietuvos bankas. Programoje numatytiems oficialiosios statistikos darbams atlikti Statistikos departamentu</text:span><text:span text:style-name="T58">i skirti asignavimai – 25175 tūkst. litų, kurie panaudoti statistikos vartotojų poreikiams tenkinti.</text:span></text:p>
      <text:p text:style-name="P59"><text:span text:style-name="T60">Oficialioji statistika – svarbi demokratinės visuomenės informacinės sistemos sudedamoji dalis. Ja vadovaujantis priimami svarbūs politiniai ir ekonominiai</text:span><text:span text:style-name="T61"><text:s/>sprendimai, analizuojamas jų įgyvendinimas ir vertinama pasiekta pažanga, informuojama visuomenė apie valstybės ekonominius, demografinius, socialinius procesus, visuomeninius ir aplinkos pokyčius. Oficialioji statistika, ypač makroekonomikos rodikliai, s</text:span><text:span text:style-name="T62">varbi tarptautiniams palyginimams, todėl rengiami duomenys turi atitikti tarptautinius standartus ir Europos Sąjungos (toliau vadinama – ES) teisės aktų reikalavimus. ES ekonomikos ir finansų ministrų taryba 2005 m. birželio 7 d. pritarė Europos statistiko</text:span><text:span text:style-name="T63">s praktikos kodeksui (toliau vadinama – Kodeksas), patvirtintam Statistikos programų komiteto 2005 m. vasario 24 dieną. Kodeksas apibrėžia Europos statistikos sistemos organizavimo principus, skirtus institucinei aplinkai, statistikos rengimo procesui ir s</text:span><text:span text:style-name="T64">tatistikos rezultatams reglamentuoti. Statistikos departamentas 2005 metais išanalizavo savo veiklos atitiktį Kodekso principams, nustatė silpnąsias ir stipriąsias vietas, parengė veiksmų, skirtų silpnosioms vietoms šalinti, planą. Kodekso nuostatos turi b</text:span><text:span text:style-name="T65">ūti įgyvendintos visose oficialiąją statistiką tvarkančiose institucijose, todėl į Kodekso įgyvendinimo darbus ketinama įtraukti ir kitas valstybės institucijas, tvarkančias oficialiąją statistiką. Kodekso nuostatos įgyvendinamos siekiant užtikrinti šių in</text:span><text:span text:style-name="T66">stitucijų profesinį nepriklausomumą, išteklių pakankamumą, sąnaudų efektyvumą, statistikos duomenų konfidencialumą, rengiamos statistinės informacijos kokybę, naštos respondentams mažinimą. Kodekso nuostatas numatoma įgyvendinti visose ES valstybėse per tr</text:span><text:span text:style-name="T67">ejus metus.</text:span></text:p>
      <text:p text:style-name="P68"><text:span text:style-name="T69">2</text:span><text:span text:style-name="T70">. Įvairių statistikos sričių darbus reglamentuoja apie 230 ES teisės aktų. Atlikus Programoje numatytus darbus, rengiamų ES teisės aktuose reglamentuojamų statistikos rodiklių 2005 metų pabaigoje padaugėjo iki 99,96 procento (2004 metais r</text:span><text:span text:style-name="T71">engta 99,7 procento rodiklių). Svarbesni 2005 metų oficialiosios statistikos darbai ir pasiekti rezultatai:</text:span></text:p>
      <text:p text:style-name="P72"><text:span text:style-name="T73">2.1</text:span><text:span text:style-name="T74">. Pirmą kartą atliktas gyventojų sveikatos tyrimas, padėsiantis sužinoti gyventojų nuomonę įvairiais su sveikata susijusiais klausimais, nustat</text:span><text:span text:style-name="T75">yti visuomenės sveikatos priežiūros poreikius.</text:span></text:p>
      <text:p text:style-name="P76"><text:span text:style-name="T77">2.2</text:span><text:span text:style-name="T78">. Pirmą kartą atliktas gyventojų pajamų ir gyvenimo sąlygų statistinis tyrimas, kurio rezultatų pagrindu nustatomas socialinės atskirties lygis, ilgalaikis skurdas, galimybė tenkinti kai kuriuos vartoji</text:span><text:span text:style-name="T79">mo poreikius ir kita.</text:span></text:p>
      <text:p text:style-name="P80"><text:span text:style-name="T81">2.3</text:span><text:span text:style-name="T82">. Pasirengta suaugusiųjų mokymosi visą gyvenimą ir darbuotojų profesinio mokymo įmonėse statistiniams tyrimams, kurie bus atliekami 2006 metais.</text:span></text:p>
      <text:p text:style-name="P83"><text:span text:style-name="T84">2.4</text:span><text:span text:style-name="T85">. Atliktas žemės ūkio struktūros tyrimas. Informacija bus pateikta 2006 met</text:span><text:span text:style-name="T86">ų rugpjūčio mėnesį.</text:span></text:p>
      <text:p text:style-name="P87"><text:span text:style-name="T88">2.5</text:span><text:span text:style-name="T89">. Pradėta rengti ir skelbti statistinė informacija apie pensijų fondų veiklą, grynųjų aktyvų pokyčius, pensijų fondų dalyvius ir kita.</text:span></text:p>
      <text:p text:style-name="P90"><text:span text:style-name="T91">2.6</text:span><text:span text:style-name="T92">. Siekiant tiksliau nustatyti bendrąjį vidaus produktą, netiesiogiai apskaičiuota finan</text:span><text:span text:style-name="T93">sinio tarpininkavimo paslauga (NAFTAP) pirmą kartą išdėstyta naudotojų sektoriams, revizuotos 2000–2003 metų sąskaitos, perskaičiuoti nacionalinių sąskaitų rodikliai.</text:span></text:p>
      <text:p text:style-name="P94"><text:span text:style-name="T95">2.7</text:span><text:span text:style-name="T96">. Pasirengta skaičiuoti<text:s/></text:span><text:span text:style-name="T97">ir skelbti per 60 dienų (2004 metais skaičiuota ir skelbta</text:span><text:span text:style-name="T98"><text:s/>per 70 dienų)<text:s/></text:span><text:span text:style-name="T99">bendrojo vidaus produkto bei jo komponentų įverčius</text:span><text:span text:style-name="T100">.</text:span></text:p>
      <text:p text:style-name="P101"><text:span text:style-name="T102">2.8</text:span><text:span text:style-name="T103">. Modernizuota ir pritaikyta neįgaliesiems Statistikos departamento interneto svetainė.</text:span></text:p>
      <text:p text:style-name="P104"><text:span text:style-name="T105">2.9</text:span><text:span text:style-name="T106">. Interneto svetainėje paskelbta Centrinė klasifikatorių duomenų bazė.</text:span></text:p>
      <text:p text:style-name="P107"><text:span text:style-name="T108">2.10</text:span><text:span text:style-name="T109">.<text:s/></text:span><text:span text:style-name="T110">Parengta ir interneto svetainėje paskelbta 12 statistinių tyrimų rodiklių kokybės ataskaitų.</text:span></text:p>
      <text:p text:style-name="P111"><text:span text:style-name="T112">2.11</text:span><text:span text:style-name="T113">. Statistinės informacijos platinimo duomenų bazėje sukaupta 12 teminių duomenų masyvų iš planuojamų iki 2008 metų paskelbti 42.</text:span></text:p>
      <text:p text:style-name="P114"><text:span text:style-name="T115">2.12</text:span><text:span text:style-name="T116">. Vidutiniškai vie</text:span><text:span text:style-name="T117">nam ūkio subjektui teko dalyvauti 3,7 statistinio tyrimo (2004 metų patikslintais duomenimis – vidutiniškai 4 tyrimuose).</text:span></text:p>
      <text:p text:style-name="P118"><text:span text:style-name="T119">2.13</text:span><text:span text:style-name="T120">. Respondentų atsiskaitymo lygis išaugo iki 93 procentų (2004 metais buvo 90).</text:span></text:p>
      <text:p text:style-name="P121"><text:span text:style-name="T122">2.14</text:span><text:span text:style-name="T123">. Sudaryta galimybė ūkio subjektams 25<text:s/></text:span><text:span text:style-name="T124">statistines ataskaitas teikti elektronine forma.</text:span></text:p>
      <text:p text:style-name="P125"><text:span text:style-name="T126">2.15</text:span><text:span text:style-name="T127">. Pradėta pertvarkyti Statistikos informacinė sistema.</text:span></text:p>
      <text:p text:style-name="P128"/>
      <text:p text:style-name="P129"><text:span text:style-name="T130">II</text:span><text:span text:style-name="T131">.<text:s/></text:span><text:span text:style-name="T132">SOCIALINĖ IR DEMOGRAFINĖ STATISTIKA</text:span></text:p>
      <text:p text:style-name="P133"/>
      <text:p text:style-name="P134"><text:span text:style-name="T135">3</text:span><text:span text:style-name="T136">. Šalies ir jos regionų socialinė ir ekonominė plėtra, laisvas asmenų ir darbo jėgos judė</text:span><text:span text:style-name="T137">jimas ES valstybėse, darbo rinkos politikos formavimas, poreikis išsamiau apibūdinti socialinių priemonių įgyvendinimą ir gyvenimo lygio pokyčius kelia naujus reikalavimus socialinei ir demografinei statistikai. ES teisės aktai reglamentuoja 723 šios stati</text:span><text:span text:style-name="T138">stikos srities rodiklių rengimą. Visiškai atitinkančių ES reikalavimus socialinės ir demografinės statistikos rodiklių 2005 metų pabaigoje buvo 99,9 procento (2004 metais rengta 99,2 procento reglamentuojamų rodiklių). Kaip ir kasmet rengta išsami statisti</text:span><text:span text:style-name="T139">nė informacija apie natūralią šalies gyventojų kaitą, migracijos procesus, formalųjį ir neformalųjį švietimą, socialinę apsaugą, analizuoti pokyčiai darbo rinkoje. Parengti 23 socialinės demografinės statistikos aktualūs pranešimai spaudai, vartotojams pat</text:span><text:span text:style-name="T140">eikti 25 statistikos leidiniai. Statistinė informacija skelbiama interneto svetainėje, periodiškai teikiama Europos Bendrijų statistikos tarnybai (toliau vadinama – Eurostatas), kitoms tarptautinėms institucijoms. Be einamųjų darbų, daug dėmesio skirta šių</text:span><text:span text:style-name="T141"><text:s/>socialinės demografinės statistikos sričių plėtrai ir tobulinimui:</text:span></text:p>
      <text:p text:style-name="P142"><text:span text:style-name="T143">3.1</text:span><text:span text:style-name="T144">. Tobulinant tarptautinės migracijos statistiką ir siekiant kuo tiksliau įvertinti emigrantų srautus, Statistikos departamento generalinio direktoriaus 2005 m. vasario 3 d. įsakymu Nr</text:span><text:span text:style-name="T145">. DĮ-40 „Dėl tarpžinybinės darbo grupės gyventojų tarptautinės migracijos statistikos duomenų kokybei gerinti sudarymo“ sudaryta tarpžinybinė darbo grupė, parengtas 2005–2006 metų veiksmų planas. Pasitelkus ekspertus demografus ir suinteresuotas institucij</text:span><text:span text:style-name="T146">as, numatoma išanalizuoti galimus duomenų šaltinius tarptautinės migracijos procesų apskaitai tobulinti ir statistikos duomenų kokybei gerinti, neoficialiai emigracijai vertinti.</text:span></text:p>
      <text:p text:style-name="P147"><text:span text:style-name="T148">3.2</text:span><text:span text:style-name="T149">. Įgyvendinant ES teisės aktus, toliau tirtas gyventojų užimtumas.<text:s/></text:span><text:span text:style-name="T150">2005 metais 45 tūkstančiai 15 metų ir vyresnių šalies gyventojų klausti apie jų užimtumą ir darbo paieškas. Remiantis tyrimo duomenimis, analizuoti pokyčiai darbo rinkoje, nustatomas užimtų gyventojų ir bedarbių skaičius per ketvirtį ir metus. Kas ketvirtį</text:span><text:span text:style-name="T151"><text:s/>rengiami pranešimai spaudai apie gyventojų užimtumą, pasiskirstymą pagal ekonominės veiklos rūšis, profesijų grupes, nedarbo lygio tendencijas ir kita.</text:span></text:p>
      <text:p text:style-name="P152"><text:span text:style-name="T153">3.3</text:span><text:span text:style-name="T154">. Pirmą kartą statistiškai pradėtos stebėti ir vertinti užimtos ir laisvos darbo vietos šalies ū</text:span><text:span text:style-name="T155">kyje, rengiama statistinė informacija pagal ekonominės veiklos rūšis, įmonių dydžių grupes.</text:span></text:p>
      <text:p text:style-name="P156"><text:span text:style-name="T157">3.4</text:span><text:span text:style-name="T158">. Atliktas darbo kaštų tyrimas, kuris vadovaujantis 1999 m. liepos 27 d. Komisijos reglamentu (EB) Nr. 1726/1999 dėl Tarybos reglamento (EB) Nr. 530/1999 dėl</text:span><text:span text:style-name="T159"><text:s/>darbo užmokesčio struktūros ir darbo kaštų statistikos įgyvendinimo darbo kaštų sąvokų ir informacijos pateikimo srityse vykdomas kas ketveri metai. Pagal ekonominės veiklos rūšis apskaičiuotas 2004 metų darbo<text:s/></text:span><text:soft-page-break/><text:span text:style-name="T160">kaštų lygis, struktūra, vienos dirbtos valand</text:span><text:span text:style-name="T161">os ir vieno samdomojo darbuotojo kaštai. Rezultatai bus skelbiami 2006 metų liepos mėnesį.</text:span></text:p>
      <text:p text:style-name="P162"><text:span text:style-name="T163">3.5</text:span><text:span text:style-name="T164">. Pasirengta 2006 metais atlikti darbuotojų profesinio mokymo įmonėse ir visą gyvenimą trunkančio šalies suaugusiųjų gyventojų mokymosi statistinius tyrimus,<text:s/></text:span><text:span text:style-name="T165">kurie leis nustatyti įmonių investicijas į darbuotojų žinias ir profesinių gebėjimų plėtojimą, gyventojų formalųjį ir neformalųjį švietimą ir savišvietą.</text:span></text:p>
      <text:p text:style-name="P166"><text:span text:style-name="T167">3.6</text:span><text:span text:style-name="T168">. Kasmet teikiama statistinė informacija apie formalųjį švietimą, kurios reikia Valstybinės švi</text:span><text:span text:style-name="T169">etimo strategijos 2003–2012 metų nuostatų įgyvendinimo programai, patvirtintai Lietuvos Respublikos Vyriausybės 2005 m. sausio 24 d. nutarimu Nr. 82 (Žin., 2005, Nr.<text:s/></text:span><text:a xlink:href="https://www.e-tar.lt/portal/lt/legalAct/TAR.55E9341548A7" office:target-frame-name="_blank" xlink:show="new"><text:span text:style-name="T170">12-391</text:span></text:a><text:span text:style-name="T171">), vy</text:span><text:span text:style-name="T172">kdyti.</text:span></text:p>
      <text:p text:style-name="P173"><text:span text:style-name="T174">3.7</text:span><text:span text:style-name="T175">. Pirmą kartą paskelbta statistinė informacija apie profesinio mokymo, aukštesniųjų studijų ir aukštojo mokslo švietimo įstaigų finansus, atliktas naujas namų ūkių švietimo paslaugų ir prekių įsigijimo išlaidų tyrimas. Švietimo įstaigų finans</text:span><text:span text:style-name="T176">ų statistika bus toliau plėtojama siekiant apimti visus švietimo lygmenis.</text:span></text:p>
      <text:p text:style-name="P177"><text:span text:style-name="T178">3.8</text:span><text:span text:style-name="T179">. Pirmą kartą atliktas gyventojų sveikatos tyrimas, apklausti 9 tūkstančiai šalies gyventojų. Vartotojams bus pateikta statistinė informacija apie gyventojų sveikatos būklę,<text:s/></text:span><text:span text:style-name="T180">lėtinius ir laikinus sveikatos sutrikimus, gyvenseną, naudojimąsi sveikatos priežiūros paslaugomis ir jų prieinamumą, susirgimų prevenciją, medikamentų vartojimą ir kita.</text:span></text:p>
      <text:p text:style-name="P181"><text:span text:style-name="T182">3.9</text:span><text:span text:style-name="T183">. Įgyvendinant 2003 m. birželio 16 d. Europos Parlamento ir Tarybos reglamentą</text:span><text:span text:style-name="T184"><text:s/>(EB) Nr. 1177/2003 dėl Bendrijos statistikos apie pajamas ir gyvenimo sąlygas (ES-SPGS), 2005 metais pirmą kartą atliktas gyventojų pajamų ir gyvenimo sąlygų statistinis tyrimas, apklausta 6,2 tūkstančio namų ūkių. Statistinė informacija apie šalies gyven</text:span><text:span text:style-name="T185">tojų pajamas, socialinės atskirties lygį, ilgalaikį skurdą, būsto sąlygas, užimtumą, galimybę tenkinti kai kuriuos vartojimo poreikius bus paskelbta 2006 metų pabaigoje.</text:span></text:p>
      <text:p text:style-name="P186"><text:span text:style-name="T187">3.10</text:span><text:span text:style-name="T188">. Lietuvos Respublikos Vyriausybės 2004 m. birželio 8 d. nutarimu Nr. 695 „Dėl</text:span><text:span text:style-name="T189"><text:s/>statistinės informacijos apie vaikus rodiklių sąrašo patvirtinimo“ (Žin., 2004, Nr.<text:s/></text:span><text:a xlink:href="https://www.e-tar.lt/portal/lt/legalAct/TAR.32A59A929B19" office:target-frame-name="_blank" xlink:show="new"><text:span text:style-name="T190">92-3364</text:span></text:a><text:span text:style-name="T191">) Statistikos departamentas įpareigotas nuo 2005 metų kaupti, apibendrinti ir kartą p</text:span><text:span text:style-name="T192">er metus skelbti statistinę informaciją apie vaikus. Parengtas ir išleistas statistikos leidinys „Lietuvos vaikai“.</text:span></text:p>
      <text:p text:style-name="P193"><text:span text:style-name="T194">3.11</text:span><text:span text:style-name="T195">. Nacionalinės žmonių su negalia socialinės integracijos 2003–2012 metų programos, patvirtintos Lietuvos Respublikos Vyriausybės 200</text:span><text:span text:style-name="T196">2 m. birželio 7 d. nutarimu Nr. 850 (Žin., 2002, Nr.<text:s/></text:span><text:a xlink:href="https://www.e-tar.lt/portal/lt/legalAct/TAR.DFB00418E717" office:target-frame-name="_blank" xlink:show="new"><text:span text:style-name="T197">57-2335</text:span></text:a><text:span text:style-name="T198">), įgyvendinimui stebėti kaupiama ir teikiama statistinė informacija apie suaugusiųjų ir vaikų, pripažintų neįgaliais</text:span><text:span text:style-name="T199">iais, skaičių ir ligas, specialiosios paskirties ugdymo įstaigas ir vaikų skaičių jose, neįgaliųjų profesinį mokymą, įdarbinimą, socialines paslaugas, sporto renginius neįgaliesiems ir kita.</text:span></text:p>
      <text:p text:style-name="P200"><text:span text:style-name="T201">3.12</text:span><text:span text:style-name="T202">. Valstybinei moterų ir vyrų lygių galimybių 2005–2009 me</text:span><text:span text:style-name="T203">tų programai, patvirtintai Lietuvos Respublikos Vyriausybės 2005 m. rugsėjo 26 d. nutarimu Nr. 1042 (Žin., 2005, Nr.<text:s/></text:span><text:a xlink:href="https://www.e-tar.lt/portal/lt/legalAct/TAR.EE7D37941EDD" office:target-frame-name="_blank" xlink:show="new"><text:span text:style-name="T204">116-4202</text:span></text:a><text:span text:style-name="T205">), įgyvendinti kasmet rengiama lyčių statistika, var</text:span><text:span text:style-name="T206">totojams teikiama įvairi statistinė informacija apie moterų ir vyrų padėtį įvairiose gyvenimo srityse.</text:span></text:p>
      <text:p text:style-name="P207"><text:span text:style-name="T208">3.13</text:span><text:span text:style-name="T209">. Apibendrinus Statistikos departamento ir kitų institucijų pagal kompetenciją renkamus statistikos duomenis, vartotojams kasmet teikiama statist</text:span><text:span text:style-name="T210">inė informacija apie alkoholio, tabako ir narkotikų vartojimą ir jo padarinius, kurios reikia Valstybės alkoholio kontrolės programos, patvirtintos Lietuvos Respublikos Vyriausybės 1999 m. vasario 25 d. nutarimu Nr. 212 (Žin., 1999, Nr.<text:s/></text:span><text:a xlink:href="https://www.e-tar.lt/portal/lt/legalAct/TAR.C6AE099BF575" office:target-frame-name="_blank" xlink:show="new"><text:span text:style-name="T211">21-603</text:span></text:a><text:span text:style-name="T212">), Valstybės tabako kontrolės programos, patvirtintos Lietuvos Respublikos Vyriausybės 1998 m. liepos 30 d. nutarimu Nr. 954 (Žin., 1998, Nr.<text:s/></text:span><text:a xlink:href="https://www.e-tar.lt/portal/lt/legalAct/TAR.CBDC1BA1A2F4" office:target-frame-name="_blank" xlink:show="new"><text:span text:style-name="T213">69-2010</text:span></text:a><text:span text:style-name="T214">), ir Nacionalinės narkotikų kontrolės ir narkomanijos prevencijos 2004–2008 metų programos, patvirtintos Lietuvos Respublikos Seimo 2004 m. balandžio 8 d. nutarimu Nr. IX-2110 (Žin., 2004, Nr.<text:s/></text:span><text:a xlink:href="https://www.e-tar.lt/portal/lt/legalAct/TAR.08751FC4B149" office:target-frame-name="_blank" xlink:show="new"><text:span text:style-name="T215">58-2041</text:span></text:a><text:span text:style-name="T216">), įgyvendinimui stebėti.</text:span></text:p>
      <text:p text:style-name="P217"><text:span text:style-name="T218">3.14</text:span><text:span text:style-name="T219">. Statistikos departamentas, teikdamas įvairią socialinę demografinę statistiką suinteresuotoms institucijoms, prisideda prie Nacionalinės Lisabonos strategijos</text:span><text:span text:style-name="T220"><text:s/>įgyvendinimo programos, patvirtintos Lietuvos Respublikos Vyriausybės 2005 m. lapkričio 22 d. nutarimu Nr. 1270 (Žin., 2005, Nr.<text:s/></text:span><text:a xlink:href="https://www.e-tar.lt/portal/lt/legalAct/TAR.21F65081AF97" office:target-frame-name="_blank" xlink:show="new"><text:span text:style-name="T221">139-5019</text:span></text:a><text:span text:style-name="T222">), priemonių vykdymo.</text:span></text:p>
      <text:p text:style-name="P223"/>
      <text:p text:style-name="P224"><text:span text:style-name="T225">III</text:span><text:span text:style-name="T226">.<text:s/></text:span><text:span text:style-name="T227">VER</text:span><text:span text:style-name="T228">SLO STATISTIKA</text:span></text:p>
      <text:p text:style-name="P229"/>
      <text:p text:style-name="P230"><text:span text:style-name="T231">4</text:span><text:span text:style-name="T232">. Verslo statistika, periodiškai teikiama vartotojams, apibūdina verslo<text:s/></text:span><text:span text:style-name="T233">įmonių veiklos struktūrą, trumpalaikius ir ilgalaikius veiklos pokyčius,<text:s/></text:span><text:span text:style-name="T234">leidžia nustatyti</text:span><text:span text:style-name="T235"><text:s/>pagrindines plėtros kryptis.</text:span><text:span text:style-name="T236"><text:s/>Rengiami visi 584 ES teisės aktų reglamentuojami verslo statistikos rodikliai. 2005 metais įdiegus suderintą pavojingų krovinių vežimo geležinkelių transportu klasifikaciją, pradėta rengti šios srities statistika ir pasiekta visiška atitiktis ES reikalavi</text:span><text:span text:style-name="T237">mams (2004 metais verslo statistikos rodikliai 99,8 procento atitiko ES reikalavimus). 2005 metais parengti 74 pranešimai spaudai ir 17 publikacijų, kuriuose pateikta išsami statistinė informacija apie pramonės, prekybos, statybos, transporto ir paslaugų į</text:span><text:span text:style-name="T238">monių veiklą, verslo tendencijas, gaminių gamybą, materialines investicijas ir statybą, krovinių ir keleivių vežimą, turizmą, ūkio subjektus ir kita.<text:s/></text:span><text:span text:style-name="T239">Statistinė informacija, apibūdinanti šalies verslo pokyčius, sistemingai perduodama Eurostatui. Verslo sta</text:span><text:span text:style-name="T240">tistikos plėtrą apibūdina šie darbai:</text:span></text:p>
      <text:p text:style-name="P241"><text:span text:style-name="T242">4.1</text:span><text:span text:style-name="T243">. 2005 metais įgyvendinant Eurostato inicijuotą projektą „Dėl verslo paslaugų duomenų rinkimo“, pirmą kartą atliktas statistinis verslo paslaugų tyrimas, leisiantis nustatyti įmonių suteiktų paslaugų paskirstymą p</text:span><text:span text:style-name="T244">agal užsakovus ir paslaugų rūšis, suteiktas paslaugas ES ir už ES ribų. Išankstiniai tyrimo rezultatai pateikti Eurostatui.</text:span></text:p>
      <text:p text:style-name="P245"><text:span text:style-name="T246">4.2</text:span><text:span text:style-name="T247">. Pagal Eurostato projektą „Dėl užsienio dukterinių įmonių statistikos duomenų rinkimo“, kuriame dalyvavo visų ES valstybių s</text:span><text:span text:style-name="T248">tatistikos tarnybos, pradėta rengti užsienio dukterinių įmonių statistika, kuri leis nustatyti užsienio kontroliuojamų įmonių poveikį šalies ir ES ekonomikai. Nustatytos minėtosios informacijos parengimo galimybės ir problemos. Duomenys bus apibendrinami E</text:span><text:span text:style-name="T249">S mastu.</text:span></text:p>
      <text:p text:style-name="P250"><text:span text:style-name="T251">4.3</text:span><text:span text:style-name="T252">. P</text:span><text:span text:style-name="T253">ramonės, prekybos, statybos ir paslaugų įmonėse tirtos<text:s/></text:span><text:span text:style-name="T254">v</text:span><text:span text:style-name="T255">erslo ir investicijų tendencijos pramonės įmonėse. Tyrimo duomenų pagrindu skaičiuojami ir kiekvieną mėnesį skelbiami verslo pasitikėjimo rodikliai ir apibendrintas ekonominių verti</text:span><text:span text:style-name="T256">nimų rodiklis.</text:span></text:p>
      <text:p text:style-name="P257"><text:span text:style-name="T258">4.4</text:span><text:span text:style-name="T259">. 2005 m. liepos 6 d. priimtas Europos Parlamento ir Tarybos reglamentas (EB) Nr. 1158/2005, iš dalies keičiantis Tarybos reglamentą (EB) Nr. 1165/98 dėl trumpojo laikotarpio statistikos, įpareigoja pasirengti įgyvendinti jo nuostatas</text:span><text:span text:style-name="T260">. Trumpojo laikotarpio statistika papildyta naujais rodikliais (apyvarta, nauji užsakymai, gamintojų ir importo kainos pramonėje išskaidomi į euro ir ne euro zoną). Remiantis šiuo reglamentu, pasirengta ir nuo 2006 metų sausio mėnesio skaičiuojamas mėnesin</text:span><text:span text:style-name="T261">is importuotų prekių kainų indeksas, palaipsniui diegiami paslaugų kainų indeksai.</text:span></text:p>
      <text:p text:style-name="P262"><text:span text:style-name="T263">4.5</text:span><text:span text:style-name="T264">. Transporto statistika papildyta nauja mėnesine informacija apie keleivių ir krovinių srautus oro uostuose. Nuo 2006 metų ši informacija skelbiama pagal kiekvieną or</text:span><text:span text:style-name="T265">o uostą.</text:span></text:p>
      <text:p text:style-name="P266"><text:span text:style-name="T267">4.6</text:span><text:span text:style-name="T268">. Įgyvendinant priemones turizmo statistikai tobulinti, pradėti parengiamieji turizmo sąskaitų sudarymo darbai: suformuota įvairios turizmo sektoriui būdingos ir su turizmu susijusios veiklos statistinių rodiklių metaduomenų bazė, parengtas</text:span><text:span text:style-name="T269"><text:s/>turizmo produktų ir paslaugų sąrašas. 2006 metais bus sudarytos bandomosios turizmo sąskaitos. Nacionalinei turizmo plėtros 2003–2006 metų programai, patvirtintai Lietuvos Respublikos Vyriausybės 2003 m. gruodžio 18 d. nutarimu Nr. 1637 (Žin., 2003, Nr.<text:s/></text:span><text:a xlink:href="https://www.e-tar.lt/portal/lt/legalAct/TAR.566808A7F13D" office:target-frame-name="_blank" xlink:show="new"><text:span text:style-name="T270">121-5481</text:span></text:a><text:span text:style-name="T271">), įgyvendinti kas mėnesį teikiami kolektyvinio apgyvendinimo įmonių pagrindiniai rodikliai (atvykusiųjų, nakvynių skaičius, numerių ir vietų užimtumas), kas ketvirtį ren</text:span><text:span text:style-name="T272">giama statistinė informacija apie vietinio ir išvykstamojo turizmo srautus, viešbučius, poilsio ir sveikatingumo įstaigas, apgyvendinimo patalpų charakteristikas, apsilankiusius svečius ir kita. Kaip ir kasmet atliekami kaimo turizmo statistiniai tyrimai.<text:s/></text:span><text:span text:style-name="T273">Periodiškai vartotojams teikiama statistinė informacija, leidžianti susipažinti su šalies turizmo tendencijomis ir plėtros perspektyvomis.</text:span></text:p>
      <text:p text:style-name="P274"><text:span text:style-name="T275">4.7</text:span><text:span text:style-name="T276">. Siekiant tobulinti informacinių technologijų plėtros statistiką, 2005 metais pradėtas statistinis tyrimas, k</text:span><text:span text:style-name="T277">iek įmonės ir valstybės institucijos išleidžia informacinėms technologijoms. Eurostato projektas „Dėl išlaidų ir investicijų į informacines technologijas“, įgyvendinamas ES valstybėse, leis tobulinti išlaidų ir investicijų į informacines technologijas apsk</text:span><text:span text:style-name="T278">aitos metodiką ir tiksliau jas įvertinti. Kaip ir kasmet rengiama statistinė informacija apie informacinių technologijų naudojimą šalies įmonėse, valstybės ir savivaldybių įstaigose, organizacijose ir namų ūkiuose. Greta<text:s/></text:span><text:soft-page-break/><text:span text:style-name="T279">einamųjų statistinių tyrimų, kaip i</text:span><text:span text:style-name="T280">nformacinės technologijos naudojamos verslo įmonėse, valstybės ir savivaldybių institucijose ir namų ūkiuose, pirmą kartą atliktas statistinis informacinių technologijų naudojimo sveikatos priežiūros įstaigose tyrimas.</text:span></text:p>
      <text:p text:style-name="P281"><text:span text:style-name="T282">4.8</text:span><text:span text:style-name="T283">. Inovacijų versle programai,<text:s/></text:span><text:span text:style-name="T284">patvirtintai Lietuvos Respublikos Vyriausybės 2003 m. liepos 15 d. nutarimu Nr. 911 (Žin., 2003, Nr.<text:s/></text:span><text:a xlink:href="https://www.e-tar.lt/portal/lt/legalAct/TAR.4C33D43712A1" office:target-frame-name="_blank" xlink:show="new"><text:span text:style-name="T285">71-3225</text:span></text:a><text:span text:style-name="T286">), įgyvendinti teikiama statistinė informacija apie naujų technologij</text:span><text:span text:style-name="T287">ų, idėjų, metodų taikymą versle, pateiktus rinkai naujus ir patobulintus produktus ar procesus. Statistinis inovacijų versle tyrimas, vadovaujantis ES teisės aktais, atliekamas kas dveji metai. Atlikto 2005 metais tyrimo, kuris apėmė 2002–2004 metų inovaci</text:span><text:span text:style-name="T288">nę veiklą, rezultatai vartotojams bus pateikti 2006 metų birželio mėnesį.</text:span></text:p>
      <text:p text:style-name="P289"><text:span text:style-name="T290">4.9</text:span><text:span text:style-name="T291">. Vykdant Lietuvos būsto strategijos įgyvendinimo 2004–2006 metų priemones, patvirtintas Lietuvos Respublikos Vyriausybės 2004 m. rugsėjo 8 d. nutarimu Nr. 1145 (Žin., 2004, N</text:span><text:span text:style-name="T292">r.<text:s/></text:span><text:a xlink:href="https://www.e-tar.lt/portal/lt/legalAct/TAR.1AE4669F1A00" office:target-frame-name="_blank" xlink:show="new"><text:span text:style-name="T293">137-4996</text:span></text:a><text:span text:style-name="T294">), kasmet teikiama statistinė informacija apie gyvenamąjį fondą, jo naudojimą ir būsto sektorių.</text:span></text:p>
      <text:p text:style-name="P295"><text:span text:style-name="T296">4.10</text:span><text:span text:style-name="T297">. Vykdant priemones, numatytas Smulkaus ir vidutinio verslo p</text:span><text:span text:style-name="T298">lėtros 2005–2008 metų priemonių apraše, patvirtintame Lietuvos Respublikos Vyriausybės 2005 m. spalio 19 d. nutarimu Nr. 1104 (Žin., 2005, Nr.<text:s/></text:span><text:a xlink:href="https://www.e-tar.lt/portal/lt/legalAct/TAR.4C8678D330FF" office:target-frame-name="_blank" xlink:show="new"><text:span text:style-name="T299">126-4491</text:span></text:a><text:span text:style-name="T300">), 2005 metais pasirengta<text:s/></text:span><text:span text:style-name="T301">smulkaus ir vidutinio verslo įmonių sėkmės veiksnių tyrimui, kuris atliktas 2006 metų sausio mėnesį. Informacija apie smulkaus ir vidutinio verslo įmonių veiklos pokyčius, konkurencingumo galimybes ir verslo sąlygas lemiančius veiksnius bus pateikta vartot</text:span><text:span text:style-name="T302">ojams 2006 metų gruodžio mėnesį.</text:span></text:p>
      <text:p text:style-name="P303"><text:span text:style-name="T304">4.11</text:span><text:span text:style-name="T305">. Kasmet rengiamas statistikos leidinys „Mažų, vidutinių ir didelių įmonių pagrindiniai rodikliai“, kuriame pateikiama statistinė informacija pagal apskritis, įmonių dydžio grupes, ekonominės veiklos rūšis, įmonių<text:s/></text:span><text:span text:style-name="T306">pajamas, sąnaudas, pelną, sukurtą pridėtinę vertę, investicijas, įsiskolinimus ir kita.</text:span></text:p>
      <text:p text:style-name="P307"><text:span text:style-name="T308">4.12</text:span><text:span text:style-name="T309">. Nuolat tobulinamas statistinis ūkio subjektų registras – pildomas fizinių asmenų, dirbančių pagal verslo liudijimus, sąrašais, žemės ūkio, miškininkystės ir v</text:span><text:span text:style-name="T310">iešojo valdymo veiklos subjektais. Remiantis statistinio registro duomenimis, kasmet rengiama statistinė informacija apie ūkio subjektus ir verslo demografiją.</text:span></text:p>
      <text:p text:style-name="P311"><text:span text:style-name="T312">4.13</text:span><text:span text:style-name="T313">. Toliau rengiama ir teikiama vartotojams prekybos su ES ir ne ES valstybėmis statistika</text:span><text:span text:style-name="T314">, materialinių ir tiesioginių užsienio investicijų, įmonių bankroto ir restruktūrizavimo, energetikos, turizmo, pramonės produkcijos gamybos pagal Bendrijos produktų sąrašą statistika. Mažmeninės prekybos apyvartos rodiklis pradėtas teikti vartotojams per<text:s/></text:span><text:span text:style-name="T315">30 dienų nuo ataskaitinio mėnesio pabaigos, skelbimo terminas sutrumpintas 16 dienų.</text:span></text:p>
      <text:p text:style-name="P316"><text:span text:style-name="T317">4.14</text:span><text:span text:style-name="T318">. Statistikos departamentas, teikdamas suinteresuotoms institucijoms įvairią verslo statistiką, prisideda prie Nacionalinės Lisabonos strategijos įgyvendinimo prog</text:span><text:span text:style-name="T319">ramos priemonių, susijusių su Valstybės ilgalaikės raidos strategijos, patvirtintos Lietuvos Respublikos Seimo 2002 m. lapkričio 12 d. nutarimu Nr. IX-1187 (Žin., 2002, Nr.<text:s/></text:span><text:a xlink:href="https://www.e-tar.lt/portal/lt/legalAct/TAR.455D7C22A4D9" office:target-frame-name="_blank" xlink:show="new"><text:span text:style-name="T320">113-</text:span><text:span text:style-name="T321">5029</text:span></text:a><text:span text:style-name="T322">), įgyvendinimo stebėsena, vykdymo.</text:span></text:p>
      <text:p text:style-name="P323"><text:span text:style-name="T324">4.15</text:span><text:span text:style-name="T325">. Plėtojant statistiką, siekiama užtikrinti, kad respondentams, ypač verslo subjektams, tenkanti duomenų teikimo našta nebūtų pernelyg didelė. Išanalizavus galimybes ir esamus duomenų šaltinius, 2005 metų dar</text:span><text:span text:style-name="T326">bo apmokėjimo statistika pirmą kartą pradėta rengti naudojantis Valstybinio socialinio draudimo fondo valdybos ir ketvirtinio darbo apmokėjimo tyrimo duomenimis. Metiniame tyrime, kuris apimdavo visų ekonominės veiklos rūšių įmones ir įstaigas, dalyvaudavo</text:span><text:span text:style-name="T327"><text:s/>apie 37 tūkstančiai respondentų. Metinės investicijos verslo įmonių sektoriuje nuo 2005 metų įvertintos remiantis ne investicijų tyrimo, kurio atsisakyta, o įmonių finansinių rodiklių duomenimis. Statistinės atskaitomybės našta sumažinta 25 tūkstančiams r</text:span><text:span text:style-name="T328">espondentų. Sumažėjo statistinių tyrimų, vidutiniškai tenkančių vienam ūkio subjektui (palyginti su 2004 metų patikslintais duomenimis) – nuo 4 iki 3,7. 2005 metais įvertinta pramonės, prekybos, statybos ir paslaugų įmonių našta, susijusi su trumpojo laiko</text:span><text:span text:style-name="T329">tarpio statistikos rodiklių rengimu. Nuo 2006 metų visuose statistiniuose tyrimuose, kuriuos atlieka Statistikos departamentas, pasirengta apskaičiuoti įmonių ataskaitoms pildyti sugaištą laiką. Ši informacija leis nustatyti statistinės atskaitomybės našto</text:span><text:span text:style-name="T330">s įmonėms rodiklį, kuris bus nuolat stebimas, vertinama šioje srityje pasiekta pažanga.<text:s/></text:span><text:soft-page-break/><text:span text:style-name="T331">Siekiant mažinti statistinės atskaitomybės naštą ūkio subjektams, diegiamos elektroninės statistinių ataskaitų formos.</text:span></text:p>
      <text:p text:style-name="P332"/>
      <text:p text:style-name="P333"><text:span text:style-name="T334">IV</text:span><text:span text:style-name="T335">.<text:s/></text:span><text:span text:style-name="T336">ŽEMĖS ŪKIO IR APLINKOSAUGOS STATISTI</text:span><text:span text:style-name="T337">KA</text:span></text:p>
      <text:p text:style-name="P338"/>
      <text:p text:style-name="P339"><text:span text:style-name="T340">5</text:span><text:span text:style-name="T341">. Žemės ūkio ir aplinkosaugos statistika, fiksuojanti žemės ūkyje vykstančius pokyčius ir tendencijas, naudojama ekonominėms žemės ūkio sąskaitoms, žemės ūkio produkcijos balansams sudaryti, bendrojo vidaus produkto skaičiavimams atlikti, aplinkos</text:span><text:span text:style-name="T342">augos būklei vertinti. ES teisės aktuose<text:s/></text:span><text:span text:style-name="T343">apibrėžti 493 žemės ūkio ir aplinkosaugos statistikos rodikliai, atitikties ES reikalavimams planas įvykdytas 100 procentų.<text:s/></text:span><text:span text:style-name="T344">2005 metais parengta 10 žemės ūkio ir aplinkosaugos statistikos leidinių, 14 aktualių prane</text:span><text:span text:style-name="T345">šimų spaudai, statistinė informacija periodiškai teikiama Eurostatui. Atlikti šie statistikos darbai:</text:span></text:p>
      <text:p text:style-name="P346"><text:span text:style-name="T347">5.1</text:span><text:span text:style-name="T348">. 2005 metais paskelbta išsami žemės ūkio surašymo, atlikto 2003 metais, statistinė informacija pagal savivaldybes ir seniūnijas. Surašymo duomenų pa</text:span><text:span text:style-name="T349">grindu sukurtas statistinis ūkių registras, parengti ir Statistikos departamento generalinio direktoriaus 2005 m. rugsėjo 19 d. įsakymu Nr. DĮ-196 „Dėl Statistinio ūkių registro nuostatų ir statistinio ūkių registro tvarkymo darbų plano patvirtinimo“ patvi</text:span><text:span text:style-name="T350">rtinti jo nuostatai, numatytos registro aktualizavimo galimybės ir būdai, kaip tai padaryti.</text:span></text:p>
      <text:p text:style-name="P351"><text:span text:style-name="T352">5.2</text:span><text:span text:style-name="T353">. Vadovaujantis 2004 m. gruodžio 8 d. Komisijos reglamentu (EB) Nr. 2139/2004, suderinančiu ir įgyvendinančiu Tarybos reglamentą (EEB) Nr. 571/88 ir iš dali</text:span><text:span text:style-name="T354">es keičiančiu Komisijos sprendimą 2000/115/EB, siekiant organizuoti žemės ūkio valdų struktūros tyrimus 2005 ir 2007 metais, 2005 metais atliktas žemės ūkio struktūros tyrimas. Apklausta 66 tūkstančiai ūkininkų ir šeimos ūkių, žemės ūkio bendrovių ir įmoni</text:span><text:span text:style-name="T355">ų. Tyrimo, atliekamo kas dveji metai, rezultatai rodo, kaip sparčiai kinta ūkių skaičius, dydis ir ūkininkavimo kryptys, kokį poveikį šiems procesams turi integracija į ES, jos teikiama parama, ekologinio ir prekinio ūkio plėtra, specializacija. Išsami sta</text:span><text:span text:style-name="T356">tistinė informacija bus pateikta vartotojams 2006 metų rugpjūčio mėnesį ir leis palyginti Lietuvos ir ES valstybių žemės ūkio pokyčius.</text:span></text:p>
      <text:p text:style-name="P357"><text:span text:style-name="T358">5.3</text:span><text:span text:style-name="T359">. Įgyvendinant Eurostato projektą „Dėl tolesnio aerofotografavimo ir distancinio zondavimo technologijų naudojimo</text:span><text:span text:style-name="T360"><text:s/>žemės ūkio statistikos tikslams“, 2005 metais pirmą kartą atliktas nuotolinis žemės paviršiaus ir jos naudojimo tyrimas. Iš šalies skaitmeninio ortofotografinio žemėlapio atrinkta apie 4 tūkstančius žemės taškų ir nurodomos tikslios jų koordinatės. Identi</text:span><text:span text:style-name="T361">fikavus šiuos taškus, patikslinta informacija apie žemės paviršiaus būklę taškuose, daromos nuotraukos. Informacija perduota Eurostatui. Šio tyrimo tikslas – atlikti naujų statistinių tyrimų būdų studijas.</text:span></text:p>
      <text:p text:style-name="P362"><text:span text:style-name="T363">5.4</text:span><text:span text:style-name="T364">. Kasmet sudaromi ūkinių ir kalendorinių me</text:span><text:span text:style-name="T365">tų augalininkystės ir gyvulininkystės produktų balansai pagal Eurostato nustatytą produktų nomenklatūrą. Pirmą kartą sudarytas pašarų balansas pagal pašarų rūšis, parengtos bandomosios miškininkystės sąskaitos.</text:span></text:p>
      <text:p text:style-name="P366"><text:span text:style-name="T367">5.5</text:span><text:span text:style-name="T368">. Kaip ir kasmet sudarytos ekonominės<text:s/></text:span><text:span text:style-name="T369">žemės ūkio sąskaitos veikusiomis ir palyginamosiomis 2000-ųjų ir ankstesniųjų metų kainomis. Apskaičiuota 1995–2004 metų žemės ūkio produktų vieneto vertė. Šie darbai atlikti bendradarbiaujant su Lietuvos agrarinės ekonomikos instituto specialistais.</text:span></text:p>
      <text:p text:style-name="P370"><text:span text:style-name="T371">5.6</text:span><text:span text:style-name="T372">. Vartotojams pateikta statistinė informacija apie visų žemės ūkio produktų gamybą, supirkimą, išmokas už supirktą produkciją, supirkimo kainas. Skaičiuojami ir kas mėnesį skelbiami žemės ūkio produktų supirkimo ir žemės ūkyje įsigytų prekių kainų indeks</text:span><text:span text:style-name="T373">ai.</text:span></text:p>
      <text:p text:style-name="P374"><text:span text:style-name="T375">5.7</text:span><text:span text:style-name="T376">. Tvarkant aplinkosaugos statistiką, be einamųjų statistikos darbų, daug dėmesio skirta pasirengimui diegti aplinkos ekonomines sąskaitas. Išanalizuoti galimi duomenų šaltiniai, apskaičiuotos aplinkos apsaugos išlaidos valdžios ir privačiame<text:s/></text:span><text:span text:style-name="T377">sektoriuose.</text:span></text:p>
      <text:p text:style-name="P378"><text:span text:style-name="T379">5.8</text:span><text:span text:style-name="T380">. Atliktas atliekų susidarymo ir tvarkymo žemės ūkyje bandomasis tyrimas, kurio tikslas – išanalizuoti duomenų pateikimo galimybes ir parengti žemės ūkio, miškininkystės ir žuvininkystės ekonominės veiklos tyrimo, kuris bus atliekamas 2</text:span><text:span text:style-name="T381">007 metais, metodiką.</text:span></text:p>
      <text:p text:style-name="P382"/>
      <text:p text:style-name="P383"><text:span text:style-name="T384">V</text:span><text:span text:style-name="T385">.<text:s/></text:span><text:span text:style-name="T386">MAKROEKONOMIKOS STATISTIKA</text:span></text:p>
      <text:p text:style-name="P387"/>
      <text:p text:style-name="P388"><text:span text:style-name="T389">6</text:span><text:span text:style-name="T390">. Rengiama ir vartotojams teikiama makroekonomikos statistika, kuria<text:s/></text:span><text:span text:style-name="T391">naudojamasi priimant įvairius ekonominius ir politinius sprendimus, kuri leidžia stebėti jų įgyvendinimą ir<text:s/></text:span><text:span text:style-name="T392">atlikti ekon</text:span><text:span text:style-name="T393">omikos raidos tarptautinius palyginimus</text:span><text:span text:style-name="T394">. ES teisės aktų reglamentuojami 623 makroekonomikos statistikos rodikliai. Jų atitikties ES reikalavimams planas įvykdytas 100 procentų. 2005 metais parengtas 61 pranešimas spaudai ir 36 publikacijos įvairiais makroe</text:span><text:span text:style-name="T395">konomikos statistikos klausimais. Kas mėnesį skelbiami vartojimo prekių ir paslaugų kainų indeksai, gamintojų parduotos pramonės produkcijos ir statybos kainų indeksai, kas ketvirtį – bendrojo vidaus produkto įverčiai, kartą per metus – bendrasis vidaus pr</text:span><text:span text:style-name="T396">oduktas pagal apskritis. Atlikti šie makroekonomikos statistikos darbai:</text:span></text:p>
      <text:p text:style-name="P397"><text:span text:style-name="T398">6.1</text:span><text:span text:style-name="T399">. Statistikos departamento interneto svetainėje kas ketvirtį skelbiama statistinė informacija apie makroekonominių rodiklių kitimo tendencijas ir didžiausią poveikį ekonomikai tu</text:span><text:span text:style-name="T400">rinčių sričių rodiklių apžvalga. Leidinyje „Lietuvos ekonomikos apžvalga“, kuris leidžiamas du kartus per metus ir pateikiamas elektronine forma, kompaktiniu disku ir spaudiniu, paskelbti įvairių autorių straipsniai šalies ūkiui aktualiomis temomis.</text:span></text:p>
      <text:p text:style-name="P401"><text:span text:style-name="T402">6.2</text:span><text:span text:style-name="T403">. Interneto svetainėje 2005 metais sukurtas skyrelis „Euro įvedimas Lietuvoje“, kuriame skelbiama statistinė informacija šalies atitikčiai Mastrichto sutarties konvergencijos kriterijams įvertinti ir ES valstybių vidutinė metinė infliacija.</text:span></text:p>
      <text:p text:style-name="P404"><text:span text:style-name="T405">6.3</text:span><text:span text:style-name="T406">. Įgyve</text:span><text:span text:style-name="T407">ndinant 2004 m. kovo 10 d. Europos Parlamento ir Tarybos reglamentą (EB) Nr. 501/2004 dėl valdžios sektoriaus ketvirtinių finansinių sąskaitų ir 2004 m. birželio 28 d. Tarybos reglamentą (EB) Nr. 1222/2004 dėl ketvirtinės vyriausybės skolos duomenų rengimo</text:span><text:span text:style-name="T408"><text:s/>ir perdavimo, nuo 2004 metų sudaromos valdžios sektoriaus ketvirtinės finansinės sąskaitos, apskaičiuojama valdžios sektoriaus skola.<text:s/></text:span><text:span text:style-name="T409">Valdžios sektoriaus 2004 metų išlaidos išdėstytos pagal funkcijas (valstybės funkcijų klasifikatorius) ir 1995 metų Europ</text:span><text:span text:style-name="T410">os nacionalinių ir regioninių sąskaitų sistemos (ESS’95) kategorijas.<text:s/></text:span><text:span text:style-name="T411">Informacija pateikta Eurostatui ir Europos centriniam bankui. 2006 metais ši informacija bus teikiama ir šalies vartotojams.</text:span></text:p>
      <text:p text:style-name="P412"><text:span text:style-name="T413">6.4</text:span><text:span text:style-name="T414">. Tobulinant nacionalinių sąskaitų sistemą, netiesiogi</text:span><text:span text:style-name="T415">ai apskaičiuota finansinio tarpininkavimo paslauga (NAFTAP) pirmą kartą išdėstyta naudotojų sektoriams, revizuotos 2000–2003 metų sąskaitos, perskaičiuoti nacionalinių sąskaitų rodikliai, tiksliau apskaičiuotas bendrasis vidaus produktas.</text:span></text:p>
      <text:p text:style-name="P416"><text:span text:style-name="T417">6.5</text:span><text:span text:style-name="T418">. Vadovauj</text:span><text:span text:style-name="T419">antis 1995 metų Europos nacionalinių ir regioninių sąskaitų sistemos (ESS’95) reikalavimais, pirmą kartą atliktas bandomasis 1995–2003 metų šalies turto įvertinimas atkuriamąja verte, įdiegtas nuolatinės inventorizacijos metodas turto likučiams ir pagrindi</text:span><text:span text:style-name="T420">nio kapitalo sunaudojimui įvertinti atkuriamąja verte. Darbai atliekami toliau.</text:span></text:p>
      <text:p text:style-name="P421"><text:span text:style-name="T422">6.6</text:span><text:span text:style-name="T423">. Įgyvendinti ES teisės aktų reikalavimai dėl praėjusių metų bazės taikymo apimties indeksams skaičiuoti (praėjusių metų kainomis). Iki 2005 metų apimties indeksai skaič</text:span><text:span text:style-name="T424">iuoti 2000 metų kainomis. Bendrojo vidaus produkto pokyčiams nustatyti įdiegtas grandininis metodas apimties indeksams skaičiuoti, perskaičiuotos 2000–2004 metų nacionalinių sąskaitų rodiklių laiko eilutės.</text:span></text:p>
      <text:p text:style-name="P425"><text:span text:style-name="T426">6.7</text:span><text:span text:style-name="T427">. Kaip ir kasmet rengiama valdžios sektori</text:span><text:span text:style-name="T428">aus deficito ir skolos statistika. Pažyma apie valdžios sektoriaus deficito ir skolos lygį 2005 m. kovo 1 d. ir 2005 m. rugsėjo 1 d. pateikta Europos Komisijai.</text:span></text:p>
      <text:p text:style-name="P429"><text:span text:style-name="T430">6.8</text:span><text:span text:style-name="T431">. Patobulinta metodika, išanalizuoti galimi statistikos duomenų šaltiniai ir pasirengta<text:s/></text:span><text:span text:style-name="T432">nuo 2005 metų IV ketvirčio bendrojo vidaus produkto bei jo komponentų įverčius skaičiuoti ir teikti vartotojams 60-ąją dieną ketvirčiui pasibaigus (buvo skelbiama 70-ąją dieną).</text:span></text:p>
      <text:p text:style-name="P433"><text:span text:style-name="T434">6.9</text:span><text:span text:style-name="T435">. Rengiama nuosavų išteklių statistika, kuri Europos Bendrijų nuosavų i</text:span><text:span text:style-name="T436">šteklių administravimo darbo procedūrų vadovo, patvirtinto finansų ministro 2004 m. kovo 12 d. įsakymu Nr. 1K-084 (Žin., 2004, Nr.<text:s/></text:span><text:a xlink:href="https://www.e-tar.lt/portal/lt/legalAct/TAR.6B20FF76A310" office:target-frame-name="_blank" xlink:show="new"><text:span text:style-name="T437">40-1310</text:span></text:a><text:span text:style-name="T438">), nustatytais terminais teikiama Finan</text:span><text:span text:style-name="T439">sų ministerijai pridėtinės vertės mokesčio nuosavų išteklių bazei skaičiuoti.</text:span></text:p>
      <text:p text:style-name="P440"><text:span text:style-name="T441">6.10</text:span><text:span text:style-name="T442">. Vykdant<text:s/></text:span><text:span text:style-name="T443">1995 metų Europos nacionalinių ir regioninių sąskaitų sistemos (ESS’95)</text:span><text:span text:style-name="T444"><text:s/>duomenų perdavimo programos reikalavimus, sudarytos 2000 metų sąnaudų–produkcijos lentelės<text:s/></text:span><text:soft-page-break/><text:span text:style-name="T445">pagal produktus, rodančios vidaus gamybos procesus ir produktų sandorius. Šios lentelės sudaromos kartą per 5 metus nuliniais ir penktaisiais metais.</text:span></text:p>
      <text:p text:style-name="P446"><text:span text:style-name="T447">6.11</text:span><text:span text:style-name="T448">. 2005</text:span><text:span text:style-name="T449"><text:s/>metais pradėti bandomieji paslaugų kainų indeksų skaičiavimai. Atlikti vandens, oro, kai kurių rūšių sausumos transporto veiklos, pašto ir telekomunikacijų, krovinių tvarkymo, laikymo ir sandėliavimo veiklos įmonių teikiamų paslaugų kainų tyrimai, jų pagr</text:span><text:span text:style-name="T450">indu apskaičiuoti bandomieji kainų indeksai. ES teisės aktai reglamentuoja 24 ekonominės veiklos rūšių paslaugų kainų indeksų skaičiavimą.</text:span></text:p>
      <text:p text:style-name="P451"><text:span text:style-name="T452">6.12</text:span><text:span text:style-name="T453">. Siekiant nustatyti prekių ir paslaugų, reikalingų mažiausias pajamas gaunančių pensininkų būtiniausiems por</text:span><text:span text:style-name="T454">eikiams tenkinti, kainų pokyčius, kas mėnesį skaičiuojamas pensininkų vartotojų kainų indeksas, informacija teikiama Socialinės apsaugos ir darbo ministerijai.</text:span></text:p>
      <text:p text:style-name="P455"><text:span text:style-name="T456">6.13</text:span><text:span text:style-name="T457">. Kas mėnesį skaičiuojami ir vartotojams teikiami nacionalinis vartotojų kainų indeksas<text:s/></text:span><text:span text:style-name="T458">(VKI) ir suderintas vartotojų kainų indeksas (SVKI).<text:s/></text:span><text:span text:style-name="T459">Suderintas vartotojų kainų indeksas skaičiuojamas remiantis bendra visoms ES valstybėms metodologija ir naudojamas infliacijai ES skaičiuoti, Europos centrinio banko pinigų politikai vykdyti, ES valstybi</text:span><text:span text:style-name="T460">ų kainų stabilumui stebėti. Kiekvieną mėnesį šis indeksas teikiamas Eurostatui, skelbiamas šalies vartotojams. K</text:span><text:span text:style-name="T461">as mėnesį statistiškai stebimos alkoholinių gėrimų kainos.</text:span></text:p>
      <text:p text:style-name="P462"><text:span text:style-name="T463">6.14</text:span><text:span text:style-name="T464">. Kaip ir kasmet dalyvauta vykdant Europos palyginimų programą, kurios tiksla</text:span><text:span text:style-name="T465">s – nustatyti nacionalinių valiutų perkamosios galios paritetus ir juos naudojant atlikti tarptautinius bendrojo vidaus produkto, tenkančio vienam gyventojui, palyginimus.</text:span></text:p>
      <text:p text:style-name="P466"><text:span text:style-name="T467">6.15</text:span><text:span text:style-name="T468">. Vadovaujantis Lietuvos Respublikos Vyriausybės 2002 m. rugsėjo 10 d. nutar</text:span><text:span text:style-name="T469">imu Nr. 1429 „Dėl Turto apskaitos tvarkos ataskaitai apie valstybei arba savivaldybei nuosavybės teise priklausantį turtą rengti patvirtinimo“ (Žin., 2002, Nr.<text:s/></text:span><text:a xlink:href="https://www.e-tar.lt/portal/lt/legalAct/TAR.270A50046BDE" office:target-frame-name="_blank" xlink:show="new"><text:span text:style-name="T470">90-3863</text:span></text:a><text:span text:style-name="T471">), kasmet<text:s/></text:span><text:span text:style-name="T472">atliekamas valstybei ir savivaldybėms nuosavybės teise priklausančio turto statistinis tyrimas, ataskaita teikiama Lietuvos Respublikos Vyriausybei.</text:span></text:p>
      <text:p text:style-name="P473"><text:span text:style-name="T474">6.16</text:span><text:span text:style-name="T475">. 2005 metais pradėta rengti ir skelbti statistinė informacija apie pensijų fondų veiklą, grynųjų a</text:span><text:span text:style-name="T476">ktyvų pokyčius, pensijų fondų dalyvius ir kita.</text:span></text:p>
      <text:p text:style-name="P477"><text:span text:style-name="T478">6.17</text:span><text:span text:style-name="T479">. Atlikti tiesioginių užsienio investicijų ir įmonių finansinės bei komercinės veiklos su nerezidentais ketvirtiniai statistikos tyrimai, duomenys pateikti Lietuvos bankui mokėjimų balansui sudaryti.</text:span></text:p>
      <text:p text:style-name="P480"><text:span text:style-name="T481">6.18</text:span><text:span text:style-name="T482">. 2005 metais pradėti ES veiklos rūšių klasifikatoriaus (NACE 2 redakcijos) ir Produktų pagal veiklos rūšį klasifikatoriaus (CPA 2008) diegimo statistikoje parengiamieji darbai. Visi darbai suskirstyti į keturis etapus, apimančius klasifikatorių na</text:span><text:span text:style-name="T483">cionalinių versijų parengimą, įmonių veiklos rūšių perkodavimą statistiniame ūkio subjektų registre, statistikos rodiklių perskaičiavimą pagal naujus klasifikatorius, informacijos teikimą kitiems klasifikatorių naudotojams. Sudaryti detalūs darbų planai. N</text:span><text:span text:style-name="T484">aujos klasifikatorių versijos diegiamos visose ES valstybėse. Pagrindinis tikslas – pasaulinis statistinės informacijos palyginamumas ir naujų technologijų atspindėjimas statistikoje.</text:span></text:p>
      <text:p text:style-name="P485"><text:span text:style-name="T486">6.19</text:span><text:span text:style-name="T487">. Statistikos departamentas, teikdamas įvairią makroekonomikos s</text:span><text:span text:style-name="T488">tatistiką suinteresuotoms institucijoms, prisideda prie Nacionalinės Lisabonos strategijos įgyvendinimo programos priemonių, susijusių su Valstybės ilgalaikės raidos strategijos įgyvendinimo stebėsena, vykdymo.</text:span></text:p>
      <text:p text:style-name="P489"/>
      <text:p text:style-name="P490"><text:span text:style-name="T491">VI</text:span><text:span text:style-name="T492">.<text:s/></text:span><text:span text:style-name="T493">KITŲ OFICIALIĄJĄ STATISTIKĄ TVAR</text:span><text:span text:style-name="T494">KANČIŲ INSTITUCIJŲ STATISTIKOS DARBAI</text:span></text:p>
      <text:p text:style-name="P495"/>
      <text:p text:style-name="P496"><text:span text:style-name="T497">7</text:span><text:span text:style-name="T498">. Įgyvendinant Oficialiosios statistikos 2005 metų darbų programą, be Statistikos departamento, dalyvavo kiti oficialiosios statistikos tvarkytojai – ministerijos, valstybės institucijos ir įstaigos (iš viso 20),</text:span><text:span text:style-name="T499"><text:s/>taip pat Lietuvos bankas. Atlikusios statistinius tyrimus arba naudojusios kaupiamus administracinių šaltinių duomenis, šios institucijos rengė savo reguliavimo srities statistinę informaciją, skelbė ją įvairiuose leidiniuose, interneto svetainėse, teikė<text:s/></text:span><text:span text:style-name="T500">Statistikos departamentui skelbti ir kitiems suinteresuotiems šalies vartotojams, Eurostatui, tarptautinėms organizacijoms, informacija buvo naudojama atitinkamos srities sprendimams priimti. Oficialiąją statistiką tvarkančios šalies institucijos ir įstaig</text:span><text:span text:style-name="T501">os atliko šiuos statistikos darbus:</text:span></text:p>
      <text:p text:style-name="P502"><text:span text:style-name="T503">7.1</text:span><text:span text:style-name="T504">. Aplinkos ministerija kaip ir kasmet rengė išsamią miškininkystės statistiką apie miško atkūrimo, apsaugos ir tvarkymo darbus, miškų gaisrus, miškų urėdijų veiklą, laukinės augalijos išteklius. Statistinė informaci</text:span><text:span text:style-name="T505">ja pateikta leidiniuose „Miškų urėdijų 2004 metų veiklos rodikliai“, „Lietuvos miškų ūkio statistika“, „Lietuvos privatūs miškai“. Statistinė informacija apie teršalų išmetimą į atmosferą kasmet teikiama Europos aplinkos apsaugos agentūrai, apie atliekų su</text:span><text:span text:style-name="T506">sidarymą ir tvarkymą bei vandens išteklių naudojimą – Eurostatui. Šalies vartotojams išsami informacija pateikta leidinyje „Aplinkos būklė 2004“.</text:span></text:p>
      <text:p text:style-name="P507"><text:span text:style-name="T508">7.2</text:span><text:span text:style-name="T509">. Finansų ministerija rengė ir teikė Tarptautiniam valiutos fondui centrinės valdžios ir valdžios sekto</text:span><text:span text:style-name="T510">riaus duomenis apie pajamas, išlaidas, sandorius su nefinansiniu turtu, centrinės valdžios skolą ir kitą statistiką, kurios reikia fiskalinei priežiūrai vykdyti. Europos Komisijai pateikta pridėtinės vertės mokesčio nuosavų išteklių bazės ataskaita, statis</text:span><text:span text:style-name="T511">tinė informacija apie valdžios sektoriaus ir subsektorių deficitą ir skolą. Kaip ir kasmet buvo rengiami ir teikiami suinteresuotoms institucijoms statistikos duomenys apie valstybės ir savivaldybių biudžetų vykdymą. Muitinės departamentas prie Finansų min</text:span><text:span text:style-name="T512">isterijos teikė Statistikos departamentui kompiuterinėse laikmenose muitinės deklaracijų ir Lietuvos prekybos su ES valstybėmis duomenis, kurių reikia užsienio prekybos statistikai rengti.</text:span></text:p>
      <text:p text:style-name="P513"><text:span text:style-name="T514">7.3</text:span><text:span text:style-name="T515">. Kultūros ministerija rengė statistinę informaciją apie<text:s/></text:span><text:span text:style-name="T516">teatrų, koncertinių organizacijų, kultūros centrų, muziejų, bibliotekų veiklą, knygų, brošiūrų ir serijinių leidinių leidybą.</text:span></text:p>
      <text:p text:style-name="P517"><text:span text:style-name="T518">7.4</text:span><text:span text:style-name="T519">. Vadovaudamasi Lietuvos Respublikos Vyriausybės 2004 m. birželio 8 d. nutarimu Nr. 695, Socialinės apsaugos ir darbo minis</text:span><text:span text:style-name="T520">terija rengė statistinę informaciją apie vaikus, netekusius tėvų globos ir gyvenančius socialinės rizikos šeimose. Socialinei politikai formuoti, esamai būklei vertinti periodiškai rengiama statistika apie socialinės paramos, valstybinių pensijų, pašalpų i</text:span><text:span text:style-name="T521">r kitų išmokų gavėjus bei išlaidas šioms išmokoms. Statistinė informacija kasmet skelbiama socialiniame pranešime, teikiama Eurostatui, suinteresuotoms institucijoms. Socialinės apsaugos ir darbo ministerijos reguliavimo srities įstaigos – Neįgalumo ir dar</text:span><text:span text:style-name="T522">bingumo nustatymo tarnyba, Valstybinė darbo inspekcija ir Lietuvos darbo birža – rengė ir teikė oficialiąją statistiką pagal kompetenciją: apie pirminio ir kartotinio invalidumo būklę, nelaimingus atsitikimus darbe, registruotus bedarbius ir kita. Duomenys</text:span><text:span text:style-name="T523"><text:s/>apie kiekvieną nelaimingą atsitikimą pagal Europos nelaimingų atsitikimų darbe metodiką kasmet teikiami Eurostatui struktūriniams rodikliams skaičiuoti.</text:span></text:p>
      <text:p text:style-name="P524"><text:span text:style-name="T525">7.5</text:span><text:span text:style-name="T526">. Sveikatos apsaugos ministerijos Lietuvos sveikatos informacijos centras, atsakingas už sveika</text:span><text:span text:style-name="T527">tos statistiką, rengė išsamią statistinę informaciją apie gyventojų sergamumą, stacionarią ir ambulatorinę sveikatos priežiūrą, odontologinę pagalbą, motinos ir vaiko sveikatos priežiūrą, susirgimus tuberkulioze, vėžiu, kitomis ligomis. Kasmet parengiami s</text:span><text:span text:style-name="T528">tatistikos leidiniai „Lietuvos gyventojų sveikata ir sveikatos priežiūros įstaigų veikla“, „Lietuvos sveikatos statistika“, duomenys teikiami suinteresuotoms institucijoms. Higienos instituto darbo medicinos centras duomenis apie kiekvieną profesinės ligos</text:span><text:span text:style-name="T529"><text:s/>atvejį pagal Europos profesinių ligų statistikos metodiką kasmet teikia Eurostatui.</text:span></text:p>
      <text:p text:style-name="P530"><text:span text:style-name="T531">7.6</text:span><text:span text:style-name="T532">. Švietimo ir mokslo ministerija rengė valstybės ir savivaldybių bendrojo lavinimo mokyklų bei neformaliojo vaikų švietimo įstaigų statistiką. Statistikos departame</text:span><text:span text:style-name="T533">ntui skelbti ir kitiems vartotojams pateikta išsami statistinė informacija apie mokyklas, jų patalpas, apsirūpinimą kompiuteriais, mokinius, ugdymo programas, mokomąsias kalbas, specialiųjų poreikių moksleivių mokymą, pedagogus ir panašiai.</text:span></text:p>
      <text:p text:style-name="P534"><text:span text:style-name="T535">7.7</text:span><text:span text:style-name="T536">. Nacion</text:span><text:span text:style-name="T537">alinė teismų administracija, Teisingumo ministerija, Kalėjimų departamentas prie Teisingumo ministerijos teikė Statistikos departamentui duomenis apie teisėjus, teismuose nagrinėtas baudžiamąsias, civilines, administracines bylas, antstolius, notarus, prak</text:span><text:span text:style-name="T538">tikuojančius advokatus, asmenis, laikomus laisvės atėmimo vietose ir kita. Ši statistinė informacija naudojama rengiant metinį Statistikos departamento leidinį „Nusikalstamumas ir teisėsaugos institucijų veikla“, Nacionalinės teismų administracijos leidinį</text:span><text:span text:style-name="T539"><text:s/>„Teismų statistikos apžvalga“, taip pat teikiama Nusikalstamumo prevencijos Lietuvoje centrui.</text:span></text:p>
      <text:p text:style-name="P540"><text:span text:style-name="T541">7.8</text:span><text:span text:style-name="T542">. Ūkio ministerija, vadovaudamasi ES teisės aktais, kas mėnesį Europos Komisijai teikia statistinę informaciją apie turimas naftos produktų atsargas, kas</text:span><text:span text:style-name="T543"><text:s/>savaitę – apie benzino, dyzelino, suskystintų dujų, kitų naftos produktų kiekvienos savaitės ir mėnesio mažmenines kainas šalies<text:s/></text:span><text:soft-page-break/><text:span text:style-name="T544">rinkoje. Remiantis Statistikos departamento surinktais duomenimis apie Lietuvos Respublikos kilmės biokuro ir biodegalų gamybą</text:span><text:span text:style-name="T545"><text:s/>bei naudojimą, parengta ir 2005 metų birželio mėnesį pateikta Europos Komisijai ir Lietuvos Respublikos Vyriausybei ataskaita, kaip vykdomos priemonės, skatinančios naudoti biodegalus ir kitus atsinaujinančius išteklius. Kasmet renkama ir teikiama Tarptau</text:span><text:span text:style-name="T546">tinei atominės energijos agentūrai (TATENA) informacija apie Ignalinos atominės elektrinės antrąjį bloką (pagamintą elektros energijos kiekį, prastovas, jų priežastis ir kita). Įmonių bankroto valdymo departamentas prie Ūkio ministerijos kaip ir kasmet ren</text:span><text:span text:style-name="T547">gė informaciją apie įmonių bankroto ir restruktūrizavimo procesus, teikė duomenis Statistikos departamento leidiniui „Įmonių bankrotas“, leidžiamam dukart per metus.</text:span></text:p>
      <text:p text:style-name="P548"><text:span text:style-name="T549">7.9</text:span><text:span text:style-name="T550">. Informatikos ir ryšių departamentas prie Vidaus reikalų ministerijos kas mėnesį r</text:span><text:span text:style-name="T551">engė statistinę informaciją apie užregistruotas nusikalstamas veikas, jų tyrimų rezultatus, asmenis, kurie įtariami ar kaltinami padarę nusikalstamą veiką, nukentėjusius asmenis, teikė duomenis apie nusikalstamumo kitimą Baltijos valstybėse. Statistinė inf</text:span><text:span text:style-name="T552">ormacija skelbiama Vidaus reikalų ministerijos ir Nusikalstamumo prevencijos Lietuvoje centro interneto svetainėse, Statistikos departamento leidinyje „Nusikalstamumas ir teisėsaugos institucijų veikla“. Migracijos departamentas prie Vidaus reikalų ministe</text:span><text:span text:style-name="T553">rijos periodiškai teikia Eurostatui statistikos duomenis apie prašančius prieglobsčio ir prieglobstį gavusius užsieniečius. Policijos departamentas prie Vidaus reikalų ministerijos tvarko kelių eismo įvykių ir jų padarinių statistiką, o vadovaudamasis Liet</text:span><text:span text:style-name="T554">uvos Respublikos Vyriausybės 2004 m. birželio 8 d. nutarimu Nr. 695 kaupia ir teikia Statistikos departamentui bei Socialinės apsaugos ir darbo ministerijai duomenis apie nepilnamečius, esančius policijos profilaktinėje įskaitoje, padariusius administracin</text:span><text:span text:style-name="T555">į teisės pažeidimą ir pristatytus į policijos įstaigas bei socialinės pagalbos ir prevencijos centrus. Priešgaisrinės apsaugos ir gelbėjimo departamentas prie Vidaus reikalų ministerijos tvarko atliktų gelbėjimo darbų ir gaisrų statistiką, kurią kas mėnesį</text:span><text:span text:style-name="T556"><text:s/>teikia suinteresuotiems vartotojams. Valstybės sienos apsaugos tarnybos prie Vidaus reikalų ministerijos kompetencijoje – atvykusių į Lietuvos Respubliką ir išvykusių iš jos asmenų bei transporto priemonių, valstybės sienos pažeidimų statistikos tvarkymas</text:span><text:span text:style-name="T557">.</text:span></text:p>
      <text:p text:style-name="P558"><text:span text:style-name="T559">7.10</text:span><text:span text:style-name="T560">. Žemės ūkio ministerija kas mėnesį rinko ir teikė Lietuvos Respublikos Vyriausybei statistinę informaciją apie žemės ūkio produkciją superkančių įmonių atsiskaitymą su žemdirbiais ir prekybos įmonių atsiskaitymą su žemės ūkio produkciją superkan</text:span><text:span text:style-name="T561">čiomis įmonėmis. Šios informacijos reikia santykiams tarp žemės ūkio produktų gamintojų, perdirbėjų ir prekybos įmonių reguliuoti, įsiskolinimams mažinti ir atsiskaitymui laiku užtikrinti. Ministerijos reguliavimo srities įstaigos periodiškai aktualizavo ž</text:span><text:span text:style-name="T562">emės ūkio ir maisto produktų rinkos informacinės sistemos (ŽŪMPRIS) bei ūkių veiklos duomenis ir įgyvendindamos ES teisės aktų reikalavimus teikė Europos Komisijai statistinę informaciją apie įvairių žemės ūkio produktų gamybą, realizavimą, kiekius ir kain</text:span><text:span text:style-name="T563">as, ūkių veiklos rezultatus. Statistinė informacija apie augalų apsaugos produktų naudojimą kasmet teikiama Europos Komisijai, paskelbta leidinyje „Augalų apsauga“.</text:span></text:p>
      <text:p text:style-name="P564"><text:span text:style-name="T565">7.11</text:span><text:span text:style-name="T566">. Informacinės visuomenės plėtros komitetas prie Lietuvos Respublikos Vyriausybės a</text:span><text:span text:style-name="T567">tliko pagrindinių viešojo administravimo paslaugų, pasiekiamų internetu, ir elektroninės valdžios paslaugų, teikiamų internetu, naudojimo tyrimus. Statistinė informacija pateikta suinteresuotoms institucijoms.</text:span></text:p>
      <text:p text:style-name="P568"><text:span text:style-name="T569">7.12</text:span><text:span text:style-name="T570">. Draudimo priežiūros komisija išsamią</text:span><text:span text:style-name="T571"><text:s/>statistinę informaciją apie draudimo įmonių ir draudimo brokerių veiklą bei šalies draudimo rinkos pokyčius pateikė leidinyje „Draudimas Lietuvoje 2004“, duomenis apie pensijų fondų investicinę struktūrą periodiškai teikia interneto svetainėje.</text:span></text:p>
      <text:p text:style-name="P572"><text:span text:style-name="T573">7.13</text:span><text:span text:style-name="T574">.<text:s/></text:span><text:span text:style-name="T575">Vertybinių popierių komisija kasmet rengia ir skelbia interneto svetainėje vertybinių popierių rinkos apžvalgą, kas ketvirtį – kapitalo rinkos duomenis; Statistikos departamentui teikia struktūrinei verslo statistikai rengti ir nacionalinėms sąskaitoms sud</text:span><text:span text:style-name="T576">aryti reikalingą statistinę informaciją apie finansų maklerio įmonių, pensijų fondų, kolektyvinio investavimo subjektų veiklą.</text:span></text:p>
      <text:p text:style-name="P577"><text:span text:style-name="T578">7.14</text:span><text:span text:style-name="T579">. Lietuvos bankas kaip ir kasmet sudaro mėnesinius, ketvirtinius ir metinį šalies mokėjimų balansą, išsami informacija te</text:span><text:span text:style-name="T580">ikiama Europos centriniam bankui, Eurostatui, skelbiama ketvirtiniame leidinyje „Lietuvos Respublikos mokėjimų balansas“; reguliariai rengia pinigų ir<text:s/></text:span><text:soft-page-break/><text:span text:style-name="T581">bankų statistiką, kuri kas mėnesį skelbiama Lietuvos banko biuletenyje. Europos centriniam bankui teikiam</text:span><text:span text:style-name="T582">a pinigų finansinių institucijų struktūrinė statistika, pirmą kartą sudarytų bandomųjų ketvirtinių šalies finansinių sąskaitų duomenys. Eurostatui, Europos centriniam bankui ir šalies vartotojams pateikta statistinė informacija apie šalies tarptautinių inv</text:span><text:span text:style-name="T583">esticijų balansus.</text:span></text:p>
      <text:p text:style-name="P584"><text:span text:style-name="T585">7.15</text:span><text:span text:style-name="T586">. Atitinkamos srities statistiką pagal kompetenciją vartotojams teikė Kūno kultūros ir sporto departamentas prie Lietuvos Respublikos Vyriausybės, Lietuvos Respublikos ryšių reguliavimo tarnyba, Valstybinis patentų biuras, kitos<text:s/></text:span><text:span text:style-name="T587">valstybės institucijos ir įstaigos.</text:span></text:p>
      <text:p text:style-name="P588"/>
      <text:p text:style-name="P589"><text:span text:style-name="T590">VII</text:span><text:span text:style-name="T591">.<text:s/></text:span><text:span text:style-name="T592">STATISTINĖS INFORMACIJOS VARTOTOJAI IR PASLAUGOS JIEMS</text:span></text:p>
      <text:p text:style-name="P593"/>
      <text:p text:style-name="P594"><text:span text:style-name="T595">8</text:span><text:span text:style-name="T596">. Nuolat daug dėmesio skiriama oficialiosios statistikos vartotojams. Statistikos departamentas 2005 metais atliko šalies gyventojų, valstybės ir</text:span><text:span text:style-name="T597"><text:s/>savivaldybių institucijų apklausas, siekdamas sužinoti, ką vartotojai yra girdėję apie Statistikos departamentą, jo teikiamas paslaugas ir oficialiosios statistikos produktus. Tyrimų rezultatai parodo, ką reikia tobulinti norint užtikrinti grįžtamąjį ryšį</text:span><text:span text:style-name="T598"><text:s/>su vartotojais ir respondentais, didinti jų pasitikėjimą oficialiąja statistika.</text:span></text:p>
      <text:p text:style-name="P599"><text:span text:style-name="T600">9</text:span><text:span text:style-name="T601">. Vadovaujantis Bendraisiais reikalavimais valstybės institucijų interneto svetainėms, patvirtintais Lietuvos Respublikos Vyriausybės 2003 m. balandžio 18 d. nutarimu Nr</text:span><text:span text:style-name="T602">. 480 (Žin., 2003, Nr.<text:s/></text:span><text:a xlink:href="https://www.e-tar.lt/portal/lt/legalAct/TAR.3FB3953EFFDC" office:target-frame-name="_blank" xlink:show="new"><text:span text:style-name="T603">38-1739</text:span></text:a><text:span text:style-name="T604">), 2005 metais atnaujintas Statistikos departamento interneto tinklalapis. Jis tapo patogesnis ir lankstesnis vartotojams, pritaikytas neįgaliesiem</text:span><text:span text:style-name="T605">s, jame skelbiami nemokamai skaityti 43 pavadinimų statistikos leidiniai. Interaktyvus statistikos rodiklių skelbimo kalendorius leidžia vartotojams sužinoti tikslią pranešimų spaudai skelbimo datą, surasti skelbiamus rodiklius. Patobulinta registravimosi<text:s/></text:span><text:span text:style-name="T606">ir pranešimų spaudai bei informacijos apie naujus leidinius internetu paslauga. Šia paslauga pasinaudojo 1841 vartotojas, iš jų 7 procentai – užsieniečiai. Iš tinklalapio vartotojai gali patekti į Eurostato duomenų bazę ir joje susirasti išsamią statistinę</text:span><text:span text:style-name="T607"><text:s/>informaciją apie visas ES valstybes.</text:span></text:p>
      <text:p text:style-name="P608"><text:span text:style-name="T609">10</text:span><text:span text:style-name="T610">. Diegiamos elektroninės paslaugos didina vartotojų susidomėjimą statistika. Statistikos departamento interneto svetainėje 2005 metais lankėsi dvigubai daugiau (834 tūkstančiai) lankytojų negu 2004 metais (427<text:s/></text:span><text:span text:style-name="T611">tūkstančiai lankytojų).</text:span></text:p>
      <text:p text:style-name="P612"><text:span text:style-name="T613">11</text:span><text:span text:style-name="T614">. Statistikos departamento bibliotekoje 2005 metais apsilankė 3,8 tūkstančio skaitytojų (vidutiniškai 15 skaitytojų kiekvieną darbo dieną), o 2004 metais – 4 tūkstančiai (vidutiniškai 16 per dieną). Nuolatiniai bibliotekos lan</text:span><text:span text:style-name="T615">kytojai – studentai, mokslo įstaigų, valstybės institucijų darbuotojai, verslo atstovai, moksleiviai, į Lietuvą atvykstantys užsieniečiai. Lankytojai bibliotekoje labiausiai domėjosi socialine demografine statistika (20 procentų lankytojų), bendrąja statis</text:span><text:span text:style-name="T616">tika (17 procentų lankytojų), vidaus prekybos statistika (13 procentų lankytojų), užsienio prekybos ir makroekonomikos statistika (po 10 procentų lankytojų). Statistikos departamento bibliotekoje sukaupta apie 12 tūkstančių statistikos leidinių iš 35 valst</text:span><text:span text:style-name="T617">ybių, įrengtos 4 kompiuterizuotos darbo vietos. Lankytojai bibliotekos fonduose gali rasti Lietuvos statistikos metraščius nuo 1924 metų, kitų istorinių statistikos leidinių, iš kurių seniausias išleistas 1891 metais.</text:span></text:p>
      <text:p text:style-name="P618"><text:span text:style-name="T619">12</text:span><text:span text:style-name="T620">. Plečiant elektronines paslauga</text:span><text:span text:style-name="T621">s, interneto svetainėje įdiegtas elektroninis bibliotekos leidinių katalogas, suteikiantis galimybę vartotojams sužinoti, ar bibliotekoje yra pageidaujamas leidinys. Atnaujintas elektroninio bibliotekos katalogo funkcionalumas suteikia galimybę vartotojams</text:span><text:span text:style-name="T622"><text:s/>leidinius skaityti internete. Pageidaujantieji naudotis kitų oficialiąją statistiką tvarkančių institucijų ar kitų valstybių statistikos tarnybų leidiniais gali patekti tiesiogiai į šių institucijų interneto svetaines.</text:span></text:p>
      <text:p text:style-name="P623"><text:span text:style-name="T624">13</text:span><text:span text:style-name="T625">. Vartotojams 2005 metais pate</text:span><text:span text:style-name="T626">ikti 86 pavadinimų spausdinti statistikos leidiniai ir 2 kompaktiniuose diskuose (2004 metais išleisti 158 statistikos leidiniai, iš kurių 65 leidžiami rečiau nei kas treji metai, didžiuma – visuotinių gyventojų ir būstų bei žemės ūkio surašymų leidiniai).</text:span><text:span text:style-name="T627"><text:s/>Visus leidinius vartotojai gali gauti ir elektroninėse laikmenose.</text:span></text:p>
      <text:p text:style-name="P628"><text:span text:style-name="T629">14</text:span><text:span text:style-name="T630">. Statistikos departamento specialistai 2005 metais atsakė į 10,7 tūkstančio užklausų, gautų paštu, faksu ar elektroniniu paštu. Aktyviausi vartotojai buvo verslininkai (26 procentai</text:span><text:span text:style-name="T631"><text:s/></text:span><text:soft-page-break/><text:span text:style-name="T632">užklausų), valstybės institucijos (23 procentai užklausų), žiniasklaida (11 procentų užklausų), moksleiviai ir studentai (11 procentų užklausų), užsienio vartotojai (8 procentai užklausų).</text:span></text:p>
      <text:p text:style-name="P633"><text:span text:style-name="T634">15</text:span><text:span text:style-name="T635">. Didžiuosiuose dienraščiuose paskelbta apie 1,3 tūkstančio<text:s/></text:span><text:span text:style-name="T636">publikacijų, kuriose panaudota įvairi statistinė informacija. Labiausiai žiniasklaidą domino verslo statistika (27 procentai straipsnių), ūkio ir finansų statistika (26 procentai straipsnių), socialinė ir demografinė statistika (21 procentas straipsnių).</text:span></text:p>
      <text:p text:style-name="P637"><text:span text:style-name="T638">16</text:span><text:span text:style-name="T639">. Statistinės informacijos platinimo duomenų bazė 2005 metais papildyta gyventojų užimtumo, užsienio prekybos, pramonės, žemės ūkio, įmonių finansų, demografinės statistikos, nacionalinių sąskaitų rodikliais. Joje sukaupta 12 teminių duomenų masyvų iš</text:span><text:span text:style-name="T640"><text:s/>numatomų iki 2008 metų paskelbti 42.</text:span></text:p>
      <text:p text:style-name="P641"/>
      <text:p text:style-name="P642"><text:span text:style-name="T643">VIII</text:span><text:span text:style-name="T644">.<text:s/></text:span><text:span text:style-name="T645">STATISTIKOS DUOMENŲ RINKIMO IR STATISTINĖS INFORMACIJOS SKELBIMO MODERNIZAVIMAS</text:span></text:p>
      <text:p text:style-name="P646"/>
      <text:p text:style-name="P647"><text:span text:style-name="T648">17</text:span><text:span text:style-name="T649">. Spartūs informacinių technologijų pokyčiai skatina Statistikos departamentą diegti naujas technologijas ir užtikrint</text:span><text:span text:style-name="T650">i, kad statistikos duomenys būtų kuo greičiau parengiami, o statistinė informacija laiku pasiektų vartotoją ne tik šalyje, bet ir Europoje. Daugėja statistinės informacijos vartotojų, norinčių gauti statistinę informaciją internetu ar elektroninėse laikmen</text:span><text:span text:style-name="T651">ose. Keliami atitinkami statistinės informacijos perdavimo Eurostatui technologiniai reikalavimai. Verslo subjektai pasirengę statistikos duomenis teikti internetu.</text:span></text:p>
      <text:p text:style-name="P652"><text:span text:style-name="T653">18</text:span><text:span text:style-name="T654">. Statistikos departamento informacinė sistema 2005 metais pradėta pertvarkyti į inte</text:span><text:span text:style-name="T655">gruotą statistikos duomenų surinkimo, apdorojimo ir platinimo sistemą.</text:span></text:p>
      <text:p text:style-name="P656"><text:span text:style-name="T657">19</text:span><text:span text:style-name="T658">. Toliau plėtojama statistinės informacijos platinimo duomenų bazė, leidžianti vartotojams suformuoti norimas lenteles, pavaizduoti jas grafiškai, internetu parsisiųsti pasirinktą</text:span><text:span text:style-name="T659"><text:s/>informaciją į savo kompiuterį toliau naudoti.</text:span></text:p>
      <text:p text:style-name="P660"><text:span text:style-name="T661">20</text:span><text:span text:style-name="T662">. Daug dėmesio 2005 metais skirta saugaus žinybinio kompiuterių tinklo plėtrai. Statistikos departamento sistemos kompiuterių tinklas susideda iš vietinių kompiuterių tinklų ir nutolusių darbo vietų savi</text:span><text:span text:style-name="T663">valdybėse, iš kurių internetu galima keistis informacija su Statistikos departamentu ir kitomis institucijomis. Statistikos departamente 2005 metais 30 procentų padidinta žinybinio kompiuterių tinklo greitaveika (nuo 256 iki 320 kbps ir nuo 512 iki 640 kbp</text:span><text:span text:style-name="T664">s) ir net 4 kartus (nuo 2048 iki<text:s/></text:span><text:span text:style-name="T665">8192</text:span><text:span text:style-name="T666"><text:s/>kbps) – interneto greitaveika.</text:span></text:p>
      <text:p text:style-name="P667"><text:span text:style-name="T668">21</text:span><text:span text:style-name="T669">. 2005 metais modernizuota statistinių ataskaitų teikimo elektronine forma sistema. Pasirinktas patogesnis ir respondentams pažįstamas technologinis variantas – elektroninės ataskai</text:span><text:span text:style-name="T670">tų formos sukurtos tomis pačiomis priemonėmis kaip Valstybinės mokesčių inspekcijos prie Finansų ministerijos deklaracijų formos. Ūkio subjektai mokesčių deklaracijas ir statistines ataskaitas gali rengti naudodamiesi ta pačia nemokamai platinama programin</text:span><text:span text:style-name="T671">e įranga. Naujos sistemos pranašumai – galimybė pildyti ataskaitas bet kuriuo paros metu, operatyviai gauti informaciją apie pateiktų statistinių ataskaitų priėmimo rezultatus, perduodamų duomenų patikra ir kita. Respondentai 25 ataskaitų duomenis 2005 met</text:span><text:span text:style-name="T672">ais galėjo teikti internetu, elektroninių formų sąrašas kasmet didinamas.</text:span></text:p>
      <text:p text:style-name="P673"><text:span text:style-name="T674">22</text:span><text:span text:style-name="T675">. Lietuvos Respublikos Vyriausybės 2005 m. kovo 3 d. nutarimu Nr. 247 „Dėl tarptautinių ir nacionalinių klasifikatorių tvarkymo ir naudojimo valstybės registruose ir informacin</text:span><text:span text:style-name="T676">ėse sistemose“ (Žin., 2005, Nr.<text:s/></text:span><text:a xlink:href="https://www.e-tar.lt/portal/lt/legalAct/TAR.6925C847A657" office:target-frame-name="_blank" xlink:show="new"><text:span text:style-name="T677">32-1047</text:span></text:a><text:span text:style-name="T678">) Statistikos departamentas paskirtas Centrinės klasifikatorių duomenų bazės tvarkytoju. Ši duomenų bazė, papildyta naujais, kitų instituc</text:span><text:span text:style-name="T679">ijų tvarkomais klasifikatoriais, 2005 metų gegužės mėnesį paskelbta interneto svetainėje. Sukurtos šiuolaikinės internetinės aplikacijos leidžia vartotojams patogiai naudotis Centrinės klasifikatorių duomenų bazės informacija.</text:span></text:p>
      <text:p text:style-name="P680"/>
      <text:p text:style-name="P681"><text:span text:style-name="T682">IX</text:span><text:span text:style-name="T683">.<text:s/></text:span><text:span text:style-name="T684">BAIGIAMOSIOS<text:s/></text:span><text:span text:style-name="T685">NUOSTATOS</text:span></text:p>
      <text:p text:style-name="P686"/>
      <text:p text:style-name="P687"><text:span text:style-name="T688">23</text:span><text:span text:style-name="T689">. Įgyvendinant Statistikos departamento 2005–2007 metų veiklos strategiją, patvirtintą Statistikos departamento generalinio direktoriaus 2005 m. kovo 31 d. įsakymu Nr. DĮ-105,<text:s/></text:span><text:soft-page-break/><text:span text:style-name="T690">numatoma plėtoti statistikos sritis, ypač regioninę statistiką,</text:span><text:span text:style-name="T691"><text:s/>didinti statistikos tvarkymo efektyvumą, stiprinti ryšius su kitomis oficialiąją statistiką tvarkančiomis institucijomis. Daug dėmesio bus skiriama vartotojams ir respondentams. Siekiant išlaikyti jų lojalumą, numatoma gerinti viešųjų paslaugų teikimą, ku</text:span><text:span text:style-name="T692">rti ryšių su klientais valdymo sistemą, toliau plėtoti Statistikos informacinę sistemą ir stiprinti administracinius bei profesinius gebėjimus. Svarbesni ateities darbai ir uždaviniai yra šie:</text:span></text:p>
      <text:p text:style-name="P693"><text:span text:style-name="T694">23.1</text:span><text:span text:style-name="T695">. Lietuvos siekis tapti euro zonos nare įpareigoja nuolat</text:span><text:span text:style-name="T696"><text:s/>stebėti ir rengti statistikos rodiklius, reikalingus šalies atitikčiai Mastrichto sutarties konvergencijos kriterijams įvertinti.</text:span></text:p>
      <text:p text:style-name="P697"><text:span text:style-name="T698">23.2</text:span><text:span text:style-name="T699">. Visą gyvenimą trunkančio mokymosi statistika – nauja švietimo statistikos sritis, kuriai daug dėmesio skiriama viso</text:span><text:span text:style-name="T700">je Europoje. Atlikti suaugusiųjų šalies gyventojų švietimo ir darbuotojų profesinio mokymo tyrimai leis įvertinti gyventojų formalųjį, neformalųjį švietimą ir savišvietą, gebėjimų bei kompetencijos ugdymą, poreikį mokytis, gyventojų ir darbdavių lėšas, ski</text:span><text:span text:style-name="T701">rtas mokymuisi, priežastis, trukdančias gyventojams mokytis, ir kita.</text:span></text:p>
      <text:p text:style-name="P702"><text:span text:style-name="T703">23.3</text:span><text:span text:style-name="T704">. Įgyvendinant ES teisės aktus, reglamentuojančius trumpojo laikotarpio statistiką, palaipsniui diegiami paslaugų kainų indeksai, kurie bus pradėti skelbti nuo 2008 metų.</text:span></text:p>
      <text:p text:style-name="P705"><text:span text:style-name="T706">23.4</text:span><text:span text:style-name="T707">. Toliau atliekami darbai, skirti nacionalinių sąskaitų sistemos išsamumui bei pilnumui užtikrinti ir naujiems ES teisės aktų reikalavimams įgyvendinti. Daug dėmesio skiriama oficialiai neapskaitomos ekonomikos apimties vertinimui, turizmo, aplinkosaugos,</text:span><text:span text:style-name="T708"><text:s/>sveikatos ekonominių sąskaitų sudarymui, valdžios sektoriaus finansų statistikos tobulinimui.</text:span></text:p>
      <text:p text:style-name="P709"><text:span text:style-name="T710">23.5</text:span><text:span text:style-name="T711">. Atsižvelgiant į didėjančius regioninės statistikos poreikius, ieškoma duomenų šaltinių ir regioninės statistikos plėtros galimybių. Pagal savivaldybes<text:s/></text:span><text:span text:style-name="T712">numatoma rengti mokesčių statistiką, pagal Vilniaus miesto savivaldybę – užimtumo duomenis, pagal apskritis, išskiriant Vilniaus ir Kauno miestų savivaldybes, – išsamesnę informaciją apie gyvenimo lygio pokyčius, socialinę nelygybę, užimtumą ir nedarbą. Si</text:span><text:span text:style-name="T713">ekiant nustatyti apskričių ekonominio išsivystymo skirtumus, 2006 ir 2008 metais bus išleistas socialinės ekonominės apžvalgos statistikos leidinys „Lietuvos regionų portretas“.</text:span></text:p>
      <text:p text:style-name="P714"><text:span text:style-name="T715">23.6</text:span><text:span text:style-name="T716">. Iki 2011 metų ypač svarbūs visai oficialiajai statistikai bus ES vei</text:span><text:span text:style-name="T717">klos rūšių klasifikatoriaus (NACE 2 redakcijos) ir Produktų pagal veiklos rūšį klasifikatoriaus (CPA 2008) diegimo darbai. Šiuos klasifikatorius palaipsniui numatoma diegti visose statistikos srityse, o 2011 metais pagal naujus klasifikatorius perskaičiuot</text:span><text:span text:style-name="T718">i ir nacionalinių sąskaitų rodiklius.</text:span></text:p>
      <text:p text:style-name="P719"><text:span text:style-name="T720">23.7</text:span><text:span text:style-name="T721">. Vadovaujantis ES ir tarptautinėmis rekomendacijomis, bus pradėta rengtis visuotiniams žemės ūkio bei gyventojų ir būstų surašymams.</text:span></text:p>
      <text:p text:style-name="P722"><text:span text:style-name="T723">23.8</text:span><text:span text:style-name="T724">. Pertvarkius statistikos informacinę sistemą, duomenų surinkimo, ap</text:span><text:span text:style-name="T725">dorojimo ir platinimo procesai bus valdomi unifikuotais metaduomenimis ir programine įranga. Planuojama pasiekti visišką elektroninio informacijos platinimo interaktyvumą.</text:span></text:p>
      <text:p text:style-name="P726"><text:span text:style-name="T727">23.9</text:span><text:span text:style-name="T728">. Atsižvelgiant į Statistikos departamento atitikties Europos statistikos pr</text:span><text:span text:style-name="T729">aktikos kodekso principams savęs vertinimo rezultatus ir nustatytas silpnąsias bei stipriąsias vietas, numatytos priemonės trūkumams šalinti, tobulintinas Lietuvos Respublikos statistikos įstatymas. Rengiamas Lietuvos Respublikos statistikos įstatymo pakei</text:span><text:span text:style-name="T730">timo įstatymo projektas.</text:span></text:p>
      <text:p text:style-name="P731"><text:span text:style-name="T732">23.10</text:span><text:span text:style-name="T733">. Plečiant elektronines paslaugas, visą skelbtiną statistinę informaciją vartotojams numatoma teikti internetu. 2007 metais bus visiškai suformuota Statistinės informacijos platinimo duomenų bazė.</text:span></text:p>
      <text:p text:style-name="P734"><text:span text:style-name="T735">23.11</text:span><text:span text:style-name="T736">. Statistinės at</text:span><text:span text:style-name="T737">skaitomybės naštai mažinti bus plečiamas administracinių šaltinių duomenų naudojimas statistikos reikmėms, ieškoma technologinių būdų, kaip sukurti sąlygas respondentams teikti statistikos duomenis tiesiai iš verslo valdymo sistemų.</text:span></text:p>
      <text:p text:style-name="P738"><text:span text:style-name="T739">23.12</text:span><text:span text:style-name="T740">. Kvalifikuoti</text:span><text:span text:style-name="T741"><text:s/>Statistikos departamento darbuotojai gerai vertinami Europos statistikos sistemoje. Jie dalyvauja įgyvendinant įvairius projektus – teikia ekspertinę pagalbą Nepriklausomų Valstybių Sandraugos, Vakarų Balkanų, Viduržemio jūros baseino valstybių statistiko</text:span><text:span text:style-name="T742">s tarnyboms oficialiosios statistikos tvarkymo, statistinio verslo registro kūrimo, planavimo tobulinimo ir kitais klausimais. Dalyvavimas ES teisės aktų priėmimo procese ir ES institucijų veikloje įpareigoja tobulinti sprendimų priėmimo procedūrų, bendrav</text:span><text:span text:style-name="T743">imo, diplomatijos, lobizmo žinias. Dalyvavimas įgyvendinant projektus skatina mokytis ekspertinio darbo, projektų valdymo, tobulinti anglų kalbos<text:s/></text:span><text:soft-page-break/><text:span text:style-name="T744">žinias. Statistikos departamente 2005 metais įsigyta programinė įranga, leidžianti darbuotojams mokytis anglų<text:s/></text:span><text:span text:style-name="T745">kalbos interaktyviai. Kasmet nustatomas darbuotojų poreikis kelti kvalifikaciją, sudaromas jų kompetencijos ugdymo planas.</text:span></text:p>
      <text:p text:style-name="P746">______________</text:p>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03:00Z</meta:creation-date>
    <dc:date>2015-09-01T00:03:00Z</dc:date>
    <meta:template xlink:href="Normal" xlink:type="simple"/>
    <meta:editing-cycles>2</meta:editing-cycles>
    <meta:editing-duration>PT0S</meta:editing-duration>
    <meta:document-statistic meta:page-count="15" meta:paragraph-count="171" meta:word-count="6841" meta:character-count="57983" meta:row-count="1026" meta:non-whitespace-character-count="51313"/>
  </office:meta>
</office:document-meta>
</file>