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widows="0" fo:orphans="0"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37, 134 IR 143 STRAIPSNIŲ PAKEITIMO IR PAPILDYMO</text:p>
      <text:p text:style-name="P16">Į S T A T Y M A S</text:p>
      <text:p text:style-name="P17"/>
      <text:p text:style-name="P18">1998 m. birželio 9 d. Nr. VIII-777</text:p>
      <text:p text:style-name="P19">Vilnius</text:p>
      <text:p text:style-name="P20"/>
      <text:p text:style-name="P21"><text:span text:style-name="T22">(Žin., 1961, Nr. 18-148; 1992, Nr.<text:s/></text:span><text:a xlink:href="https://www.e-tar.lt/portal/lt/legalAct/TAR.96D22754CFA9" office:target-frame-name="_blank" xlink:show="new"><text:span text:style-name="T23">3-31</text:span></text:a><text:span text:style-name="T24">; 1994, Nr.<text:s/></text:span><text:a xlink:href="https://www.e-tar.lt/portal/lt/legalAct/TAR.40D259E5D3CF" office:target-frame-name="_blank" xlink:show="new"><text:span text:style-name="T25">95-1862</text:span></text:a><text:span text:style-name="T26">; 1995, Nr.<text:s/></text:span><text:a xlink:href="https://www.e-tar.lt/portal/lt/legalAct/TAR.D7EB436498A2" office:target-frame-name="_blank" xlink:show="new"><text:span text:style-name="T27">55-1352</text:span></text:a><text:span text:style-name="T28">;<text:s/></text:span><text:span text:style-name="T29">1997, Nr.<text:s/></text:span><text:a xlink:href="https://www.e-tar.lt/portal/lt/legalAct/TAR.50D47094E445" office:target-frame-name="_blank" xlink:show="new"><text:span text:style-name="T30">69-1730</text:span></text:a><text:span text:style-name="T31">, Nr.<text:s/></text:span><text:a xlink:href="https://www.e-tar.lt/portal/lt/legalAct/TAR.D8C62CA7F7C8" office:target-frame-name="_blank" xlink:show="new"><text:span text:style-name="T32">97-2447</text:span></text:a><text:span text:style-name="T33">; 1998, Nr.<text:s/></text:span><text:a xlink:href="https://www.e-tar.lt/portal/lt/legalAct/TAR.9FDC884AC21B" office:target-frame-name="_blank" xlink:show="new"><text:span text:style-name="T34">17-398</text:span></text:a><text:span text:style-name="T35">, Nr.<text:s/></text:span><text:a xlink:href="https://www.e-tar.lt/portal/lt/legalAct/TAR.9BEDCAF656B0" office:target-frame-name="_blank" xlink:show="new"><text:span text:style-name="T36">42-1141</text:span></text:a><text:span text:style-name="T37">, Nr.<text:s/></text:span><text:a xlink:href="https://www.e-tar.lt/portal/lt/legalAct/TAR.BFB6A9D200B8" office:target-frame-name="_blank" xlink:show="new"><text:span text:style-name="T38">51-1397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37 straipsnio 1 dalies p</text:span><text:span text:style-name="T44">akeitimas ir papildymas</text:span></text:p>
      <text:p text:style-name="P45"><text:span text:style-name="T46">37 straipsnio 1 dalyje po skaičiaus „249</text:span><text:span text:style-name="T47">2</text:span><text:span text:style-name="T48">“</text:span><text:span text:style-name="T49"><text:s/></text:span><text:span text:style-name="T50">išbraukti žodį „ir“, po skaičiaus „306</text:span><text:span text:style-name="T51">1</text:span><text:span text:style-name="T52">“ įrašyti žodį ir skaičius „ir 333–340“ ir šią dalį išdėstyti taip:</text:span></text:p>
      <text:p text:style-name="P53"><text:span text:style-name="T54">„Apygardos teismui, kuriame bylas nagrinėja trijų teisėjų kolegija, teismingos<text:s/></text:span><text:span text:style-name="T55">baudžiamosios bylos dėl nusikaltimų, numatytų Lietuvos Respublikos baudžiamojo kodekso 62–72, 74</text:span><text:span text:style-name="T56">2</text:span><text:span text:style-name="T57">, 75, 78, 84 straipsniuose, 85 straipsnio trečiojoje dalyje, 85</text:span><text:span text:style-name="T58">1</text:span><text:span text:style-name="T59">, 89, 105 straipsniuose, 131</text:span><text:span text:style-name="T60">1</text:span><text:span text:style-name="T61"><text:s/>straipsnio antrojoje dalyje, 199</text:span><text:span text:style-name="T62">4</text:span><text:span text:style-name="T63"><text:s/>ir 203</text:span><text:span text:style-name="T64">1</text:span><text:span text:style-name="T65"><text:s/>straipsniuose, 227</text:span><text:span text:style-name="T66">1</text:span><text:span text:style-name="T67"><text:s/>str</text:span><text:span text:style-name="T68">aipsnyje (su sąlyga, kad bent vienas nusikalstamo susivienijimo padarytas nusikaltimas numatytas Baudžiamojo proceso kodekso 37 straipsnio pirmojoje dalyje), 227</text:span><text:span text:style-name="T69">3</text:span><text:span text:style-name="T70">, 249</text:span><text:span text:style-name="T71">2</text:span><text:span text:style-name="T72">, 306</text:span><text:span text:style-name="T73">1</text:span><text:span text:style-name="T74"><text:s/>ir 333–340 straipsniuose.“</text:span></text:p>
      <text:p text:style-name="P75"/>
      <text:p text:style-name="P76"><text:span text:style-name="T77">2</text:span><text:span text:style-name="T78"><text:s/>straipsnis.<text:s/></text:span><text:span text:style-name="T79">134 straipsnio 2 punkto papil</text:span><text:span text:style-name="T80">dymas</text:span></text:p>
      <text:p text:style-name="P81"><text:span text:style-name="T82">134 straipsnio 2 punkte po skaičiaus ir žodžio „74</text:span><text:span text:style-name="T83">1</text:span><text:span text:style-name="T84"><text:s/>straipsniuose“ įrašyti žodžius ir skaičius „ir karo nusikaltimų, numatytų Baudžiamojo kodekso 333–344 straipsniuose“ ir šį punktą išdėstyti taip:</text:span></text:p>
      <text:p text:style-name="P85"><text:span text:style-name="T86">„</text:span><text:span text:style-name="T87">2</text:span><text:span text:style-name="T88">) valstybės saugumo įstaigos – bylose dėl vals</text:span><text:span text:style-name="T89">tybinių nusikaltimų, numatytų Lietuvos Respublikos baudžiamojo kodekso 62</text:span><text:span text:style-name="T90">-</text:span><text:span text:style-name="T91">71, 73 ir 74</text:span><text:span text:style-name="T92">1</text:span><text:span text:style-name="T93"><text:s/>straipsniuose, ir karo nusikaltimų, numatytų Baudžiamojo kodekso 333–344 straipsniuose;“.</text:span></text:p>
      <text:p text:style-name="P94"/>
      <text:p text:style-name="P95"><text:span text:style-name="T96">3</text:span><text:span text:style-name="T97"><text:s/>straipsnis.<text:s/></text:span><text:span text:style-name="T98">143 straipsnio 1 dalies pakeitimas ir papildymas</text:span></text:p>
      <text:p text:style-name="P99"><text:span text:style-name="T100">14</text:span><text:span text:style-name="T101">3 straipsnio 1 dalyje po skaičiaus „303“ išbraukti žodį „ir“, po skaičiaus „306</text:span><text:span text:style-name="T102">1</text:span><text:span text:style-name="T103">“ įrašyti žodį ir skaičius „ir 333–344“ ir šią dalį išdėstyti taip:</text:span></text:p>
      <text:p text:style-name="P104"><text:span text:style-name="T105">„Bylose dėl nusikaltimų, numatytų Lietuvos Respublikos baudžiamojo kodekso 62–73, 74</text:span><text:span text:style-name="T106">2</text:span><text:span text:style-name="T107">, 83, 85</text:span><text:span text:style-name="T108">1</text:span><text:span text:style-name="T109">, 104–107, 109</text:span><text:span text:style-name="T110">, 110, 118–121, 124, 129, 131</text:span><text:span text:style-name="T111">1</text:span><text:span text:style-name="T112">, 132</text:span><text:span text:style-name="T113">1</text:span><text:span text:style-name="T114">, 134–142, 199</text:span><text:span text:style-name="T115">4</text:span><text:span text:style-name="T116">, 200–203</text:span><text:span text:style-name="T117">1</text:span><text:span text:style-name="T118">, 209, 219–224, 229, 237, 245</text:span><text:span text:style-name="T119">1</text:span><text:span text:style-name="T120">–245</text:span><text:span text:style-name="T121">4</text:span><text:span text:style-name="T122">, 249</text:span><text:span text:style-name="T123">2</text:span><text:span text:style-name="T124">, 251–269, 298, 303, 306</text:span><text:span text:style-name="T125">1</text:span><text:span text:style-name="T126"><text:s/>ir 333–344 straipsniuose, parengtinį tardymą atlieka prokuratūros tardytojai.“</text:span></text:p>
      <text:p text:style-name="P127"/>
      <text:p text:style-name="P128"/>
      <text:p text:style-name="P129"><text:span text:style-name="T130">Skelbiu šį Lietuvos Respublikos Seimo<text:s/></text:span><text:span text:style-name="T131">priimtą įstatymą.</text:span></text:p>
      <text:p text:style-name="P132"/>
      <text:p text:style-name="P133">RESPUBLIKOS PREZIDENTAS<text:tab/>VALDAS ADAMKUS</text:p>
      <text:p text:style-name="P1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22:00Z</meta:creation-date>
    <dc:date>2015-08-31T02:22:00Z</dc:date>
    <meta:template xlink:href="Normal" xlink:type="simple"/>
    <meta:editing-cycles>2</meta:editing-cycles>
    <meta:editing-duration>PT0S</meta:editing-duration>
    <meta:document-statistic meta:page-count="1" meta:paragraph-count="27" meta:word-count="410" meta:character-count="2832" meta:row-count="94" meta:non-whitespace-character-count="2449"/>
  </office:meta>
</office:document-meta>
</file>