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IVILINIO PROCESO KODEKSO 102 STRAIPSNIO PAPILDYMO</text:p>
      <text:p text:style-name="P13">Į S T A T Y M A S</text:p>
      <text:p text:style-name="P14"/>
      <text:p text:style-name="P15">1997 m. spalio 21 d. Nr. VIII-466</text:p>
      <text:p text:style-name="P16">Vilnius</text:p>
      <text:p text:style-name="P17"/>
      <text:p text:style-name="P18"><text:span text:style-name="T19">(Žin., 1964, Nr. 19-139; 1994, Nr.<text:s/></text:span><text:a xlink:href="https://www.e-tar.lt/portal/lt/legalAct/TAR.7F69E3C42157" office:target-frame-name="_blank" xlink:show="new"><text:span text:style-name="T20">93-1809</text:span></text:a><text:span text:style-name="T21">; 1995, Nr.<text:s/></text:span><text:a xlink:href="https://www.e-tar.lt/portal/lt/legalAct/TAR.72BB0CF4DA29" office:target-frame-name="_blank" xlink:show="new"><text:span text:style-name="T22">51-1244</text:span></text:a><text:span text:style-name="T23">, Nr.<text:s/></text:span><text:a xlink:href="https://www.e-tar.lt/portal/lt/legalAct/TAR.6C9A5C44BDC3" office:target-frame-name="_blank" xlink:show="new"><text:span text:style-name="T24">55-1353</text:span></text:a><text:span text:style-name="T25">, Nr.<text:s/></text:span><text:a xlink:href="https://www.e-tar.lt/portal/lt/legalAct/TAR.732ACFC88C3C" office:target-frame-name="_blank" xlink:show="new"><text:span text:style-name="T26">59-1482</text:span></text:a><text:span text:style-name="T27">, Nr.<text:s/></text:span><text:a xlink:href="https://www.e-tar.lt/portal/lt/legalAct/TAR.C5A11CE6E412" office:target-frame-name="_blank" xlink:show="new"><text:span text:style-name="T28">106-2354</text:span></text:a><text:span text:style-name="T29">, Nr.<text:s/></text:span><text:a xlink:href="https://www.e-tar.lt/portal/lt/legalAct/TAR.6EB77DED23E9" office:target-frame-name="_blank" xlink:show="new"><text:span text:style-name="T30">107-2397</text:span></text:a><text:span text:style-name="T31">; 1996, Nr</text:span><text:span text:style-name="T32">.<text:s/></text:span><text:a xlink:href="https://www.e-tar.lt/portal/lt/legalAct/TAR.1995FEB0C5F9" office:target-frame-name="_blank" xlink:show="new"><text:span text:style-name="T33">73-1744</text:span></text:a><text:span text:style-name="T34">, Nr.<text:s/></text:span><text:a xlink:href="https://www.e-tar.lt/portal/lt/legalAct/TAR.CA3E51DFB6D7" office:target-frame-name="_blank" xlink:show="new"><text:span text:style-name="T35">110-2506</text:span></text:a><text:span text:style-name="T36">; 1997, Nr.<text:s/></text:span><text:a xlink:href="https://www.e-tar.lt/portal/lt/legalAct/TAR.C981CBE1C99C" office:target-frame-name="_blank" xlink:show="new"><text:span text:style-name="T37">39-952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102 straipsnio 1 dalies 11 punkto papildymas</text:span></text:p>
      <text:p text:style-name="P44"><text:span text:style-name="T45">102 straipsnio 1 dalies 11 punkte po žodžio „nuobaudą“ įrašyti žodžius „taip pat ginčuose dėl žalos, padarytos fiziniam ar juridiniam asmeniui pareigūnų, valdininkų ir<text:s/></text:span><text:span text:style-name="T46">kitų tarnautojų neteisėtais veiksmais ar neveikimu“ ir šį punktą išdėstyti taip:</text:span></text:p>
      <text:p text:style-name="P47"><text:span text:style-name="T48">„</text:span><text:span text:style-name="T49">11</text:span><text:span text:style-name="T50">) šalys – ginčuose, susijusiuose su žalos, padarytos asmeniui neteisėtai jį nuteisus, ištrėmus, patraukus baudžiamojon atsakomybėn, suėmus kardomosios priemonės taikymo t</text:span><text:span text:style-name="T51">varka, paskyrus jam areštą ar pataisos darbus kaip administracinę nuobaudą,</text:span><text:span text:style-name="T52"><text:s/></text:span><text:span text:style-name="T53">taip pat ginčuose dėl žalos, padarytos fiziniam ar juridiniam asmeniui pareigūnų, valdininkų ir kitų tarnautojų, einančių tarnybines pareigas, neteisėtais veiksmais ar neveikimu, a</text:span><text:span text:style-name="T54">tlyginimu;“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text:tab/>ALGIRDAS BRAZAUSKAS</text:p>
      <text:p text:style-name="P61"/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14:00Z</meta:creation-date>
    <dc:date>2015-08-31T01:14:00Z</dc:date>
    <meta:template xlink:href="Normal" xlink:type="simple"/>
    <meta:editing-cycles>2</meta:editing-cycles>
    <meta:editing-duration>PT0S</meta:editing-duration>
    <meta:document-statistic meta:page-count="1" meta:paragraph-count="22" meta:word-count="259" meta:character-count="1881" meta:row-count="65" meta:non-whitespace-character-count="1644"/>
  </office:meta>
</office:document-meta>
</file>