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PANAIKINIMO</text:p>
      <text:p text:style-name="P13"/>
      <text:p text:style-name="P14">2000 m. spalio 17 d. Nr. 428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 patvirtintos Muitinės sandėlių steigimo tvarkos 6 ir 8 punktais,</text:span></text:p>
      <text:p text:style-name="P28"><text:span text:style-name="T29">1</text:span><text:span text:style-name="T30">.<text:s/></text:span><text:span text:style-name="T31">Panaikinu</text:span><text:span text:style-name="T32"><text:s/>UAB „Darija“ (įmonės kodas 5116765, muitinės sandėlis Nr. FU0175) leidimą steigti muitinės sandėlį nuo 2000 m. spalio 23 d.</text:span></text:p>
      <text:p text:style-name="P33"><text:span text:style-name="T34">Pagrindas. UAB „Darija“ 2000 m. rugpjūčio 31 d. raštas Nr. 210.</text:span></text:p>
      <text:p text:style-name="P35"><text:span text:style-name="T36">2</text:span><text:span text:style-name="T37">. Nustatau, kad muitinės sandėlio veikla turi būti nutraukta per tris mėnesius nuo leidimo steigti muitinės sandėlį panaikinimo dienos.</text:span></text:p>
      <text:p text:style-name="P38"><text:span text:style-name="T39">3</text:span><text:span text:style-name="T40">. Keičiu Muitinės departamento direktoriaus 2000 m. balandžio 7 d. įsakymu Nr. 117 patvirtintą Muitinės sandėlių ir importo ir eksporto terminalų registrą („Valstybės žinių“ priedas „Informaciniai pranešimai“, 2000, Nr.<text:s/></text:span><text:a xlink:href="https://www.e-tar.lt/portal/lt/legalAct/TAR.DB023FDA3053" office:target-frame-name="_blank" xlink:show="new"><text:span text:style-name="T41">16-241</text:span></text:a><text:span text:style-name="T42">) ir nuo 2001 m. sausio 23 d. išbraukiu iš šešto skyriaus trečio skirsnio pastraipą „UAB „Darija“, 5116765, Sasnavos g. 74, Marijampolė, DARIJA/MARIJAM, FU0175“.</text:span></text:p>
      <text:p text:style-name="P43"><text:span text:style-name="T44">4</text:span><text:span text:style-name="T45">. Pavedu:<text:s/></text:span></text:p>
      <text:p text:style-name="P46"><text:span text:style-name="T47">4.1</text:span><text:span text:style-name="T48">. Muitinės veiklos organizavimo skyriui (V. Volungevičius) informuoti muitinės sandėlio savininką bei Valstybinę tabako ir alkoholio kontrolės tarnybą apie leidimo steigti muitinės sandėlį panaikinimą;</text:span></text:p>
      <text:p text:style-name="P49"><text:span text:style-name="T50">4.2</text:span><text:span text:style-name="T51">. įsakymo vykdymą kontroliuoti Muitinės departamento Informatikos skyriui (T. Banelis) ir Muitinės veiklos organizavimo skyriui (V. Volungevičius).</text:span></text:p>
      <text:p text:style-name="P52"><text:span text:style-name="T53">5</text:span><text:span text:style-name="T54">. Šis įsakymas įsigalioja nuo 2000 m. spalio 23 d.</text:span></text:p>
      <text:p text:style-name="P55"/>
      <text:p text:style-name="P56"/>
      <text:p text:style-name="P57"/>
      <text:p text:style-name="P58"><text:span text:style-name="T59">DIREKTORIUS</text:span><text:span text:style-name="T60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8:11:00Z</meta:creation-date>
    <dc:date>2018-04-19T08:11:00Z</dc:date>
    <meta:template xlink:href="Normal.dotm" xlink:type="simple"/>
    <meta:editing-cycles>2</meta:editing-cycles>
    <meta:editing-duration>PT0S</meta:editing-duration>
    <meta:document-statistic meta:page-count="1" meta:paragraph-count="29" meta:word-count="318" meta:character-count="2020" meta:row-count="115" meta:non-whitespace-character-count="1731"/>
  </office:meta>
</office:document-meta>
</file>