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Column28" style:family="table-column">
      <style:table-column-properties style:column-width="1.4916in" style:use-optimal-column-width="false"/>
    </style:style>
    <style:style style:name="TableColumn29" style:family="table-column">
      <style:table-column-properties style:column-width="2.3506in" style:use-optimal-column-width="false"/>
    </style:style>
    <style:style style:name="TableColumn30" style:family="table-column">
      <style:table-column-properties style:column-width="2.5659in" style:use-optimal-column-width="false"/>
    </style:style>
    <style:style style:name="Table27" style:family="table">
      <style:table-properties style:width="6.4083in" fo:margin-left="0in" table:align="left"/>
    </style:style>
    <style:style style:name="TableRow31" style:family="table-row">
      <style:table-row-properties style:min-row-height="0.136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style:line-height-at-least="0.1395in"/>
    </style:style>
    <style:style style:name="T34" style:parent-style-name="DefaultParagraphFont" style:family="text">
      <style:text-properties style:font-name="Palemonas" style:font-name-complex="Palemonas" fo:font-weight="bold" style:font-weight-asian="bold" style:font-weight-complex="bold" fo:color="#221E1F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="Palemonas" style:font-name-complex="Palemonas" fo:font-weight="bold" style:font-weight-asian="bold" style:font-weight-complex="bold" fo:color="#221E1F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="Palemonas" style:font-name-complex="Palemonas" style:text-position="super 68.1%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text-indent="0.3937in" fo:background-color="#FFFFFF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1395in"/>
    </style:style>
    <style:style style:name="T42" style:parent-style-name="DefaultParagraphFont" style:family="text">
      <style:text-properties style:font-name="Palemonas" style:font-name-complex="Palemonas" fo:font-weight="bold" style:font-weight-asian="bold" style:font-weight-complex="bold" fo:color="#221E1F" fo:font-size="11pt" style:font-size-asian="11pt" style:font-size-complex="11pt" style:language-asian="lt" style:country-asian="LT"/>
    </style:style>
    <style:style style:name="TableRow43" style:family="table-row">
      <style:table-row-properties style:min-row-height="0.136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395in"/>
    </style:style>
    <style:style style:name="T46" style:parent-style-name="DefaultParagraphFont" style:family="text">
      <style:text-properties style:font-name="Palemonas" style:font-name-complex="Palemonas" fo:font-weight="bold" style:font-weight-asian="bold" style:font-weight-complex="bold" fo:color="#221E1F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1395in"/>
    </style:style>
    <style:style style:name="T49" style:parent-style-name="DefaultParagraphFont" style:family="text">
      <style:text-properties style:font-name="Palemonas" style:font-name-complex="Palemonas" fo:font-weight="bold" style:font-weight-asian="bold" style:font-weight-complex="bold" fo:color="#221E1F" fo:font-size="11pt" style:font-size-asian="11pt" style:font-size-complex="11pt" style:language-asian="lt" style:country-asian="LT"/>
    </style:style>
    <style:style style:name="P50" style:parent-style-name="Normal" style:family="paragraph">
      <style:text-properties style:font-name="Palemonas" style:font-name-complex="Palemonas" fo:font-size="11pt" style:font-size-asian="11pt" style:font-size-complex="11pt" style:language-asian="lt" style:country-asian="LT"/>
    </style:style>
    <style:style style:name="TableRow51" style:family="table-row">
      <style:table-row-properties style:min-row-height="0.136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line-height-at-least="0.1395in"/>
    </style:style>
    <style:style style:name="T5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line-height-at-least="0.1395in"/>
    </style:style>
    <style:style style:name="T5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line-height-at-least="0.1395in"/>
    </style:style>
    <style:style style:name="T6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61" style:family="table-row">
      <style:table-row-properties style:min-row-height="0.136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line-height-at-least="0.1395in"/>
    </style:style>
    <style:style style:name="T6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line-height-at-least="0.1395in"/>
    </style:style>
    <style:style style:name="T6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1395in"/>
    </style:style>
    <style:style style:name="T7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71" style:family="table-row">
      <style:table-row-properties style:min-row-height="0.136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line-height-at-least="0.1395in"/>
    </style:style>
    <style:style style:name="T7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line-height-at-least="0.1395in"/>
    </style:style>
    <style:style style:name="T7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line-height-at-least="0.1395in"/>
    </style:style>
    <style:style style:name="T8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36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1395in"/>
    </style:style>
    <style:style style:name="T8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line-height-at-least="0.1395in"/>
    </style:style>
    <style:style style:name="T8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line-height-at-least="0.1395in"/>
    </style:style>
    <style:style style:name="T9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92" style:family="table-row">
      <style:table-row-properties style:min-row-height="0.136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line-height-at-least="0.1395in"/>
    </style:style>
    <style:style style:name="T95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1395in"/>
    </style:style>
    <style:style style:name="T9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line-height-at-least="0.1395in"/>
    </style:style>
    <style:style style:name="T10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136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line-height-at-least="0.1395in"/>
    </style:style>
    <style:style style:name="T105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1395in"/>
    </style:style>
    <style:style style:name="T10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1395in"/>
    </style:style>
    <style:style style:name="T11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136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line-height-at-least="0.1395in"/>
    </style:style>
    <style:style style:name="T115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1395in"/>
    </style:style>
    <style:style style:name="T11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1395in"/>
    </style:style>
    <style:style style:name="T12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36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1395in"/>
    </style:style>
    <style:style style:name="T125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395in"/>
    </style:style>
    <style:style style:name="T12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1395in"/>
    </style:style>
    <style:style style:name="T13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36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395in"/>
    </style:style>
    <style:style style:name="T13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395in"/>
    </style:style>
    <style:style style:name="T13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line-height-at-least="0.1395in"/>
    </style:style>
    <style:style style:name="T14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136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line-height-at-least="0.1395in"/>
    </style:style>
    <style:style style:name="T14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line-height-at-least="0.1395in"/>
    </style:style>
    <style:style style:name="T14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395in"/>
    </style:style>
    <style:style style:name="T15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36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395in"/>
    </style:style>
    <style:style style:name="T15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1395in"/>
    </style:style>
    <style:style style:name="T15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1395in"/>
    </style:style>
    <style:style style:name="T16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36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line-height-at-least="0.1395in"/>
    </style:style>
    <style:style style:name="T16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1395in"/>
    </style:style>
    <style:style style:name="T16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1395in"/>
    </style:style>
    <style:style style:name="T17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36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1395in"/>
    </style:style>
    <style:style style:name="T17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line-height-at-least="0.1395in"/>
    </style:style>
    <style:style style:name="T17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1395in"/>
    </style:style>
    <style:style style:name="T18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36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395in"/>
    </style:style>
    <style:style style:name="T18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line-height-at-least="0.1395in"/>
    </style:style>
    <style:style style:name="T18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line-height-at-least="0.1395in"/>
    </style:style>
    <style:style style:name="T19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36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line-height-at-least="0.1395in"/>
    </style:style>
    <style:style style:name="T19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1395in"/>
    </style:style>
    <style:style style:name="T19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line-height-at-least="0.1395in"/>
    </style:style>
    <style:style style:name="T20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36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395in"/>
    </style:style>
    <style:style style:name="T20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395in"/>
    </style:style>
    <style:style style:name="T20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1395in"/>
    </style:style>
    <style:style style:name="T21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36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395in"/>
    </style:style>
    <style:style style:name="T21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1395in"/>
    </style:style>
    <style:style style:name="T21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line-height-at-least="0.1395in"/>
    </style:style>
    <style:style style:name="T22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36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line-height-at-least="0.1395in"/>
    </style:style>
    <style:style style:name="T22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line-height-at-least="0.1395in"/>
    </style:style>
    <style:style style:name="T22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395in"/>
    </style:style>
    <style:style style:name="T23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36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1395in"/>
    </style:style>
    <style:style style:name="T23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395in"/>
    </style:style>
    <style:style style:name="T23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395in"/>
    </style:style>
    <style:style style:name="T24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36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395in"/>
    </style:style>
    <style:style style:name="T24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395in"/>
    </style:style>
    <style:style style:name="T24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line-height-at-least="0.1395in"/>
    </style:style>
    <style:style style:name="T25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36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line-height-at-least="0.1395in"/>
    </style:style>
    <style:style style:name="T25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395in"/>
    </style:style>
    <style:style style:name="T25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395in"/>
    </style:style>
    <style:style style:name="T26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36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line-height-at-least="0.1395in"/>
    </style:style>
    <style:style style:name="T26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line-height-at-least="0.1395in"/>
    </style:style>
    <style:style style:name="T26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line-height-at-least="0.1395in"/>
    </style:style>
    <style:style style:name="T27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36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line-height-at-least="0.1395in"/>
    </style:style>
    <style:style style:name="T27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1395in"/>
    </style:style>
    <style:style style:name="T27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395in"/>
    </style:style>
    <style:style style:name="T28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36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line-height-at-least="0.1395in"/>
    </style:style>
    <style:style style:name="T28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395in"/>
    </style:style>
    <style:style style:name="T28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line-height-at-least="0.1395in"/>
    </style:style>
    <style:style style:name="T29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36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395in"/>
    </style:style>
    <style:style style:name="T29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395in"/>
    </style:style>
    <style:style style:name="T29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395in"/>
    </style:style>
    <style:style style:name="T30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36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395in"/>
    </style:style>
    <style:style style:name="T30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line-height-at-least="0.1395in"/>
    </style:style>
    <style:style style:name="T30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line-height-at-least="0.1395in"/>
    </style:style>
    <style:style style:name="T31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36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line-height-at-least="0.1395in"/>
    </style:style>
    <style:style style:name="T31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line-height-at-least="0.1395in"/>
    </style:style>
    <style:style style:name="T31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395in"/>
    </style:style>
    <style:style style:name="T32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368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line-height-at-least="0.1395in"/>
    </style:style>
    <style:style style:name="T32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395in"/>
    </style:style>
    <style:style style:name="T32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395in"/>
    </style:style>
    <style:style style:name="T33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36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line-height-at-least="0.1395in"/>
    </style:style>
    <style:style style:name="T33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395in"/>
    </style:style>
    <style:style style:name="T33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line-height-at-least="0.1395in"/>
    </style:style>
    <style:style style:name="T34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36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line-height-at-least="0.1395in"/>
    </style:style>
    <style:style style:name="T34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line-height-at-least="0.1395in"/>
    </style:style>
    <style:style style:name="T34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line-height-at-least="0.1395in"/>
    </style:style>
    <style:style style:name="T35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36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395in"/>
    </style:style>
    <style:style style:name="T35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395in"/>
    </style:style>
    <style:style style:name="T35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line-height-at-least="0.1395in"/>
    </style:style>
    <style:style style:name="T36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36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line-height-at-least="0.1395in"/>
    </style:style>
    <style:style style:name="T36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line-height-at-least="0.1395in"/>
    </style:style>
    <style:style style:name="T36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line-height-at-least="0.1395in"/>
    </style:style>
    <style:style style:name="T37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36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line-height-at-least="0.1395in"/>
    </style:style>
    <style:style style:name="T37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395in"/>
    </style:style>
    <style:style style:name="T37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395in"/>
    </style:style>
    <style:style style:name="T38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368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395in"/>
    </style:style>
    <style:style style:name="T38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395in"/>
    </style:style>
    <style:style style:name="T38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line-height-at-least="0.1395in"/>
    </style:style>
    <style:style style:name="T39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36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line-height-at-least="0.1395in"/>
    </style:style>
    <style:style style:name="T39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line-height-at-least="0.1395in"/>
    </style:style>
    <style:style style:name="T39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line-height-at-least="0.1395in"/>
    </style:style>
    <style:style style:name="T40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75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line-height-at-least="0.1395in"/>
    </style:style>
    <style:style style:name="T40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395in"/>
    </style:style>
    <style:style style:name="T40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line-height-at-least="0.1395in"/>
    </style:style>
    <style:style style:name="T41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36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395in"/>
    </style:style>
    <style:style style:name="T41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line-height-at-least="0.1395in"/>
    </style:style>
    <style:style style:name="T41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line-height-at-least="0.1395in"/>
    </style:style>
    <style:style style:name="T42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36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line-height-at-least="0.1395in"/>
    </style:style>
    <style:style style:name="T42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line-height-at-least="0.1395in"/>
    </style:style>
    <style:style style:name="T42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line-height-at-least="0.1395in"/>
    </style:style>
    <style:style style:name="T43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1368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line-height-at-least="0.1395in"/>
    </style:style>
    <style:style style:name="T43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line-height-at-least="0.1395in"/>
    </style:style>
    <style:style style:name="T43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395in"/>
    </style:style>
    <style:style style:name="T442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1368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line-height-at-least="0.1395in"/>
    </style:style>
    <style:style style:name="T446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395in"/>
    </style:style>
    <style:style style:name="T449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line-height-at-least="0.1395in"/>
    </style:style>
    <style:style style:name="T453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368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line-height-at-least="0.1395in"/>
    </style:style>
    <style:style style:name="T45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line-height-at-least="0.1395in"/>
    </style:style>
    <style:style style:name="T46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line-height-at-least="0.1395in"/>
    </style:style>
    <style:style style:name="T463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36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line-height-at-least="0.1395in"/>
    </style:style>
    <style:style style:name="T46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line-height-at-least="0.1395in"/>
    </style:style>
    <style:style style:name="T47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line-height-at-least="0.1395in"/>
    </style:style>
    <style:style style:name="T473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36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line-height-at-least="0.1395in"/>
    </style:style>
    <style:style style:name="T47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line-height-at-least="0.1395in"/>
    </style:style>
    <style:style style:name="T48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line-height-at-least="0.1395in"/>
    </style:style>
    <style:style style:name="T483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136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line-height-at-least="0.1395in"/>
    </style:style>
    <style:style style:name="T48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line-height-at-least="0.1395in"/>
    </style:style>
    <style:style style:name="T49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line-height-at-least="0.1395in"/>
    </style:style>
    <style:style style:name="T493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368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395in"/>
    </style:style>
    <style:style style:name="T497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line-height-at-least="0.1395in"/>
    </style:style>
    <style:style style:name="T500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line-height-at-least="0.1395in"/>
    </style:style>
    <style:style style:name="T50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1368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line-height-at-least="0.1395in"/>
    </style:style>
    <style:style style:name="T50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line-height-at-least="0.1395in"/>
    </style:style>
    <style:style style:name="T51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line-height-at-least="0.1395in"/>
    </style:style>
    <style:style style:name="T51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368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line-height-at-least="0.1395in"/>
    </style:style>
    <style:style style:name="T51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395in"/>
    </style:style>
    <style:style style:name="T52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line-height-at-least="0.1395in"/>
    </style:style>
    <style:style style:name="T52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1368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line-height-at-least="0.1395in"/>
    </style:style>
    <style:style style:name="T52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line-height-at-least="0.1395in"/>
    </style:style>
    <style:style style:name="T53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line-height-at-least="0.1395in"/>
    </style:style>
    <style:style style:name="T53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136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line-height-at-least="0.1395in"/>
    </style:style>
    <style:style style:name="T53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line-height-at-least="0.1395in"/>
    </style:style>
    <style:style style:name="T54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line-height-at-least="0.1395in"/>
    </style:style>
    <style:style style:name="T54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1368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line-height-at-least="0.1395in"/>
    </style:style>
    <style:style style:name="T54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line-height-at-least="0.1395in"/>
    </style:style>
    <style:style style:name="T55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line-height-at-least="0.1395in"/>
    </style:style>
    <style:style style:name="T55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368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line-height-at-least="0.1395in"/>
    </style:style>
    <style:style style:name="T55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line-height-at-least="0.1395in"/>
    </style:style>
    <style:style style:name="T56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line-height-at-least="0.1395in"/>
    </style:style>
    <style:style style:name="T56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65" style:family="table-row">
      <style:table-row-properties style:min-row-height="0.1368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395in"/>
    </style:style>
    <style:style style:name="T568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line-height-at-least="0.1395in"/>
    </style:style>
    <style:style style:name="T571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395in"/>
    </style:style>
    <style:style style:name="T574" style:parent-style-name="DefaultParagraphFont" style:family="text">
      <style:text-properties style:font-name="Palemonas" style:font-name-complex="Palemonas" fo:color="#221E1F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136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line-height-at-least="0.1395in"/>
    </style:style>
    <style:style style:name="T57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line-height-at-least="0.1395in"/>
    </style:style>
    <style:style style:name="T58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line-height-at-least="0.1395in"/>
    </style:style>
    <style:style style:name="T58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585" style:family="table-row">
      <style:table-row-properties style:min-row-height="0.1368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line-height-at-least="0.1395in"/>
    </style:style>
    <style:style style:name="T58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line-height-at-least="0.1395in"/>
    </style:style>
    <style:style style:name="T59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line-height-at-least="0.1395in"/>
    </style:style>
    <style:style style:name="T59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595" style:family="table-row">
      <style:table-row-properties style:min-row-height="0.1368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line-height-at-least="0.1395in"/>
    </style:style>
    <style:style style:name="T59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line-height-at-least="0.1395in"/>
    </style:style>
    <style:style style:name="T60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line-height-at-least="0.1395in"/>
    </style:style>
    <style:style style:name="T60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05" style:family="table-row">
      <style:table-row-properties style:min-row-height="0.1368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line-height-at-least="0.1395in"/>
    </style:style>
    <style:style style:name="T60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line-height-at-least="0.1395in"/>
    </style:style>
    <style:style style:name="T61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6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line-height-at-least="0.1395in"/>
    </style:style>
    <style:style style:name="T61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16" style:family="table-row">
      <style:table-row-properties style:min-row-height="0.136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line-height-at-least="0.1395in"/>
    </style:style>
    <style:style style:name="T6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line-height-at-least="0.1395in"/>
    </style:style>
    <style:style style:name="T6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line-height-at-least="0.1395in"/>
    </style:style>
    <style:style style:name="T62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26" style:family="table-row">
      <style:table-row-properties style:min-row-height="0.1368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395in"/>
    </style:style>
    <style:style style:name="T6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line-height-at-least="0.1395in"/>
    </style:style>
    <style:style style:name="T63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line-height-at-least="0.1395in"/>
    </style:style>
    <style:style style:name="T6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36" style:family="table-row">
      <style:table-row-properties style:min-row-height="0.1368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line-height-at-least="0.1395in"/>
    </style:style>
    <style:style style:name="T6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line-height-at-least="0.1395in"/>
    </style:style>
    <style:style style:name="T64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line-height-at-least="0.1395in"/>
    </style:style>
    <style:style style:name="T64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46" style:family="table-row">
      <style:table-row-properties style:min-row-height="0.1368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line-height-at-least="0.1395in"/>
    </style:style>
    <style:style style:name="T6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line-height-at-least="0.1395in"/>
    </style:style>
    <style:style style:name="T6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line-height-at-least="0.1395in"/>
    </style:style>
    <style:style style:name="T6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56" style:family="table-row">
      <style:table-row-properties style:min-row-height="0.1368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395in"/>
    </style:style>
    <style:style style:name="T6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line-height-at-least="0.1395in"/>
    </style:style>
    <style:style style:name="T6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line-height-at-least="0.1395in"/>
    </style:style>
    <style:style style:name="T66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66" style:family="table-row">
      <style:table-row-properties style:min-row-height="0.1368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line-height-at-least="0.1395in"/>
    </style:style>
    <style:style style:name="T6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line-height-at-least="0.1395in"/>
    </style:style>
    <style:style style:name="T67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line-height-at-least="0.1395in"/>
    </style:style>
    <style:style style:name="T67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76" style:family="table-row">
      <style:table-row-properties style:min-row-height="0.1368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line-height-at-least="0.1395in"/>
    </style:style>
    <style:style style:name="T6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line-height-at-least="0.1395in"/>
    </style:style>
    <style:style style:name="T68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line-height-at-least="0.1395in"/>
    </style:style>
    <style:style style:name="T68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86" style:family="table-row">
      <style:table-row-properties style:min-row-height="0.1368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1395in"/>
    </style:style>
    <style:style style:name="T6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line-height-at-least="0.1395in"/>
    </style:style>
    <style:style style:name="T69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line-height-at-least="0.1395in"/>
    </style:style>
    <style:style style:name="T69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696" style:family="table-row">
      <style:table-row-properties style:min-row-height="0.1368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line-height-at-least="0.1395in"/>
    </style:style>
    <style:style style:name="T6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line-height-at-least="0.1395in"/>
    </style:style>
    <style:style style:name="T70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line-height-at-least="0.1395in"/>
    </style:style>
    <style:style style:name="T70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06" style:family="table-row">
      <style:table-row-properties style:min-row-height="0.1368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line-height-at-least="0.1395in"/>
    </style:style>
    <style:style style:name="T70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line-height-at-least="0.1395in"/>
    </style:style>
    <style:style style:name="T7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line-height-at-least="0.1395in"/>
    </style:style>
    <style:style style:name="T71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16" style:family="table-row">
      <style:table-row-properties style:min-row-height="0.1368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line-height-at-least="0.1395in"/>
    </style:style>
    <style:style style:name="T7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line-height-at-least="0.1395in"/>
    </style:style>
    <style:style style:name="T7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line-height-at-least="0.1395in"/>
    </style:style>
    <style:style style:name="T72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26" style:family="table-row">
      <style:table-row-properties style:min-row-height="0.1368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line-height-at-least="0.1395in"/>
    </style:style>
    <style:style style:name="T7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line-height-at-least="0.1395in"/>
    </style:style>
    <style:style style:name="T73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line-height-at-least="0.1395in"/>
    </style:style>
    <style:style style:name="T7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36" style:family="table-row">
      <style:table-row-properties style:min-row-height="0.136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line-height-at-least="0.1395in"/>
    </style:style>
    <style:style style:name="T7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line-height-at-least="0.1395in"/>
    </style:style>
    <style:style style:name="T74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line-height-at-least="0.1395in"/>
    </style:style>
    <style:style style:name="T74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46" style:family="table-row">
      <style:table-row-properties style:min-row-height="0.1368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line-height-at-least="0.1395in"/>
    </style:style>
    <style:style style:name="T7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line-height-at-least="0.1395in"/>
    </style:style>
    <style:style style:name="T7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line-height-at-least="0.1395in"/>
    </style:style>
    <style:style style:name="T7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56" style:family="table-row">
      <style:table-row-properties style:min-row-height="0.1368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line-height-at-least="0.1395in"/>
    </style:style>
    <style:style style:name="T7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line-height-at-least="0.1395in"/>
    </style:style>
    <style:style style:name="T7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line-height-at-least="0.1395in"/>
    </style:style>
    <style:style style:name="T76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66" style:family="table-row">
      <style:table-row-properties style:min-row-height="0.1368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line-height-at-least="0.1395in"/>
    </style:style>
    <style:style style:name="T7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line-height-at-least="0.1395in"/>
    </style:style>
    <style:style style:name="T77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line-height-at-least="0.1395in"/>
    </style:style>
    <style:style style:name="T77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76" style:family="table-row">
      <style:table-row-properties style:min-row-height="0.1368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line-height-at-least="0.1395in"/>
    </style:style>
    <style:style style:name="T7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line-height-at-least="0.1395in"/>
    </style:style>
    <style:style style:name="T78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line-height-at-least="0.1395in"/>
    </style:style>
    <style:style style:name="T78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86" style:family="table-row">
      <style:table-row-properties style:min-row-height="0.1368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line-height-at-least="0.1395in"/>
    </style:style>
    <style:style style:name="T7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line-height-at-least="0.1395in"/>
    </style:style>
    <style:style style:name="T79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line-height-at-least="0.1395in"/>
    </style:style>
    <style:style style:name="T79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796" style:family="table-row">
      <style:table-row-properties style:min-row-height="0.1368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line-height-at-least="0.1395in"/>
    </style:style>
    <style:style style:name="T7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line-height-at-least="0.1395in"/>
    </style:style>
    <style:style style:name="T80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line-height-at-least="0.1395in"/>
    </style:style>
    <style:style style:name="T80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06" style:family="table-row">
      <style:table-row-properties style:min-row-height="0.1368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line-height-at-least="0.1395in"/>
    </style:style>
    <style:style style:name="T80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line-height-at-least="0.1395in"/>
    </style:style>
    <style:style style:name="T8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line-height-at-least="0.1395in"/>
    </style:style>
    <style:style style:name="T81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16" style:family="table-row">
      <style:table-row-properties style:min-row-height="0.1368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line-height-at-least="0.1395in"/>
    </style:style>
    <style:style style:name="T8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line-height-at-least="0.1395in"/>
    </style:style>
    <style:style style:name="T8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line-height-at-least="0.1395in"/>
    </style:style>
    <style:style style:name="T82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26" style:family="table-row">
      <style:table-row-properties style:min-row-height="0.1368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line-height-at-least="0.1395in"/>
    </style:style>
    <style:style style:name="T8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line-height-at-least="0.1395in"/>
    </style:style>
    <style:style style:name="T83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line-height-at-least="0.1395in"/>
    </style:style>
    <style:style style:name="T8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36" style:family="table-row">
      <style:table-row-properties style:min-row-height="0.1368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line-height-at-least="0.1395in"/>
    </style:style>
    <style:style style:name="T8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line-height-at-least="0.1395in"/>
    </style:style>
    <style:style style:name="T84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line-height-at-least="0.1395in"/>
    </style:style>
    <style:style style:name="T84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46" style:family="table-row">
      <style:table-row-properties style:min-row-height="0.1368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line-height-at-least="0.1395in"/>
    </style:style>
    <style:style style:name="T8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line-height-at-least="0.1395in"/>
    </style:style>
    <style:style style:name="T8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line-height-at-least="0.1395in"/>
    </style:style>
    <style:style style:name="T8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8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57" style:family="table-row">
      <style:table-row-properties style:min-row-height="0.1368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line-height-at-least="0.1395in"/>
    </style:style>
    <style:style style:name="T86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line-height-at-least="0.1395in"/>
    </style:style>
    <style:style style:name="T86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line-height-at-least="0.1395in"/>
    </style:style>
    <style:style style:name="T8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67" style:family="table-row">
      <style:table-row-properties style:min-row-height="0.1368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line-height-at-least="0.1395in"/>
    </style:style>
    <style:style style:name="T87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line-height-at-least="0.1395in"/>
    </style:style>
    <style:style style:name="T87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line-height-at-least="0.1395in"/>
    </style:style>
    <style:style style:name="T87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77" style:family="table-row">
      <style:table-row-properties style:min-row-height="0.1368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line-height-at-least="0.1395in"/>
    </style:style>
    <style:style style:name="T88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line-height-at-least="0.1395in"/>
    </style:style>
    <style:style style:name="T88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line-height-at-least="0.1395in"/>
    </style:style>
    <style:style style:name="T88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87" style:family="table-row">
      <style:table-row-properties style:min-row-height="0.1368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line-height-at-least="0.1395in"/>
    </style:style>
    <style:style style:name="T89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line-height-at-least="0.1395in"/>
    </style:style>
    <style:style style:name="T89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line-height-at-least="0.1395in"/>
    </style:style>
    <style:style style:name="T89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897" style:family="table-row">
      <style:table-row-properties style:min-row-height="0.1368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line-height-at-least="0.1395in"/>
    </style:style>
    <style:style style:name="T90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line-height-at-least="0.1395in"/>
    </style:style>
    <style:style style:name="T90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line-height-at-least="0.1395in"/>
    </style:style>
    <style:style style:name="T90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07" style:family="table-row">
      <style:table-row-properties style:min-row-height="0.1368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line-height-at-least="0.1395in"/>
    </style:style>
    <style:style style:name="T91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line-height-at-least="0.1395in"/>
    </style:style>
    <style:style style:name="T91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line-height-at-least="0.1395in"/>
    </style:style>
    <style:style style:name="T91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17" style:family="table-row">
      <style:table-row-properties style:min-row-height="0.136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line-height-at-least="0.1395in"/>
    </style:style>
    <style:style style:name="T92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line-height-at-least="0.1395in"/>
    </style:style>
    <style:style style:name="T92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line-height-at-least="0.1395in"/>
    </style:style>
    <style:style style:name="T92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27" style:family="table-row">
      <style:table-row-properties style:min-row-height="0.1368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line-height-at-least="0.1395in"/>
    </style:style>
    <style:style style:name="T93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line-height-at-least="0.1395in"/>
    </style:style>
    <style:style style:name="T9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93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line-height-at-least="0.1395in"/>
    </style:style>
    <style:style style:name="T93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38" style:family="table-row">
      <style:table-row-properties style:min-row-height="0.1368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line-height-at-least="0.1395in"/>
    </style:style>
    <style:style style:name="T94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line-height-at-least="0.1395in"/>
    </style:style>
    <style:style style:name="T94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line-height-at-least="0.1395in"/>
    </style:style>
    <style:style style:name="T94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48" style:family="table-row">
      <style:table-row-properties style:min-row-height="0.1368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line-height-at-least="0.1395in"/>
    </style:style>
    <style:style style:name="T95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line-height-at-least="0.1395in"/>
    </style:style>
    <style:style style:name="T95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line-height-at-least="0.1395in"/>
    </style:style>
    <style:style style:name="T95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58" style:family="table-row">
      <style:table-row-properties style:min-row-height="0.1368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line-height-at-least="0.1395in"/>
    </style:style>
    <style:style style:name="T96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395in"/>
    </style:style>
    <style:style style:name="T96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line-height-at-least="0.1395in"/>
    </style:style>
    <style:style style:name="T96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68" style:family="table-row">
      <style:table-row-properties style:min-row-height="0.136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line-height-at-least="0.1395in"/>
    </style:style>
    <style:style style:name="T97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line-height-at-least="0.1395in"/>
    </style:style>
    <style:style style:name="T97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line-height-at-least="0.1395in"/>
    </style:style>
    <style:style style:name="T97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78" style:family="table-row">
      <style:table-row-properties style:min-row-height="0.1368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line-height-at-least="0.1395in"/>
    </style:style>
    <style:style style:name="T98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line-height-at-least="0.1395in"/>
    </style:style>
    <style:style style:name="T98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line-height-at-least="0.1395in"/>
    </style:style>
    <style:style style:name="T98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88" style:family="table-row">
      <style:table-row-properties style:min-row-height="0.1368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line-height-at-least="0.1395in"/>
    </style:style>
    <style:style style:name="T99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line-height-at-least="0.1395in"/>
    </style:style>
    <style:style style:name="T99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line-height-at-least="0.1395in"/>
    </style:style>
    <style:style style:name="T99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998" style:family="table-row">
      <style:table-row-properties style:min-row-height="0.1368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line-height-at-least="0.1395in"/>
    </style:style>
    <style:style style:name="T100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line-height-at-least="0.1395in"/>
    </style:style>
    <style:style style:name="T100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1395in"/>
    </style:style>
    <style:style style:name="T100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08" style:family="table-row">
      <style:table-row-properties style:min-row-height="0.136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line-height-at-least="0.1395in"/>
    </style:style>
    <style:style style:name="T101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1395in"/>
    </style:style>
    <style:style style:name="T101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line-height-at-least="0.1395in"/>
    </style:style>
    <style:style style:name="T101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18" style:family="table-row">
      <style:table-row-properties style:min-row-height="0.1368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line-height-at-least="0.1395in"/>
    </style:style>
    <style:style style:name="T102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1395in"/>
    </style:style>
    <style:style style:name="T102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line-height-at-least="0.1395in"/>
    </style:style>
    <style:style style:name="T102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28" style:family="table-row">
      <style:table-row-properties style:min-row-height="0.1368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line-height-at-least="0.1395in"/>
    </style:style>
    <style:style style:name="T10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line-height-at-least="0.1395in"/>
    </style:style>
    <style:style style:name="T103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0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line-height-at-least="0.1395in"/>
    </style:style>
    <style:style style:name="T103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39" style:family="table-row">
      <style:table-row-properties style:min-row-height="0.1368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line-height-at-least="0.1395in"/>
    </style:style>
    <style:style style:name="T104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1395in"/>
    </style:style>
    <style:style style:name="T104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line-height-at-least="0.1395in"/>
    </style:style>
    <style:style style:name="T104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49" style:family="table-row">
      <style:table-row-properties style:min-row-height="0.1368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line-height-at-least="0.1395in"/>
    </style:style>
    <style:style style:name="T10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line-height-at-least="0.1395in"/>
    </style:style>
    <style:style style:name="T10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line-height-at-least="0.1395in"/>
    </style:style>
    <style:style style:name="T105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59" style:family="table-row">
      <style:table-row-properties style:min-row-height="0.1368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line-height-at-least="0.1395in"/>
    </style:style>
    <style:style style:name="T10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line-height-at-least="0.1395in"/>
    </style:style>
    <style:style style:name="T106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line-height-at-least="0.1395in"/>
    </style:style>
    <style:style style:name="T106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69" style:family="table-row">
      <style:table-row-properties style:min-row-height="0.1368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line-height-at-least="0.1395in"/>
    </style:style>
    <style:style style:name="T107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1395in"/>
    </style:style>
    <style:style style:name="T107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line-height-at-least="0.1395in"/>
    </style:style>
    <style:style style:name="T107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79" style:family="table-row">
      <style:table-row-properties style:min-row-height="0.1368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line-height-at-least="0.1395in"/>
    </style:style>
    <style:style style:name="T108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line-height-at-least="0.1395in"/>
    </style:style>
    <style:style style:name="T108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line-height-at-least="0.1395in"/>
    </style:style>
    <style:style style:name="T108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89" style:family="table-row">
      <style:table-row-properties style:min-row-height="0.1368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line-height-at-least="0.1395in"/>
    </style:style>
    <style:style style:name="T109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line-height-at-least="0.1395in"/>
    </style:style>
    <style:style style:name="T109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line-height-at-least="0.1395in"/>
    </style:style>
    <style:style style:name="T109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099" style:family="table-row">
      <style:table-row-properties style:min-row-height="0.1368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line-height-at-least="0.1395in"/>
    </style:style>
    <style:style style:name="T110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line-height-at-least="0.1395in"/>
    </style:style>
    <style:style style:name="T110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line-height-at-least="0.1395in"/>
    </style:style>
    <style:style style:name="T110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09" style:family="table-row">
      <style:table-row-properties style:min-row-height="0.1368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line-height-at-least="0.1395in"/>
    </style:style>
    <style:style style:name="T11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line-height-at-least="0.1395in"/>
    </style:style>
    <style:style style:name="T111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line-height-at-least="0.1395in"/>
    </style:style>
    <style:style style:name="T111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19" style:family="table-row">
      <style:table-row-properties style:min-row-height="0.1368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line-height-at-least="0.1395in"/>
    </style:style>
    <style:style style:name="T11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line-height-at-least="0.1395in"/>
    </style:style>
    <style:style style:name="T112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12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1395in"/>
    </style:style>
    <style:style style:name="T11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30" style:family="table-row">
      <style:table-row-properties style:min-row-height="0.1368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line-height-at-least="0.1395in"/>
    </style:style>
    <style:style style:name="T11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line-height-at-least="0.1395in"/>
    </style:style>
    <style:style style:name="T113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line-height-at-least="0.1395in"/>
    </style:style>
    <style:style style:name="T11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40" style:family="table-row">
      <style:table-row-properties style:min-row-height="0.1368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1395in"/>
    </style:style>
    <style:style style:name="T114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line-height-at-least="0.1395in"/>
    </style:style>
    <style:style style:name="T114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line-height-at-least="0.1395in"/>
    </style:style>
    <style:style style:name="T11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50" style:family="table-row">
      <style:table-row-properties style:min-row-height="0.1368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line-height-at-least="0.1395in"/>
    </style:style>
    <style:style style:name="T115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line-height-at-least="0.1395in"/>
    </style:style>
    <style:style style:name="T11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line-height-at-least="0.1395in"/>
    </style:style>
    <style:style style:name="T11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60" style:family="table-row">
      <style:table-row-properties style:min-row-height="0.1368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line-height-at-least="0.1395in"/>
    </style:style>
    <style:style style:name="T116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1395in"/>
    </style:style>
    <style:style style:name="T11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line-height-at-least="0.1395in"/>
    </style:style>
    <style:style style:name="T11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70" style:family="table-row">
      <style:table-row-properties style:min-row-height="0.1368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1395in"/>
    </style:style>
    <style:style style:name="T117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line-height-at-least="0.1395in"/>
    </style:style>
    <style:style style:name="T117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line-height-at-least="0.1395in"/>
    </style:style>
    <style:style style:name="T11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80" style:family="table-row">
      <style:table-row-properties style:min-row-height="0.1368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1395in"/>
    </style:style>
    <style:style style:name="T118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line-height-at-least="0.1395in"/>
    </style:style>
    <style:style style:name="T118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line-height-at-least="0.1395in"/>
    </style:style>
    <style:style style:name="T11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190" style:family="table-row">
      <style:table-row-properties style:min-row-height="0.1368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line-height-at-least="0.1395in"/>
    </style:style>
    <style:style style:name="T119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line-height-at-least="0.1395in"/>
    </style:style>
    <style:style style:name="T119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line-height-at-least="0.1395in"/>
    </style:style>
    <style:style style:name="T11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00" style:family="table-row">
      <style:table-row-properties style:min-row-height="0.1368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line-height-at-least="0.1395in"/>
    </style:style>
    <style:style style:name="T120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line-height-at-least="0.1395in"/>
    </style:style>
    <style:style style:name="T120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line-height-at-least="0.1395in"/>
    </style:style>
    <style:style style:name="T120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10" style:family="table-row">
      <style:table-row-properties style:min-row-height="0.1368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line-height-at-least="0.1395in"/>
    </style:style>
    <style:style style:name="T121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line-height-at-least="0.1395in"/>
    </style:style>
    <style:style style:name="T121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line-height-at-least="0.1395in"/>
    </style:style>
    <style:style style:name="T12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20" style:family="table-row">
      <style:table-row-properties style:min-row-height="0.1368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line-height-at-least="0.1395in"/>
    </style:style>
    <style:style style:name="T122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line-height-at-least="0.1395in"/>
    </style:style>
    <style:style style:name="T122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line-height-at-least="0.1395in"/>
    </style:style>
    <style:style style:name="T12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30" style:family="table-row">
      <style:table-row-properties style:min-row-height="0.1368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line-height-at-least="0.1395in"/>
    </style:style>
    <style:style style:name="T12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line-height-at-least="0.1395in"/>
    </style:style>
    <style:style style:name="T123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line-height-at-least="0.1395in"/>
    </style:style>
    <style:style style:name="T12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40" style:family="table-row">
      <style:table-row-properties style:min-row-height="0.1368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line-height-at-least="0.1395in"/>
    </style:style>
    <style:style style:name="T124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line-height-at-least="0.1395in"/>
    </style:style>
    <style:style style:name="T124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line-height-at-least="0.1395in"/>
    </style:style>
    <style:style style:name="T12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50" style:family="table-row">
      <style:table-row-properties style:min-row-height="0.1368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line-height-at-least="0.1395in"/>
    </style:style>
    <style:style style:name="T125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line-height-at-least="0.1395in"/>
    </style:style>
    <style:style style:name="T12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line-height-at-least="0.1395in"/>
    </style:style>
    <style:style style:name="T12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60" style:family="table-row">
      <style:table-row-properties style:min-row-height="0.1368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1395in"/>
    </style:style>
    <style:style style:name="T126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1395in"/>
    </style:style>
    <style:style style:name="T12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line-height-at-least="0.1395in"/>
    </style:style>
    <style:style style:name="T12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70" style:family="table-row">
      <style:table-row-properties style:min-row-height="0.1368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line-height-at-least="0.1395in"/>
    </style:style>
    <style:style style:name="T127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line-height-at-least="0.1395in"/>
    </style:style>
    <style:style style:name="T127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line-height-at-least="0.1395in"/>
    </style:style>
    <style:style style:name="T12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80" style:family="table-row">
      <style:table-row-properties style:min-row-height="0.1368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line-height-at-least="0.1395in"/>
    </style:style>
    <style:style style:name="T128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1395in"/>
    </style:style>
    <style:style style:name="T128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line-height-at-least="0.1395in"/>
    </style:style>
    <style:style style:name="T12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290" style:family="table-row">
      <style:table-row-properties style:min-row-height="0.1368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line-height-at-least="0.1395in"/>
    </style:style>
    <style:style style:name="T129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line-height-at-least="0.1395in"/>
    </style:style>
    <style:style style:name="T129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line-height-at-least="0.1395in"/>
    </style:style>
    <style:style style:name="T12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30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01" style:family="table-row">
      <style:table-row-properties style:min-row-height="0.1368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line-height-at-least="0.1395in"/>
    </style:style>
    <style:style style:name="T130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line-height-at-least="0.1395in"/>
    </style:style>
    <style:style style:name="T130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line-height-at-least="0.1395in"/>
    </style:style>
    <style:style style:name="T131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11" style:family="table-row">
      <style:table-row-properties style:min-row-height="0.1368in"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1395in"/>
    </style:style>
    <style:style style:name="T131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line-height-at-least="0.1395in"/>
    </style:style>
    <style:style style:name="T131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line-height-at-least="0.1395in"/>
    </style:style>
    <style:style style:name="T132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21" style:family="table-row">
      <style:table-row-properties style:min-row-height="0.1368in"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line-height-at-least="0.1395in"/>
    </style:style>
    <style:style style:name="T132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line-height-at-least="0.1395in"/>
    </style:style>
    <style:style style:name="T132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line-height-at-least="0.1395in"/>
    </style:style>
    <style:style style:name="T133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31" style:family="table-row">
      <style:table-row-properties style:min-row-height="0.1368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line-height-at-least="0.1395in"/>
    </style:style>
    <style:style style:name="T133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line-height-at-least="0.1395in"/>
    </style:style>
    <style:style style:name="T133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line-height-at-least="0.1395in"/>
    </style:style>
    <style:style style:name="T134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41" style:family="table-row">
      <style:table-row-properties style:min-row-height="0.1368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line-height-at-least="0.1395in"/>
    </style:style>
    <style:style style:name="T134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line-height-at-least="0.1395in"/>
    </style:style>
    <style:style style:name="T134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line-height-at-least="0.1395in"/>
    </style:style>
    <style:style style:name="T135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51" style:family="table-row">
      <style:table-row-properties style:min-row-height="0.1368in"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line-height-at-least="0.1395in"/>
    </style:style>
    <style:style style:name="T135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line-height-at-least="0.1395in"/>
    </style:style>
    <style:style style:name="T135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line-height-at-least="0.1395in"/>
    </style:style>
    <style:style style:name="T136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61" style:family="table-row">
      <style:table-row-properties style:min-row-height="0.1368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line-height-at-least="0.1395in"/>
    </style:style>
    <style:style style:name="T136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line-height-at-least="0.1395in"/>
    </style:style>
    <style:style style:name="T136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1395in"/>
    </style:style>
    <style:style style:name="T137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71" style:family="table-row">
      <style:table-row-properties style:min-row-height="0.1368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line-height-at-least="0.1395in"/>
    </style:style>
    <style:style style:name="T137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line-height-at-least="0.1395in"/>
    </style:style>
    <style:style style:name="T137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1395in"/>
    </style:style>
    <style:style style:name="T138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81" style:family="table-row">
      <style:table-row-properties style:min-row-height="0.1368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line-height-at-least="0.1395in"/>
    </style:style>
    <style:style style:name="T138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1395in"/>
    </style:style>
    <style:style style:name="T138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line-height-at-least="0.1395in"/>
    </style:style>
    <style:style style:name="T139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391" style:family="table-row">
      <style:table-row-properties style:min-row-height="0.1368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line-height-at-least="0.1395in"/>
    </style:style>
    <style:style style:name="T139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line-height-at-least="0.1395in"/>
    </style:style>
    <style:style style:name="T139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line-height-at-least="0.1395in"/>
    </style:style>
    <style:style style:name="T140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01" style:family="table-row">
      <style:table-row-properties style:min-row-height="0.1368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line-height-at-least="0.1395in"/>
    </style:style>
    <style:style style:name="T140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line-height-at-least="0.1395in"/>
    </style:style>
    <style:style style:name="T140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line-height-at-least="0.1395in"/>
    </style:style>
    <style:style style:name="T141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11" style:family="table-row">
      <style:table-row-properties style:min-row-height="0.1368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line-height-at-least="0.1395in"/>
    </style:style>
    <style:style style:name="T141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line-height-at-least="0.1395in"/>
    </style:style>
    <style:style style:name="T141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line-height-at-least="0.1395in"/>
    </style:style>
    <style:style style:name="T142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21" style:family="table-row">
      <style:table-row-properties style:min-row-height="0.1368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line-height-at-least="0.1395in"/>
    </style:style>
    <style:style style:name="T142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line-height-at-least="0.1395in"/>
    </style:style>
    <style:style style:name="T142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42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line-height-at-least="0.1395in"/>
    </style:style>
    <style:style style:name="T14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32" style:family="table-row">
      <style:table-row-properties style:min-row-height="0.1368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line-height-at-least="0.1395in"/>
    </style:style>
    <style:style style:name="T14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line-height-at-least="0.1395in"/>
    </style:style>
    <style:style style:name="T143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line-height-at-least="0.1395in"/>
    </style:style>
    <style:style style:name="T144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42" style:family="table-row">
      <style:table-row-properties style:min-row-height="0.1368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line-height-at-least="0.1395in"/>
    </style:style>
    <style:style style:name="T144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line-height-at-least="0.1395in"/>
    </style:style>
    <style:style style:name="T144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line-height-at-least="0.1395in"/>
    </style:style>
    <style:style style:name="T145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52" style:family="table-row">
      <style:table-row-properties style:min-row-height="0.1368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line-height-at-least="0.1395in"/>
    </style:style>
    <style:style style:name="T14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line-height-at-least="0.1395in"/>
    </style:style>
    <style:style style:name="T145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4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line-height-at-least="0.1395in"/>
    </style:style>
    <style:style style:name="T14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63" style:family="table-row">
      <style:table-row-properties style:min-row-height="0.1368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style:line-height-at-least="0.1395in"/>
    </style:style>
    <style:style style:name="T14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1395in"/>
    </style:style>
    <style:style style:name="T14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line-height-at-least="0.1395in"/>
    </style:style>
    <style:style style:name="T147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73" style:family="table-row">
      <style:table-row-properties style:min-row-height="0.1368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line-height-at-least="0.1395in"/>
    </style:style>
    <style:style style:name="T147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line-height-at-least="0.1395in"/>
    </style:style>
    <style:style style:name="T14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line-height-at-least="0.1395in"/>
    </style:style>
    <style:style style:name="T148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83" style:family="table-row">
      <style:table-row-properties style:min-row-height="0.1368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line-height-at-least="0.1395in"/>
    </style:style>
    <style:style style:name="T148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line-height-at-least="0.1395in"/>
    </style:style>
    <style:style style:name="T14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line-height-at-least="0.1395in"/>
    </style:style>
    <style:style style:name="T149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493" style:family="table-row">
      <style:table-row-properties style:min-row-height="0.1368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line-height-at-least="0.1395in"/>
    </style:style>
    <style:style style:name="T149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line-height-at-least="0.1395in"/>
    </style:style>
    <style:style style:name="T14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line-height-at-least="0.1395in"/>
    </style:style>
    <style:style style:name="T150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03" style:family="table-row">
      <style:table-row-properties style:min-row-height="0.1368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line-height-at-least="0.1395in"/>
    </style:style>
    <style:style style:name="T150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line-height-at-least="0.1395in"/>
    </style:style>
    <style:style style:name="T150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line-height-at-least="0.1395in"/>
    </style:style>
    <style:style style:name="T15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13" style:family="table-row">
      <style:table-row-properties style:min-row-height="0.1368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line-height-at-least="0.1395in"/>
    </style:style>
    <style:style style:name="T151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line-height-at-least="0.1395in"/>
    </style:style>
    <style:style style:name="T15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line-height-at-least="0.1395in"/>
    </style:style>
    <style:style style:name="T15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23" style:family="table-row">
      <style:table-row-properties style:min-row-height="0.1368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line-height-at-least="0.1395in"/>
    </style:style>
    <style:style style:name="T152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line-height-at-least="0.1395in"/>
    </style:style>
    <style:style style:name="T15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line-height-at-least="0.1395in"/>
    </style:style>
    <style:style style:name="T153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33" style:family="table-row">
      <style:table-row-properties style:min-row-height="0.1368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line-height-at-least="0.1395in"/>
    </style:style>
    <style:style style:name="T153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line-height-at-least="0.1395in"/>
    </style:style>
    <style:style style:name="T153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line-height-at-least="0.1395in"/>
    </style:style>
    <style:style style:name="T154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43" style:family="table-row">
      <style:table-row-properties style:min-row-height="0.1368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line-height-at-least="0.1395in"/>
    </style:style>
    <style:style style:name="T154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line-height-at-least="0.1395in"/>
    </style:style>
    <style:style style:name="T154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line-height-at-least="0.1395in"/>
    </style:style>
    <style:style style:name="T15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53" style:family="table-row">
      <style:table-row-properties style:min-row-height="0.1368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line-height-at-least="0.1395in"/>
    </style:style>
    <style:style style:name="T15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line-height-at-least="0.1395in"/>
    </style:style>
    <style:style style:name="T15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line-height-at-least="0.1395in"/>
    </style:style>
    <style:style style:name="T15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63" style:family="table-row">
      <style:table-row-properties style:min-row-height="0.1368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line-height-at-least="0.1395in"/>
    </style:style>
    <style:style style:name="T15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line-height-at-least="0.1395in"/>
    </style:style>
    <style:style style:name="T15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57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style:line-height-at-least="0.1395in"/>
    </style:style>
    <style:style style:name="T157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74" style:family="table-row">
      <style:table-row-properties style:min-row-height="0.1368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line-height-at-least="0.1395in"/>
    </style:style>
    <style:style style:name="T157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line-height-at-least="0.1395in"/>
    </style:style>
    <style:style style:name="T158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line-height-at-least="0.1395in"/>
    </style:style>
    <style:style style:name="T158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84" style:family="table-row">
      <style:table-row-properties style:min-row-height="0.1368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1395in"/>
    </style:style>
    <style:style style:name="T158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line-height-at-least="0.1395in"/>
    </style:style>
    <style:style style:name="T159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style:line-height-at-least="0.1395in"/>
    </style:style>
    <style:style style:name="T159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594" style:family="table-row">
      <style:table-row-properties style:min-row-height="0.1368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line-height-at-least="0.1395in"/>
    </style:style>
    <style:style style:name="T159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line-height-at-least="0.1395in"/>
    </style:style>
    <style:style style:name="T160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line-height-at-least="0.1395in"/>
    </style:style>
    <style:style style:name="T160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04" style:family="table-row">
      <style:table-row-properties style:min-row-height="0.1368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style:line-height-at-least="0.1395in"/>
    </style:style>
    <style:style style:name="T160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line-height-at-least="0.1395in"/>
    </style:style>
    <style:style style:name="T161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61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line-height-at-least="0.1395in"/>
    </style:style>
    <style:style style:name="T161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15" style:family="table-row">
      <style:table-row-properties style:min-row-height="0.1368in"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line-height-at-least="0.1395in"/>
    </style:style>
    <style:style style:name="T161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1395in"/>
    </style:style>
    <style:style style:name="T162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line-height-at-least="0.1395in"/>
    </style:style>
    <style:style style:name="T162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25" style:family="table-row">
      <style:table-row-properties style:min-row-height="0.1368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line-height-at-least="0.1395in"/>
    </style:style>
    <style:style style:name="T162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line-height-at-least="0.1395in"/>
    </style:style>
    <style:style style:name="T16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style:line-height-at-least="0.1395in"/>
    </style:style>
    <style:style style:name="T163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35" style:family="table-row">
      <style:table-row-properties style:min-row-height="0.1368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line-height-at-least="0.1395in"/>
    </style:style>
    <style:style style:name="T163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style:line-height-at-least="0.1395in"/>
    </style:style>
    <style:style style:name="T164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line-height-at-least="0.1395in"/>
    </style:style>
    <style:style style:name="T164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45" style:family="table-row">
      <style:table-row-properties style:min-row-height="0.1368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line-height-at-least="0.1395in"/>
    </style:style>
    <style:style style:name="T164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line-height-at-least="0.1395in"/>
    </style:style>
    <style:style style:name="T165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65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line-height-at-least="0.1395in"/>
    </style:style>
    <style:style style:name="T165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56" style:family="table-row">
      <style:table-row-properties style:min-row-height="0.1368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style:line-height-at-least="0.1395in"/>
    </style:style>
    <style:style style:name="T165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line-height-at-least="0.1395in"/>
    </style:style>
    <style:style style:name="T166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line-height-at-least="0.1395in"/>
    </style:style>
    <style:style style:name="T166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66" style:family="table-row">
      <style:table-row-properties style:min-row-height="0.1368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line-height-at-least="0.1395in"/>
    </style:style>
    <style:style style:name="T166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line-height-at-least="0.1395in"/>
    </style:style>
    <style:style style:name="T167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line-height-at-least="0.1395in"/>
    </style:style>
    <style:style style:name="T167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76" style:family="table-row">
      <style:table-row-properties style:min-row-height="0.1368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style:line-height-at-least="0.1395in"/>
    </style:style>
    <style:style style:name="T167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line-height-at-least="0.1395in"/>
    </style:style>
    <style:style style:name="T168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line-height-at-least="0.1395in"/>
    </style:style>
    <style:style style:name="T168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86" style:family="table-row">
      <style:table-row-properties style:min-row-height="0.1368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style:line-height-at-least="0.1395in"/>
    </style:style>
    <style:style style:name="T168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1395in"/>
    </style:style>
    <style:style style:name="T169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line-height-at-least="0.1395in"/>
    </style:style>
    <style:style style:name="T169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696" style:family="table-row">
      <style:table-row-properties style:min-row-height="0.1368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style:line-height-at-least="0.1395in"/>
    </style:style>
    <style:style style:name="T169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style:line-height-at-least="0.1395in"/>
    </style:style>
    <style:style style:name="T170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line-height-at-least="0.1395in"/>
    </style:style>
    <style:style style:name="T170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06" style:family="table-row">
      <style:table-row-properties style:min-row-height="0.1368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style:line-height-at-least="0.1395in"/>
    </style:style>
    <style:style style:name="T170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line-height-at-least="0.1395in"/>
    </style:style>
    <style:style style:name="T171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line-height-at-least="0.1395in"/>
    </style:style>
    <style:style style:name="T171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16" style:family="table-row">
      <style:table-row-properties style:min-row-height="0.1368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line-height-at-least="0.1395in"/>
    </style:style>
    <style:style style:name="T171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line-height-at-least="0.1395in"/>
    </style:style>
    <style:style style:name="T172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line-height-at-least="0.1395in"/>
    </style:style>
    <style:style style:name="T172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26" style:family="table-row">
      <style:table-row-properties style:min-row-height="0.1368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line-height-at-least="0.1395in"/>
    </style:style>
    <style:style style:name="T1729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line-height-at-least="0.1395in"/>
    </style:style>
    <style:style style:name="T1732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line-height-at-least="0.1395in"/>
    </style:style>
    <style:style style:name="T1735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73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37" style:family="table-row">
      <style:table-row-properties style:min-row-height="0.1368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line-height-at-least="0.1395in"/>
    </style:style>
    <style:style style:name="T174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style:line-height-at-least="0.1395in"/>
    </style:style>
    <style:style style:name="T174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line-height-at-least="0.1395in"/>
    </style:style>
    <style:style style:name="T174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47" style:family="table-row">
      <style:table-row-properties style:min-row-height="0.1368in"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line-height-at-least="0.1395in"/>
    </style:style>
    <style:style style:name="T175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style:line-height-at-least="0.1395in"/>
    </style:style>
    <style:style style:name="T175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line-height-at-least="0.1395in"/>
    </style:style>
    <style:style style:name="T17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57" style:family="table-row">
      <style:table-row-properties style:min-row-height="0.1368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line-height-at-least="0.1395in"/>
    </style:style>
    <style:style style:name="T176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line-height-at-least="0.1395in"/>
    </style:style>
    <style:style style:name="T176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style:line-height-at-least="0.1395in"/>
    </style:style>
    <style:style style:name="T176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67" style:family="table-row">
      <style:table-row-properties style:min-row-height="0.1368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line-height-at-least="0.1395in"/>
    </style:style>
    <style:style style:name="T177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line-height-at-least="0.1395in"/>
    </style:style>
    <style:style style:name="T177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line-height-at-least="0.1395in"/>
    </style:style>
    <style:style style:name="T177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77" style:family="table-row">
      <style:table-row-properties style:min-row-height="0.1368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line-height-at-least="0.1395in"/>
    </style:style>
    <style:style style:name="T178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style:line-height-at-least="0.1395in"/>
    </style:style>
    <style:style style:name="T178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line-height-at-least="0.1395in"/>
    </style:style>
    <style:style style:name="T178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87" style:family="table-row">
      <style:table-row-properties style:min-row-height="0.1368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line-height-at-least="0.1395in"/>
    </style:style>
    <style:style style:name="T179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line-height-at-least="0.1395in"/>
    </style:style>
    <style:style style:name="T179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line-height-at-least="0.1395in"/>
    </style:style>
    <style:style style:name="T179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797" style:family="table-row">
      <style:table-row-properties style:min-row-height="0.1368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style:line-height-at-least="0.1395in"/>
    </style:style>
    <style:style style:name="T180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line-height-at-least="0.1395in"/>
    </style:style>
    <style:style style:name="T180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style:line-height-at-least="0.1395in"/>
    </style:style>
    <style:style style:name="T180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07" style:family="table-row">
      <style:table-row-properties style:min-row-height="0.1368in"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line-height-at-least="0.1395in"/>
    </style:style>
    <style:style style:name="T181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line-height-at-least="0.1395in"/>
    </style:style>
    <style:style style:name="T181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line-height-at-least="0.1395in"/>
    </style:style>
    <style:style style:name="T181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17" style:family="table-row">
      <style:table-row-properties style:min-row-height="0.1368in"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line-height-at-least="0.1395in"/>
    </style:style>
    <style:style style:name="T182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line-height-at-least="0.1395in"/>
    </style:style>
    <style:style style:name="T182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style:line-height-at-least="0.1395in"/>
    </style:style>
    <style:style style:name="T182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27" style:family="table-row">
      <style:table-row-properties style:min-row-height="0.1368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style:line-height-at-least="0.1395in"/>
    </style:style>
    <style:style style:name="T183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line-height-at-least="0.1395in"/>
    </style:style>
    <style:style style:name="T183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style:line-height-at-least="0.1395in"/>
    </style:style>
    <style:style style:name="T183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37" style:family="table-row">
      <style:table-row-properties style:min-row-height="0.1368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line-height-at-least="0.1395in"/>
    </style:style>
    <style:style style:name="T184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line-height-at-least="0.1395in"/>
    </style:style>
    <style:style style:name="T184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line-height-at-least="0.1395in"/>
    </style:style>
    <style:style style:name="T184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47" style:family="table-row">
      <style:table-row-properties style:min-row-height="0.1368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line-height-at-least="0.1395in"/>
    </style:style>
    <style:style style:name="T1850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style:line-height-at-least="0.1395in"/>
    </style:style>
    <style:style style:name="T1853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style:line-height-at-least="0.1395in"/>
    </style:style>
    <style:style style:name="T1856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85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58" style:family="table-row">
      <style:table-row-properties style:min-row-height="0.1368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line-height-at-least="0.1395in"/>
    </style:style>
    <style:style style:name="T186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line-height-at-least="0.1395in"/>
    </style:style>
    <style:style style:name="T186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line-height-at-least="0.1395in"/>
    </style:style>
    <style:style style:name="T186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68" style:family="table-row">
      <style:table-row-properties style:min-row-height="0.1368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style:line-height-at-least="0.1395in"/>
    </style:style>
    <style:style style:name="T187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style:line-height-at-least="0.1395in"/>
    </style:style>
    <style:style style:name="T187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style:line-height-at-least="0.1395in"/>
    </style:style>
    <style:style style:name="T187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78" style:family="table-row">
      <style:table-row-properties style:min-row-height="0.1368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style:line-height-at-least="0.1395in"/>
    </style:style>
    <style:style style:name="T188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line-height-at-least="0.1395in"/>
    </style:style>
    <style:style style:name="T188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style:line-height-at-least="0.1395in"/>
    </style:style>
    <style:style style:name="T188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88" style:family="table-row">
      <style:table-row-properties style:min-row-height="0.1368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line-height-at-least="0.1395in"/>
    </style:style>
    <style:style style:name="T189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style:line-height-at-least="0.1395in"/>
    </style:style>
    <style:style style:name="T189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line-height-at-least="0.1395in"/>
    </style:style>
    <style:style style:name="T189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898" style:family="table-row">
      <style:table-row-properties style:min-row-height="0.1368in"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style:line-height-at-least="0.1395in"/>
    </style:style>
    <style:style style:name="T190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line-height-at-least="0.1395in"/>
    </style:style>
    <style:style style:name="T190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style:line-height-at-least="0.1395in"/>
    </style:style>
    <style:style style:name="T190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08" style:family="table-row">
      <style:table-row-properties style:min-row-height="0.1368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style:line-height-at-least="0.1395in"/>
    </style:style>
    <style:style style:name="T191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style:line-height-at-least="0.1395in"/>
    </style:style>
    <style:style style:name="T191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style:line-height-at-least="0.1395in"/>
    </style:style>
    <style:style style:name="T191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18" style:family="table-row">
      <style:table-row-properties style:min-row-height="0.1368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line-height-at-least="0.1395in"/>
    </style:style>
    <style:style style:name="T192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line-height-at-least="0.1395in"/>
    </style:style>
    <style:style style:name="T192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style:line-height-at-least="0.1395in"/>
    </style:style>
    <style:style style:name="T192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28" style:family="table-row">
      <style:table-row-properties style:min-row-height="0.1368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style:line-height-at-least="0.1395in"/>
    </style:style>
    <style:style style:name="T193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style:line-height-at-least="0.1395in"/>
    </style:style>
    <style:style style:name="T193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style:line-height-at-least="0.1395in"/>
    </style:style>
    <style:style style:name="T193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38" style:family="table-row">
      <style:table-row-properties style:min-row-height="0.1368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style:line-height-at-least="0.1395in"/>
    </style:style>
    <style:style style:name="T194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style:line-height-at-least="0.1395in"/>
    </style:style>
    <style:style style:name="T194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style:line-height-at-least="0.1395in"/>
    </style:style>
    <style:style style:name="T194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48" style:family="table-row">
      <style:table-row-properties style:min-row-height="0.1368in"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style:line-height-at-least="0.1395in"/>
    </style:style>
    <style:style style:name="T195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style:line-height-at-least="0.1395in"/>
    </style:style>
    <style:style style:name="T195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style:line-height-at-least="0.1395in"/>
    </style:style>
    <style:style style:name="T195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58" style:family="table-row">
      <style:table-row-properties style:min-row-height="0.1368in"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style:line-height-at-least="0.1395in"/>
    </style:style>
    <style:style style:name="T196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style:line-height-at-least="0.1395in"/>
    </style:style>
    <style:style style:name="T196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line-height-at-least="0.1395in"/>
    </style:style>
    <style:style style:name="T196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68" style:family="table-row">
      <style:table-row-properties style:min-row-height="0.1368in"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line-height-at-least="0.1395in"/>
    </style:style>
    <style:style style:name="T197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style:line-height-at-least="0.1395in"/>
    </style:style>
    <style:style style:name="T197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line-height-at-least="0.1395in"/>
    </style:style>
    <style:style style:name="T197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78" style:family="table-row">
      <style:table-row-properties style:min-row-height="0.1368in"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style:line-height-at-least="0.1395in"/>
    </style:style>
    <style:style style:name="T198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line-height-at-least="0.1395in"/>
    </style:style>
    <style:style style:name="T198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style:line-height-at-least="0.1395in"/>
    </style:style>
    <style:style style:name="T198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Row1988" style:family="table-row">
      <style:table-row-properties style:min-row-height="0.1368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line-height-at-least="0.1395in"/>
    </style:style>
    <style:style style:name="T1991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line-height-at-least="0.1395in"/>
    </style:style>
    <style:style style:name="T1994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style:line-height-at-least="0.1395in"/>
    </style:style>
    <style:style style:name="T1997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T1998" style:parent-style-name="DefaultParagraphFont" style:family="text">
      <style:text-properties style:font-name="Palemonas" style:font-name-complex="Palemonas" fo:font-size="11pt" style:font-size-asian="11pt" style:font-size-complex="11pt"/>
    </style:style>
    <style:style style:name="P1999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2000" style:parent-style-name="Normal" style:family="paragraph">
      <style:paragraph-properties fo:widows="0" fo:orphans="0" fo:text-align="justify" fo:text-indent="0.3937in" fo:background-color="#FFFFFF"/>
    </style:style>
    <style:style style:name="P2001" style:parent-style-name="Normal" style:family="paragraph">
      <style:paragraph-properties fo:widows="0" fo:orphans="0" fo:text-align="justify" fo:text-indent="0.3937in" fo:background-color="#FFFFFF"/>
    </style:style>
    <style:style style:name="P2002" style:parent-style-name="Normal" style:family="paragraph">
      <style:paragraph-properties fo:widows="0" fo:orphans="0" fo:text-align="justify" fo:text-indent="0.3937in" fo:background-color="#FFFFFF"/>
    </style:style>
    <style:style style:name="P20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LIETUVIŲ KALBOS KOMISIJOS<text:s/></text:p>
      <text:p text:style-name="P3">PROTOKOLINIS NUTARIMAS</text:p>
      <text:p text:style-name="P4"/>
      <text:p text:style-name="P5">DĖL REKOMENDACIJOS „DĖL VALSTYBIŲ GYVENTOJŲ PAVADINIMŲ“</text:p>
      <text:p text:style-name="P6"/>
      <text:p text:style-name="P7">2008 m. spalio 2 d. Nr. PN-6<text:s/></text:p>
      <text:p text:style-name="P8">Vilnius</text:p>
      <text:p text:style-name="Normal"/>
      <text:p text:style-name="P9">Valstybinė lietuvių kalbos komisija<text:s/><text:span text:style-name="T10">nutari</text:span>a:</text:p>
      <text:p text:style-name="P11">Patvirtinti rekomendaciją „Dėl valstybių gyventojų pavadinimų“ (pridedama).</text:p>
      <text:p text:style-name="Normal"/>
      <text:p text:style-name="P12"/>
      <text:p text:style-name="P13">KOMISIJOS PIRMININKĖ<text:tab/>IRENA SMETONIENĖ</text:p>
      <text:p text:style-name="Normal"/>
      <text:p text:style-name="P14">_________________</text:p>
      <text:p text:style-name="Normal"/>
      <text:soft-page-break/>
      <text:p text:style-name="P15">PATVIRTINTA</text:p>
      <text:p text:style-name="P16">Valstybinės lietuvių kalbos komisijos 2008 m. spalio 2 d. protokoliniu nutarimu Nr. PN-6</text:p>
      <text:p text:style-name="Normal"/>
      <text:p text:style-name="P17"><text:span text:style-name="T18">REKOMENDACIJA „DĖL<text:s/></text:span><text:span text:style-name="T19">VALSTYBIŲ GYVENTOJŲ PAVADINIMŲ“</text:span></text:p>
      <text:p text:style-name="Normal"/>
      <text:p text:style-name="P20">Valstybių gyventojų pavadinimai yra trejopi:</text:p>
      <text:p text:style-name="P21">1. Priesagos -ietis, -ė vediniai, pavyzdžiui: ukrainiečiai, filipiniečiai, gaboniečiai, mozambikiečiai.</text:p>
      <text:p text:style-name="P22">2. Tradiciniai pavadinimai su galūnėmis -as, -ė, -is, -ė, daromi dažniausiai vengiant priesagos vedinių iš valstybių pavadinimų su priesaga -ija, pavyzdžiui: latviai, estai, suomiai, danai, prancūzai, indai, rumunai – sutampantys su tautovardžiais, arba belgai, šveicarai – nesutampantys su tautovardžiais. Tradiciškai tautovardžiu nusakomi artimesnių ar geriau pažįstamų valstybių gyventojai.</text:p>
      <text:p text:style-name="P23">3. Sudėtiniai pavadinimai, sudaryti iš valstybės pavadinimo ir žodžio gyventojas, -a, pavyzdžiui: Jungtinių Arabų Emyratų gyventojai, Naujosios Zelandijos gyventojai.</text:p>
      <text:p text:style-name="P24">Sudėtiniai pavadinimai gali būti sudaromi visais atvejais, pavyzdžiui: Jamaikos gyventojai, Šveicarijos gyventojai, ir ypač kai su tautovardžiu sutampantis pavadinimas tam tikrame kontekste gali būti netikslus, pavyzdžiui: Latvijos (Respublikos) gyventojai, Ukrainos gyventojai (pabrėžiant, kad kalbama ne tik apie etninius latvius, ukrainiečius).</text:p>
      <text:p text:style-name="P25">Valstybinė lietuvių kalbos komisija, atsižvelgdama į žodžių darybos dėsnius, vartojimo poreikius ir polinkius, rekomenduoja vartoti šiuos valstybių gyventojų pavadinimu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P33"><text:span text:style-name="T34">Valst</text:span><text:span text:style-name="T35">ybių pavadinimai</text:span><text:span text:style-name="T36"><text:note text:note-class="footnote" text:id="_ftn0"><text:note-citation text:label=""></text:note-citation><text:note-body><text:p text:style-name="P37"><text:span text:style-name="T38"><text:s/>Lentelėje teikiami valstybių pavadinimai tvirtinami Valstybinės lietuvių kalbos komisijos prie Lietuvos Respublikos Seimo 1995 m. sausio 26 d. nutarimu Nr. 48 „Dėl valstybių pavadinimų“ (Žin., 1995, Nr.<text:s/></text:span><text:span text:style-name="T39">13-313; 2001, Nr. 40-1410; 2002, Nr. 70-2953, Nr. 120-5460; 2003, Nr. 97-4389; 2004, Nr. 26-843; 2005, Nr. 74-2701; 2006, Nr. 107-4088; 2007, Nr. 105-4333).</text:span></text:p></text:note-body></text:note></text:span></text:p>
            </table:table-cell>
            <table:covered-table-cell/>
            <table:table-cell table:style-name="TableCell40" table:number-rows-spanned="2">
              <text:p text:style-name="P41"><text:span text:style-name="T42">Gyventojų pavadinimai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Trumpieji (tradiciniai)</text:span></text:p>
            </table:table-cell>
            <table:table-cell table:style-name="TableCell47">
              <text:p text:style-name="P48"><text:span text:style-name="T49">Ilgieji (oficialieji)</text:span>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>
            <text:p text:style-name="P53"><text:span text:style-name="T54">Afganistãnas</text:span></text:p>
          </table:table-cell>
          <table:table-cell table:style-name="TableCell55">
            <text:p text:style-name="P56"><text:span text:style-name="T57">Afganistãno Islãmo Respùblika</text:span></text:p>
          </table:table-cell>
          <table:table-cell table:style-name="TableCell58">
            <text:p text:style-name="P59"><text:span text:style-name="T60">afganistaniẽtis, -ė</text:span></text:p>
          </table:table-cell>
        </table:table-row>
        <table:table-row table:style-name="TableRow61">
          <table:table-cell table:style-name="TableCell62">
            <text:p text:style-name="P63"><text:span text:style-name="T64">Aĩrija</text:span></text:p>
          </table:table-cell>
          <table:table-cell table:style-name="TableCell65">
            <text:p text:style-name="P66"><text:span text:style-name="T67">Aĩrija</text:span></text:p>
          </table:table-cell>
          <table:table-cell table:style-name="TableCell68">
            <text:p text:style-name="P69"><text:span text:style-name="T70">aĩris, -ė</text:span></text:p>
          </table:table-cell>
        </table:table-row>
        <table:table-row table:style-name="TableRow71">
          <table:table-cell table:style-name="TableCell72">
            <text:p text:style-name="P73"><text:span text:style-name="T74">Albãnija</text:span></text:p>
          </table:table-cell>
          <table:table-cell table:style-name="TableCell75">
            <text:p text:style-name="P76"><text:span text:style-name="T77">Albãnijos Respùblika</text:span></text:p>
          </table:table-cell>
          <table:table-cell table:style-name="TableCell78">
            <text:p text:style-name="P79"><text:span text:style-name="T80">albãnas, -ė</text:span></text:p>
          </table:table-cell>
        </table:table-row>
        <table:table-row table:style-name="TableRow81">
          <table:table-cell table:style-name="TableCell82">
            <text:p text:style-name="P83"><text:span text:style-name="T84">Alžỹras</text:span></text:p>
          </table:table-cell>
          <table:table-cell table:style-name="TableCell85">
            <text:p text:style-name="P86"><text:span text:style-name="T87">Alžỹro<text:s/></text:span><text:span text:style-name="T88">Liáudies Demokrãtinė Respùblika</text:span></text:p>
          </table:table-cell>
          <table:table-cell table:style-name="TableCell89">
            <text:p text:style-name="P90"><text:span text:style-name="T91">alžyriẽtis, -ė</text:span></text:p>
          </table:table-cell>
        </table:table-row>
        <table:table-row table:style-name="TableRow92">
          <table:table-cell table:style-name="TableCell93">
            <text:p text:style-name="P94"><text:span text:style-name="T95">Andorà</text:span></text:p>
          </table:table-cell>
          <table:table-cell table:style-name="TableCell96">
            <text:p text:style-name="P97"><text:span text:style-name="T98">Andòros Kunigaikštỹstė</text:span></text:p>
          </table:table-cell>
          <table:table-cell table:style-name="TableCell99">
            <text:p text:style-name="P100"><text:span text:style-name="T101">andoriẽtis, -ė</text:span></text:p>
          </table:table-cell>
        </table:table-row>
        <table:table-row table:style-name="TableRow102">
          <table:table-cell table:style-name="TableCell103">
            <text:p text:style-name="P104"><text:span text:style-name="T105">Angolà</text:span></text:p>
          </table:table-cell>
          <table:table-cell table:style-name="TableCell106">
            <text:p text:style-name="P107"><text:span text:style-name="T108">Angòlos Respùblika</text:span></text:p>
          </table:table-cell>
          <table:table-cell table:style-name="TableCell109">
            <text:p text:style-name="P110"><text:span text:style-name="T111">angoliẽtis, -ė</text:span></text:p>
          </table:table-cell>
        </table:table-row>
        <table:table-row table:style-name="TableRow112">
          <table:table-cell table:style-name="TableCell113">
            <text:p text:style-name="P114"><text:span text:style-name="T115">Antigvà ir Barbudà<text:s/></text:span></text:p>
          </table:table-cell>
          <table:table-cell table:style-name="TableCell116">
            <text:p text:style-name="P117"><text:span text:style-name="T118">Antigvà ir Barbudà</text:span></text:p>
          </table:table-cell>
          <table:table-cell table:style-name="TableCell119">
            <text:p text:style-name="P120"><text:span text:style-name="T121">Antìgvos ir Barbùdos gyvéntojas, -a</text:span></text:p>
          </table:table-cell>
        </table:table-row>
        <table:table-row table:style-name="TableRow122">
          <table:table-cell table:style-name="TableCell123">
            <text:p text:style-name="P124"><text:span text:style-name="T125">Argentinà</text:span></text:p>
          </table:table-cell>
          <table:table-cell table:style-name="TableCell126">
            <text:p text:style-name="P127"><text:span text:style-name="T128">Argentìnos<text:s/></text:span><text:span text:style-name="T129">Respùblika</text:span></text:p>
          </table:table-cell>
          <table:table-cell table:style-name="TableCell130">
            <text:p text:style-name="P131"><text:span text:style-name="T132">argentiniẽtis, -ė</text:span></text:p>
          </table:table-cell>
        </table:table-row>
        <table:table-row table:style-name="TableRow133">
          <table:table-cell table:style-name="TableCell134">
            <text:p text:style-name="P135"><text:span text:style-name="T136">Armė́nija</text:span></text:p>
          </table:table-cell>
          <table:table-cell table:style-name="TableCell137">
            <text:p text:style-name="P138"><text:span text:style-name="T139">Armė́nijos Respùblika</text:span></text:p>
          </table:table-cell>
          <table:table-cell table:style-name="TableCell140">
            <text:p text:style-name="P141"><text:span text:style-name="T142">armė́nas, -ė</text:span></text:p>
          </table:table-cell>
        </table:table-row>
        <table:table-row table:style-name="TableRow143">
          <table:table-cell table:style-name="TableCell144">
            <text:p text:style-name="P145"><text:span text:style-name="T146">Austrãlija</text:span></text:p>
          </table:table-cell>
          <table:table-cell table:style-name="TableCell147">
            <text:p text:style-name="P148"><text:span text:style-name="T149">Austrãlija<text:s/></text:span></text:p>
          </table:table-cell>
          <table:table-cell table:style-name="TableCell150">
            <text:p text:style-name="P151"><text:span text:style-name="T152">austrãlas, -ė</text:span></text:p>
          </table:table-cell>
        </table:table-row>
        <table:table-row table:style-name="TableRow153">
          <table:table-cell table:style-name="TableCell154">
            <text:p text:style-name="P155"><text:span text:style-name="T156">Áustrija</text:span></text:p>
          </table:table-cell>
          <table:table-cell table:style-name="TableCell157">
            <text:p text:style-name="P158"><text:span text:style-name="T159">Áustrijos Respùblika</text:span></text:p>
          </table:table-cell>
          <table:table-cell table:style-name="TableCell160">
            <text:p text:style-name="P161"><text:span text:style-name="T162">áustras, -ė</text:span></text:p>
          </table:table-cell>
        </table:table-row>
        <table:table-row table:style-name="TableRow163">
          <table:table-cell table:style-name="TableCell164">
            <text:p text:style-name="P165"><text:span text:style-name="T166">Azerbaidžãnas</text:span></text:p>
          </table:table-cell>
          <table:table-cell table:style-name="TableCell167">
            <text:p text:style-name="P168"><text:span text:style-name="T169">Azerbaidžãno Respùblika</text:span></text:p>
          </table:table-cell>
          <table:table-cell table:style-name="TableCell170">
            <text:p text:style-name="P171"><text:span text:style-name="T172">azerbaidžaniẽtis, -ė</text:span></text:p>
          </table:table-cell>
        </table:table-row>
        <table:table-row table:style-name="TableRow173">
          <table:table-cell table:style-name="TableCell174">
            <text:p text:style-name="P175"><text:span text:style-name="T176">Bahãmos</text:span></text:p>
          </table:table-cell>
          <table:table-cell table:style-name="TableCell177">
            <text:p text:style-name="P178"><text:span text:style-name="T179">Bahãmų Sándrauga</text:span></text:p>
          </table:table-cell>
          <table:table-cell table:style-name="TableCell180">
            <text:p text:style-name="P181"><text:span text:style-name="T182">bahamiẽtis, -ė</text:span></text:p>
          </table:table-cell>
        </table:table-row>
        <table:table-row table:style-name="TableRow183">
          <table:table-cell table:style-name="TableCell184">
            <text:p text:style-name="P185"><text:span text:style-name="T186">Bahreĩnas</text:span></text:p>
          </table:table-cell>
          <table:table-cell table:style-name="TableCell187">
            <text:p text:style-name="P188"><text:span text:style-name="T189">Bahreĩno Karalỹstė</text:span></text:p>
          </table:table-cell>
          <table:table-cell table:style-name="TableCell190">
            <text:p text:style-name="P191"><text:span text:style-name="T192">bahreiniẽtis, -ė</text:span></text:p>
          </table:table-cell>
        </table:table-row>
        <table:table-row table:style-name="TableRow193">
          <table:table-cell table:style-name="TableCell194">
            <text:p text:style-name="P195"><text:span text:style-name="T196">Baltarùsija, Gùdija</text:span></text:p>
          </table:table-cell>
          <table:table-cell table:style-name="TableCell197">
            <text:p text:style-name="P198"><text:span text:style-name="T199">Baltarùsijos Respùblika</text:span></text:p>
          </table:table-cell>
          <table:table-cell table:style-name="TableCell200">
            <text:p text:style-name="P201"><text:span text:style-name="T202">baltarùsis, -ė</text:span></text:p>
          </table:table-cell>
        </table:table-row>
        <table:table-row table:style-name="TableRow203">
          <table:table-cell table:style-name="TableCell204">
            <text:p text:style-name="P205"><text:span text:style-name="T206">Bangladèšas</text:span></text:p>
          </table:table-cell>
          <table:table-cell table:style-name="TableCell207">
            <text:p text:style-name="P208"><text:span text:style-name="T209">Bangladèšo Liáudies Respùblika</text:span></text:p>
          </table:table-cell>
          <table:table-cell table:style-name="TableCell210">
            <text:p text:style-name="P211"><text:span text:style-name="T212">bangladešiẽtis, -ė</text:span></text:p>
          </table:table-cell>
        </table:table-row>
        <table:table-row table:style-name="TableRow213">
          <table:table-cell table:style-name="TableCell214">
            <text:p text:style-name="P215"><text:span text:style-name="T216">Barbadòsas</text:span></text:p>
          </table:table-cell>
          <table:table-cell table:style-name="TableCell217">
            <text:p text:style-name="P218"><text:span text:style-name="T219">Barbadòsas</text:span></text:p>
          </table:table-cell>
          <table:table-cell table:style-name="TableCell220">
            <text:p text:style-name="P221"><text:span text:style-name="T222">barbadosiẽtis, -ė</text:span></text:p>
          </table:table-cell>
        </table:table-row>
        <table:table-row table:style-name="TableRow223">
          <table:table-cell table:style-name="TableCell224">
            <text:p text:style-name="P225"><text:span text:style-name="T226">Bel̃gija<text:s/></text:span></text:p>
          </table:table-cell>
          <table:table-cell table:style-name="TableCell227">
            <text:p text:style-name="P228"><text:span text:style-name="T229">Bel̃gijos Karalỹstė</text:span></text:p>
          </table:table-cell>
          <table:table-cell table:style-name="TableCell230">
            <text:p text:style-name="P231"><text:span text:style-name="T232">bel̃gas, -ė</text:span></text:p>
          </table:table-cell>
        </table:table-row>
        <table:table-row table:style-name="TableRow233">
          <table:table-cell table:style-name="TableCell234">
            <text:p text:style-name="P235"><text:span text:style-name="T236">Belìzas</text:span></text:p>
          </table:table-cell>
          <table:table-cell table:style-name="TableCell237">
            <text:p text:style-name="P238"><text:span text:style-name="T239">Belìzas</text:span></text:p>
          </table:table-cell>
          <table:table-cell table:style-name="TableCell240">
            <text:p text:style-name="P241"><text:span text:style-name="T242">beliziẽtis, -ė</text:span></text:p>
          </table:table-cell>
        </table:table-row>
        <table:table-row table:style-name="TableRow243">
          <table:table-cell table:style-name="TableCell244">
            <text:p text:style-name="P245"><text:span text:style-name="T246">Benìnas</text:span></text:p>
          </table:table-cell>
          <table:table-cell table:style-name="TableCell247">
            <text:p text:style-name="P248"><text:span text:style-name="T249">Benìno Respùblika</text:span></text:p>
          </table:table-cell>
          <table:table-cell table:style-name="TableCell250">
            <text:p text:style-name="P251"><text:span text:style-name="T252">beniniẽtis, -ė</text:span></text:p>
          </table:table-cell>
        </table:table-row>
        <table:table-row table:style-name="TableRow253">
          <table:table-cell table:style-name="TableCell254">
            <text:p text:style-name="P255"><text:span text:style-name="T256">Bisáu Gvinė́ja</text:span></text:p>
          </table:table-cell>
          <table:table-cell table:style-name="TableCell257">
            <text:p text:style-name="P258"><text:span text:style-name="T259">Bisáu Gvinė́jos Respùblika</text:span></text:p>
          </table:table-cell>
          <table:table-cell table:style-name="TableCell260">
            <text:p text:style-name="P261"><text:span text:style-name="T262">bisaugvinėjiẽtis, -ė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Bolìvija</text:span></text:p>
          </table:table-cell>
          <table:table-cell table:style-name="TableCell267">
            <text:p text:style-name="P268"><text:span text:style-name="T269">Bolìvijos Respùblika</text:span></text:p>
          </table:table-cell>
          <table:table-cell table:style-name="TableCell270">
            <text:p text:style-name="P271"><text:span text:style-name="T272">bolìvas, -ė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Bòsnija ir Hercegovinà</text:span></text:p>
          </table:table-cell>
          <table:table-cell table:style-name="TableCell277">
            <text:p text:style-name="P278"><text:span text:style-name="T279">Bòsnija ir Hercegovinà<text:s/></text:span></text:p>
          </table:table-cell>
          <table:table-cell table:style-name="TableCell280">
            <text:p text:style-name="P281"><text:span text:style-name="T282">Bòsnijos ir Hercegovìnos gyvéntojas, -a</text:span></text:p>
          </table:table-cell>
        </table:table-row>
        <table:table-row table:style-name="TableRow283">
          <table:table-cell table:style-name="TableCell284">
            <text:p text:style-name="P285"><text:span text:style-name="T286">Botsvanà<text:s/></text:span></text:p>
          </table:table-cell>
          <table:table-cell table:style-name="TableCell287">
            <text:p text:style-name="P288"><text:span text:style-name="T289">Botsvãnos Respùblika</text:span></text:p>
          </table:table-cell>
          <table:table-cell table:style-name="TableCell290">
            <text:p text:style-name="P291"><text:span text:style-name="T292">botsvaniẽtis, -ė</text:span></text:p>
          </table:table-cell>
        </table:table-row>
        <table:table-row table:style-name="TableRow293">
          <table:table-cell table:style-name="TableCell294">
            <text:p text:style-name="P295"><text:span text:style-name="T296">Brazìlija<text:s/></text:span></text:p>
          </table:table-cell>
          <table:table-cell table:style-name="TableCell297">
            <text:p text:style-name="P298"><text:span text:style-name="T299">Brazìlijos Federãcinė Respùblika</text:span></text:p>
          </table:table-cell>
          <table:table-cell table:style-name="TableCell300">
            <text:p text:style-name="P301"><text:span text:style-name="T302">brazìlas, -ė</text:span></text:p>
          </table:table-cell>
        </table:table-row>
        <table:table-row table:style-name="TableRow303">
          <table:table-cell table:style-name="TableCell304">
            <text:p text:style-name="P305"><text:span text:style-name="T306">Brunė̃jus<text:s/></text:span></text:p>
          </table:table-cell>
          <table:table-cell table:style-name="TableCell307">
            <text:p text:style-name="P308"><text:span text:style-name="T309">Brunė̃jaus Darusalãmas</text:span></text:p>
          </table:table-cell>
          <table:table-cell table:style-name="TableCell310">
            <text:p text:style-name="P311"><text:span text:style-name="T312">brunėjiẽtis, -ė</text:span></text:p>
          </table:table-cell>
        </table:table-row>
        <table:table-row table:style-name="TableRow313">
          <table:table-cell table:style-name="TableCell314">
            <text:p text:style-name="P315"><text:span text:style-name="T316">Bulgãrija<text:s/></text:span></text:p>
          </table:table-cell>
          <table:table-cell table:style-name="TableCell317">
            <text:p text:style-name="P318"><text:span text:style-name="T319">Bulgãrijos Respùblika</text:span></text:p>
          </table:table-cell>
          <table:table-cell table:style-name="TableCell320">
            <text:p text:style-name="P321"><text:span text:style-name="T322">bulgãras, -ė</text:span></text:p>
          </table:table-cell>
        </table:table-row>
        <table:table-row table:style-name="TableRow323">
          <table:table-cell table:style-name="TableCell324">
            <text:p text:style-name="P325"><text:span text:style-name="T326">Burkìna Fãsas<text:s/></text:span></text:p>
          </table:table-cell>
          <table:table-cell table:style-name="TableCell327">
            <text:p text:style-name="P328"><text:span text:style-name="T329">Burkìna Fãsas</text:span></text:p>
          </table:table-cell>
          <table:table-cell table:style-name="TableCell330">
            <text:p text:style-name="P331"><text:span text:style-name="T332">burkinafasiẽtis, -ė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Burùndis<text:s/></text:span></text:p>
          </table:table-cell>
          <table:table-cell table:style-name="TableCell337">
            <text:p text:style-name="P338"><text:span text:style-name="T339">Burùndžio Respùblika</text:span></text:p>
          </table:table-cell>
          <table:table-cell table:style-name="TableCell340">
            <text:p text:style-name="P341"><text:span text:style-name="T342">burundiẽtis, -ė</text:span></text:p>
          </table:table-cell>
        </table:table-row>
        <table:table-row table:style-name="TableRow343">
          <table:table-cell table:style-name="TableCell344">
            <text:p text:style-name="P345"><text:span text:style-name="T346">Butãnas<text:s/></text:span></text:p>
          </table:table-cell>
          <table:table-cell table:style-name="TableCell347">
            <text:p text:style-name="P348"><text:span text:style-name="T349">Butãno Karalỹstė</text:span></text:p>
          </table:table-cell>
          <table:table-cell table:style-name="TableCell350">
            <text:p text:style-name="P351"><text:span text:style-name="T352">butaniẽtis, -ė</text:span></text:p>
          </table:table-cell>
        </table:table-row>
        <table:table-row table:style-name="TableRow353">
          <table:table-cell table:style-name="TableCell354">
            <text:p text:style-name="P355"><text:span text:style-name="T356">Centrìnės Ãfrikos Respùblika<text:s/></text:span></text:p>
          </table:table-cell>
          <table:table-cell table:style-name="TableCell357">
            <text:p text:style-name="P358"><text:span text:style-name="T359">Centrìnės Ãfrikos Respùblika</text:span></text:p>
          </table:table-cell>
          <table:table-cell table:style-name="TableCell360">
            <text:p text:style-name="P361"><text:span text:style-name="T362">Centrìnės Ãfrikos Respùblikos gyvéntojas, -a</text:span></text:p>
          </table:table-cell>
        </table:table-row>
        <table:table-row table:style-name="TableRow363">
          <table:table-cell table:style-name="TableCell364">
            <text:p text:style-name="P365"><text:span text:style-name="T366">Čãdas<text:s/></text:span></text:p>
          </table:table-cell>
          <table:table-cell table:style-name="TableCell367">
            <text:p text:style-name="P368"><text:span text:style-name="T369">Čãdo Respùblika</text:span></text:p>
          </table:table-cell>
          <table:table-cell table:style-name="TableCell370">
            <text:p text:style-name="P371"><text:span text:style-name="T372">čadiẽtis, -ė</text:span></text:p>
          </table:table-cell>
        </table:table-row>
        <table:table-row table:style-name="TableRow373">
          <table:table-cell table:style-name="TableCell374">
            <text:p text:style-name="P375"><text:span text:style-name="T376">Čèkija<text:s/></text:span></text:p>
          </table:table-cell>
          <table:table-cell table:style-name="TableCell377">
            <text:p text:style-name="P378"><text:span text:style-name="T379">Čèkijos Respùblika</text:span></text:p>
          </table:table-cell>
          <table:table-cell table:style-name="TableCell380">
            <text:p text:style-name="P381"><text:span text:style-name="T382">čèkas, -ė</text:span></text:p>
          </table:table-cell>
        </table:table-row>
        <table:table-row table:style-name="TableRow383">
          <table:table-cell table:style-name="TableCell384">
            <text:p text:style-name="P385"><text:span text:style-name="T386">Čìlė<text:s/></text:span></text:p>
          </table:table-cell>
          <table:table-cell table:style-name="TableCell387">
            <text:p text:style-name="P388"><text:span text:style-name="T389">Čìlės Respùblika</text:span></text:p>
          </table:table-cell>
          <table:table-cell table:style-name="TableCell390">
            <text:p text:style-name="P391"><text:span text:style-name="T392">čiliẽtis, -ė</text:span></text:p>
          </table:table-cell>
        </table:table-row>
        <table:table-row table:style-name="TableRow393">
          <table:table-cell table:style-name="TableCell394">
            <text:p text:style-name="P395"><text:span text:style-name="T396">Dãnija<text:s/></text:span></text:p>
          </table:table-cell>
          <table:table-cell table:style-name="TableCell397">
            <text:p text:style-name="P398"><text:span text:style-name="T399">Dãnijos Karalỹstė</text:span></text:p>
          </table:table-cell>
          <table:table-cell table:style-name="TableCell400">
            <text:p text:style-name="P401"><text:span text:style-name="T402">dãnas, -ė</text:span></text:p>
          </table:table-cell>
        </table:table-row>
        <table:table-row table:style-name="TableRow403">
          <table:table-cell table:style-name="TableCell404">
            <text:p text:style-name="P405"><text:span text:style-name="T406">Didžióji Britãnija, Jungtìnė Karalỹstė</text:span></text:p>
          </table:table-cell>
          <table:table-cell table:style-name="TableCell407">
            <text:p text:style-name="P408"><text:span text:style-name="T409">Jungtìnė Didžiõsios Britãnijos ir Šiáurės Aĩrijos Karalỹstė</text:span></text:p>
          </table:table-cell>
          <table:table-cell table:style-name="TableCell410">
            <text:p text:style-name="P411"><text:span text:style-name="T412">brìtas, -ė, Jungtìnės (Didžiõsios Britãnijos ir Šiáurės Aĩrijos) Karalỹstės gyvéntojas, -a</text:span></text:p>
          </table:table-cell>
        </table:table-row>
        <table:table-row table:style-name="TableRow413">
          <table:table-cell table:style-name="TableCell414">
            <text:p text:style-name="P415"><text:span text:style-name="T416">Dominikà</text:span></text:p>
          </table:table-cell>
          <table:table-cell table:style-name="TableCell417">
            <text:p text:style-name="P418"><text:span text:style-name="T419">Dominìkos Sándrauga<text:s/></text:span></text:p>
          </table:table-cell>
          <table:table-cell table:style-name="TableCell420">
            <text:p text:style-name="P421"><text:span text:style-name="T422">dominikiẽtis, -ė, Dominìkos (Sándraugos) gyvéntojas, -a</text:span></text:p>
          </table:table-cell>
        </table:table-row>
        <table:table-row table:style-name="TableRow423">
          <table:table-cell table:style-name="TableCell424">
            <text:p text:style-name="P425"><text:span text:style-name="T426">Dominìkos Respùblika</text:span></text:p>
          </table:table-cell>
          <table:table-cell table:style-name="TableCell427">
            <text:p text:style-name="P428"><text:span text:style-name="T429">Dominìkos Respùblika<text:s/></text:span></text:p>
          </table:table-cell>
          <table:table-cell table:style-name="TableCell430">
            <text:p text:style-name="P431"><text:span text:style-name="T432">dominikiẽtis, -ė, Dominìkos Respùblikos gyvéntojas, -a</text:span></text:p>
          </table:table-cell>
        </table:table-row>
        <table:table-row table:style-name="TableRow433">
          <table:table-cell table:style-name="TableCell434">
            <text:p text:style-name="P435"><text:span text:style-name="T436">Dram̃blio Káulo Krañtas<text:s/></text:span></text:p>
          </table:table-cell>
          <table:table-cell table:style-name="TableCell437">
            <text:p text:style-name="P438"><text:span text:style-name="T439">Dram̃blio Káulo Krañto Respùblika</text:span></text:p>
          </table:table-cell>
          <table:table-cell table:style-name="TableCell440">
            <text:p text:style-name="P441"><text:span text:style-name="T442">Dram̃blio Káulo Krañto (Respùblikos) gyvéntojas, -a</text:span></text:p>
          </table:table-cell>
        </table:table-row>
        <table:table-row table:style-name="TableRow443">
          <table:table-cell table:style-name="TableCell444">
            <text:p text:style-name="P445"><text:span text:style-name="T446">Džibùtis<text:s/></text:span></text:p>
          </table:table-cell>
          <table:table-cell table:style-name="TableCell447">
            <text:p text:style-name="P448"><text:span text:style-name="T449">Džibùčio Respùbl</text:span><text:span text:style-name="T450">ika</text:span></text:p>
          </table:table-cell>
          <table:table-cell table:style-name="TableCell451">
            <text:p text:style-name="P452"><text:span text:style-name="T453">džibutiẽtis, ė</text:span></text:p>
          </table:table-cell>
        </table:table-row>
        <table:table-row table:style-name="TableRow454">
          <table:table-cell table:style-name="TableCell455">
            <text:p text:style-name="P456"><text:span text:style-name="T457">Egìptas<text:s/></text:span></text:p>
          </table:table-cell>
          <table:table-cell table:style-name="TableCell458">
            <text:p text:style-name="P459"><text:span text:style-name="T460">Egìpto Arãbų Respùblika</text:span></text:p>
          </table:table-cell>
          <table:table-cell table:style-name="TableCell461">
            <text:p text:style-name="P462"><text:span text:style-name="T463">egiptiẽtis, -ė</text:span></text:p>
          </table:table-cell>
        </table:table-row>
        <table:table-row table:style-name="TableRow464">
          <table:table-cell table:style-name="TableCell465">
            <text:p text:style-name="P466"><text:span text:style-name="T467">Ekvadòras<text:s/></text:span></text:p>
          </table:table-cell>
          <table:table-cell table:style-name="TableCell468">
            <text:p text:style-name="P469"><text:span text:style-name="T470">Ekvadòro Respùblika</text:span></text:p>
          </table:table-cell>
          <table:table-cell table:style-name="TableCell471">
            <text:p text:style-name="P472"><text:span text:style-name="T473">ekvadoriẽtis, -ė</text:span></text:p>
          </table:table-cell>
        </table:table-row>
        <table:table-row table:style-name="TableRow474">
          <table:table-cell table:style-name="TableCell475">
            <text:p text:style-name="P476"><text:span text:style-name="T477">Eritrė́ja<text:s/></text:span></text:p>
          </table:table-cell>
          <table:table-cell table:style-name="TableCell478">
            <text:p text:style-name="P479"><text:span text:style-name="T480">Eritrė́ja</text:span></text:p>
          </table:table-cell>
          <table:table-cell table:style-name="TableCell481">
            <text:p text:style-name="P482"><text:span text:style-name="T483">eritrėjiẽtis, -ė</text:span></text:p>
          </table:table-cell>
        </table:table-row>
        <table:table-row table:style-name="TableRow484">
          <table:table-cell table:style-name="TableCell485">
            <text:p text:style-name="P486"><text:span text:style-name="T487">Èstija<text:s/></text:span></text:p>
          </table:table-cell>
          <table:table-cell table:style-name="TableCell488">
            <text:p text:style-name="P489"><text:span text:style-name="T490">Èstijos Respùblika</text:span></text:p>
          </table:table-cell>
          <table:table-cell table:style-name="TableCell491">
            <text:p text:style-name="P492"><text:span text:style-name="T493">èstas, -ė</text:span></text:p>
          </table:table-cell>
        </table:table-row>
        <table:table-row table:style-name="TableRow494">
          <table:table-cell table:style-name="TableCell495">
            <text:p text:style-name="P496"><text:span text:style-name="T497">Etiòpija<text:s/></text:span></text:p>
          </table:table-cell>
          <table:table-cell table:style-name="TableCell498">
            <text:p text:style-name="P499"><text:span text:style-name="T500">Etiòpijos Federãcinė Demokrãtinė<text:s/></text:span><text:span text:style-name="T501">Respùblika</text:span></text:p>
          </table:table-cell>
          <table:table-cell table:style-name="TableCell502">
            <text:p text:style-name="P503"><text:span text:style-name="T504">etiòpas, -ė</text:span></text:p>
          </table:table-cell>
        </table:table-row>
        <table:table-row table:style-name="TableRow505">
          <table:table-cell table:style-name="TableCell506">
            <text:p text:style-name="P507"><text:span text:style-name="T508">Fìdžis<text:s/></text:span></text:p>
          </table:table-cell>
          <table:table-cell table:style-name="TableCell509">
            <text:p text:style-name="P510"><text:span text:style-name="T511">Fìdžio Salų̃ Respùblika</text:span></text:p>
          </table:table-cell>
          <table:table-cell table:style-name="TableCell512">
            <text:p text:style-name="P513"><text:span text:style-name="T514">fidžiẽtis, -ė</text:span></text:p>
          </table:table-cell>
        </table:table-row>
        <table:table-row table:style-name="TableRow515">
          <table:table-cell table:style-name="TableCell516">
            <text:p text:style-name="P517"><text:span text:style-name="T518">Filipìnai<text:s/></text:span></text:p>
          </table:table-cell>
          <table:table-cell table:style-name="TableCell519">
            <text:p text:style-name="P520"><text:span text:style-name="T521">Filipìnų Respùblika</text:span></text:p>
          </table:table-cell>
          <table:table-cell table:style-name="TableCell522">
            <text:p text:style-name="P523"><text:span text:style-name="T524">filipiniẽtis, -ė</text:span></text:p>
          </table:table-cell>
        </table:table-row>
        <table:table-row table:style-name="TableRow525">
          <table:table-cell table:style-name="TableCell526">
            <text:p text:style-name="P527"><text:span text:style-name="T528">Gabònas<text:s/></text:span></text:p>
          </table:table-cell>
          <table:table-cell table:style-name="TableCell529">
            <text:p text:style-name="P530"><text:span text:style-name="T531">Gabòno Respùblika</text:span></text:p>
          </table:table-cell>
          <table:table-cell table:style-name="TableCell532">
            <text:p text:style-name="P533"><text:span text:style-name="T534">gaboniẽtis, -ė</text:span></text:p>
          </table:table-cell>
        </table:table-row>
        <table:table-row table:style-name="TableRow535">
          <table:table-cell table:style-name="TableCell536">
            <text:p text:style-name="P537"><text:span text:style-name="T538">Gajanà<text:s/></text:span></text:p>
          </table:table-cell>
          <table:table-cell table:style-name="TableCell539">
            <text:p text:style-name="P540"><text:span text:style-name="T541">Gajãnos Respùblika</text:span></text:p>
          </table:table-cell>
          <table:table-cell table:style-name="TableCell542">
            <text:p text:style-name="P543"><text:span text:style-name="T544">gajaniẽtis, -ė</text:span></text:p>
          </table:table-cell>
        </table:table-row>
        <table:table-row table:style-name="TableRow545">
          <table:table-cell table:style-name="TableCell546">
            <text:p text:style-name="P547"><text:span text:style-name="T548">Gámbija</text:span></text:p>
          </table:table-cell>
          <table:table-cell table:style-name="TableCell549">
            <text:p text:style-name="P550"><text:span text:style-name="T551">Gámbijos Respùblika</text:span></text:p>
          </table:table-cell>
          <table:table-cell table:style-name="TableCell552">
            <text:p text:style-name="P553"><text:span text:style-name="T554">gambiẽtis, -ė</text:span></text:p>
          </table:table-cell>
        </table:table-row>
        <table:table-row table:style-name="TableRow555">
          <table:table-cell table:style-name="TableCell556">
            <text:p text:style-name="P557"><text:span text:style-name="T558">Ganà<text:s/></text:span></text:p>
          </table:table-cell>
          <table:table-cell table:style-name="TableCell559">
            <text:p text:style-name="P560"><text:span text:style-name="T561">Gãnos Respùblika</text:span></text:p>
          </table:table-cell>
          <table:table-cell table:style-name="TableCell562">
            <text:p text:style-name="P563"><text:span text:style-name="T564">ganiẽtis, -ė</text:span></text:p>
          </table:table-cell>
        </table:table-row>
        <table:table-row table:style-name="TableRow565">
          <table:table-cell table:style-name="TableCell566">
            <text:p text:style-name="P567"><text:span text:style-name="T568">Graĩkija<text:s/></text:span></text:p>
          </table:table-cell>
          <table:table-cell table:style-name="TableCell569">
            <text:p text:style-name="P570"><text:span text:style-name="T571">Graĩkijos Respùblika</text:span></text:p>
          </table:table-cell>
          <table:table-cell table:style-name="TableCell572">
            <text:p text:style-name="P573"><text:span text:style-name="T574">graĩkas, -ė</text:span></text:p>
          </table:table-cell>
        </table:table-row>
        <table:table-row table:style-name="TableRow575">
          <table:table-cell table:style-name="TableCell576">
            <text:p text:style-name="P577"><text:span text:style-name="T578">Grenadà<text:s/></text:span></text:p>
          </table:table-cell>
          <table:table-cell table:style-name="TableCell579">
            <text:p text:style-name="P580"><text:span text:style-name="T581">Grenadà</text:span></text:p>
          </table:table-cell>
          <table:table-cell table:style-name="TableCell582">
            <text:p text:style-name="P583"><text:span text:style-name="T584">grenadiẽtis, -ė</text:span></text:p>
          </table:table-cell>
        </table:table-row>
        <table:table-row table:style-name="TableRow585">
          <table:table-cell table:style-name="TableCell586">
            <text:p text:style-name="P587"><text:span text:style-name="T588">Grùzija<text:s/></text:span></text:p>
          </table:table-cell>
          <table:table-cell table:style-name="TableCell589">
            <text:p text:style-name="P590"><text:span text:style-name="T591">Grùzija</text:span></text:p>
          </table:table-cell>
          <table:table-cell table:style-name="TableCell592">
            <text:p text:style-name="P593"><text:span text:style-name="T594">gruzìnas, -ė</text:span></text:p>
          </table:table-cell>
        </table:table-row>
        <table:table-row table:style-name="TableRow595">
          <table:table-cell table:style-name="TableCell596">
            <text:p text:style-name="P597"><text:span text:style-name="T598">Gvatemalà<text:s/></text:span></text:p>
          </table:table-cell>
          <table:table-cell table:style-name="TableCell599">
            <text:p text:style-name="P600"><text:span text:style-name="T601">Gvatemãlos Respùblika</text:span></text:p>
          </table:table-cell>
          <table:table-cell table:style-name="TableCell602">
            <text:p text:style-name="P603"><text:span text:style-name="T604">gvatemaliẽtis, -ė</text:span></text:p>
          </table:table-cell>
        </table:table-row>
        <table:table-row table:style-name="TableRow605">
          <table:table-cell table:style-name="TableCell606">
            <text:p text:style-name="P607"><text:span text:style-name="T608">Gvinė́ja<text:s/></text:span></text:p>
          </table:table-cell>
          <table:table-cell table:style-name="TableCell609">
            <text:p text:style-name="P610"><text:span text:style-name="T611">Gvinė́jos<text:s/></text:span><text:span text:style-name="T612">Respùblika</text:span></text:p>
          </table:table-cell>
          <table:table-cell table:style-name="TableCell613">
            <text:p text:style-name="P614"><text:span text:style-name="T615">gvinėjiẽtis, -ė</text:span></text:p>
          </table:table-cell>
        </table:table-row>
        <table:table-row table:style-name="TableRow616">
          <table:table-cell table:style-name="TableCell617">
            <text:p text:style-name="P618"><text:span text:style-name="T619">Haìtis<text:s/></text:span></text:p>
          </table:table-cell>
          <table:table-cell table:style-name="TableCell620">
            <text:p text:style-name="P621"><text:span text:style-name="T622">Haìčio Respùblika</text:span></text:p>
          </table:table-cell>
          <table:table-cell table:style-name="TableCell623">
            <text:p text:style-name="P624"><text:span text:style-name="T625">haitiẽtis, -ė</text:span></text:p>
          </table:table-cell>
        </table:table-row>
        <table:table-row table:style-name="TableRow626">
          <table:table-cell table:style-name="TableCell627">
            <text:p text:style-name="P628"><text:span text:style-name="T629">Hondū̃ras<text:s/></text:span></text:p>
          </table:table-cell>
          <table:table-cell table:style-name="TableCell630">
            <text:p text:style-name="P631"><text:span text:style-name="T632">Hondū̃ro Respùblika</text:span></text:p>
          </table:table-cell>
          <table:table-cell table:style-name="TableCell633">
            <text:p text:style-name="P634"><text:span text:style-name="T635">hondūriẽtis, -ė</text:span></text:p>
          </table:table-cell>
        </table:table-row>
        <table:table-row table:style-name="TableRow636">
          <table:table-cell table:style-name="TableCell637">
            <text:p text:style-name="P638"><text:span text:style-name="T639">Ìndija<text:s/></text:span></text:p>
          </table:table-cell>
          <table:table-cell table:style-name="TableCell640">
            <text:p text:style-name="P641"><text:span text:style-name="T642">Ìndijos Respùblika</text:span></text:p>
          </table:table-cell>
          <table:table-cell table:style-name="TableCell643">
            <text:p text:style-name="P644"><text:span text:style-name="T645">ìndas, -ė</text:span></text:p>
          </table:table-cell>
        </table:table-row>
        <table:table-row table:style-name="TableRow646">
          <table:table-cell table:style-name="TableCell647">
            <text:p text:style-name="P648"><text:span text:style-name="T649">Indonèzija<text:s/></text:span></text:p>
          </table:table-cell>
          <table:table-cell table:style-name="TableCell650">
            <text:p text:style-name="P651"><text:span text:style-name="T652">Indonèzijos Respùblika</text:span></text:p>
          </table:table-cell>
          <table:table-cell table:style-name="TableCell653">
            <text:p text:style-name="P654"><text:span text:style-name="T655">indoneziẽtis, -ė</text:span></text:p>
          </table:table-cell>
        </table:table-row>
        <table:table-row table:style-name="TableRow656">
          <table:table-cell table:style-name="TableCell657">
            <text:p text:style-name="P658"><text:span text:style-name="T659">Irãkas<text:s/></text:span></text:p>
          </table:table-cell>
          <table:table-cell table:style-name="TableCell660">
            <text:p text:style-name="P661"><text:span text:style-name="T662">Irãko Respùblika</text:span></text:p>
          </table:table-cell>
          <table:table-cell table:style-name="TableCell663">
            <text:p text:style-name="P664"><text:span text:style-name="T665">irakiẽtis, -ė</text:span></text:p>
          </table:table-cell>
        </table:table-row>
        <table:table-row table:style-name="TableRow666">
          <table:table-cell table:style-name="TableCell667">
            <text:p text:style-name="P668"><text:span text:style-name="T669">Irãnas<text:s/></text:span></text:p>
          </table:table-cell>
          <table:table-cell table:style-name="TableCell670">
            <text:p text:style-name="P671"><text:span text:style-name="T672">Irãno Islãmo Respùblika</text:span></text:p>
          </table:table-cell>
          <table:table-cell table:style-name="TableCell673">
            <text:p text:style-name="P674"><text:span text:style-name="T675">iraniẽtis, -ė</text:span></text:p>
          </table:table-cell>
        </table:table-row>
        <table:table-row table:style-name="TableRow676">
          <table:table-cell table:style-name="TableCell677">
            <text:p text:style-name="P678"><text:span text:style-name="T679">Islándija<text:s/></text:span></text:p>
          </table:table-cell>
          <table:table-cell table:style-name="TableCell680">
            <text:p text:style-name="P681"><text:span text:style-name="T682">Islándijos Respùblika</text:span></text:p>
          </table:table-cell>
          <table:table-cell table:style-name="TableCell683">
            <text:p text:style-name="P684"><text:span text:style-name="T685">islándas, -ė</text:span></text:p>
          </table:table-cell>
        </table:table-row>
        <table:table-row table:style-name="TableRow686">
          <table:table-cell table:style-name="TableCell687">
            <text:p text:style-name="P688"><text:span text:style-name="T689">Ispãnija<text:s/></text:span></text:p>
          </table:table-cell>
          <table:table-cell table:style-name="TableCell690">
            <text:p text:style-name="P691"><text:span text:style-name="T692">Ispãnijos Karalỹstė</text:span></text:p>
          </table:table-cell>
          <table:table-cell table:style-name="TableCell693">
            <text:p text:style-name="P694"><text:span text:style-name="T695">ispãnas, -ė</text:span></text:p>
          </table:table-cell>
        </table:table-row>
        <table:table-row table:style-name="TableRow696">
          <table:table-cell table:style-name="TableCell697">
            <text:p text:style-name="P698"><text:span text:style-name="T699">Itãlija<text:s/></text:span></text:p>
          </table:table-cell>
          <table:table-cell table:style-name="TableCell700">
            <text:p text:style-name="P701"><text:span text:style-name="T702">Itãlijos Respùblika</text:span></text:p>
          </table:table-cell>
          <table:table-cell table:style-name="TableCell703">
            <text:p text:style-name="P704"><text:span text:style-name="T705">itãlas, -ė</text:span></text:p>
          </table:table-cell>
        </table:table-row>
        <table:table-row table:style-name="TableRow706">
          <table:table-cell table:style-name="TableCell707">
            <text:p text:style-name="P708"><text:span text:style-name="T709">Izraèlis<text:s/></text:span></text:p>
          </table:table-cell>
          <table:table-cell table:style-name="TableCell710">
            <text:p text:style-name="P711"><text:span text:style-name="T712">Izraèlio Valstýbė</text:span></text:p>
          </table:table-cell>
          <table:table-cell table:style-name="TableCell713">
            <text:p text:style-name="P714"><text:span text:style-name="T715">izraeliẽtis, -ė</text:span>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Jamáika<text:s/></text:span></text:p>
          </table:table-cell>
          <table:table-cell table:style-name="TableCell720">
            <text:p text:style-name="P721"><text:span text:style-name="T722">Jamáika</text:span></text:p>
          </table:table-cell>
          <table:table-cell table:style-name="TableCell723">
            <text:p text:style-name="P724"><text:span text:style-name="T725">jamaikiẽtis, -ė</text:span></text:p>
          </table:table-cell>
        </table:table-row>
        <table:table-row table:style-name="TableRow726">
          <table:table-cell table:style-name="TableCell727">
            <text:p text:style-name="P728"><text:span text:style-name="T729">Japònija<text:s/></text:span></text:p>
          </table:table-cell>
          <table:table-cell table:style-name="TableCell730">
            <text:p text:style-name="P731"><text:span text:style-name="T732">Japònija</text:span></text:p>
          </table:table-cell>
          <table:table-cell table:style-name="TableCell733">
            <text:p text:style-name="P734"><text:span text:style-name="T735">japònas, -ė</text:span></text:p>
          </table:table-cell>
        </table:table-row>
        <table:table-row table:style-name="TableRow736">
          <table:table-cell table:style-name="TableCell737">
            <text:p text:style-name="P738"><text:span text:style-name="T739">Jèmenas<text:s/></text:span></text:p>
          </table:table-cell>
          <table:table-cell table:style-name="TableCell740">
            <text:p text:style-name="P741"><text:span text:style-name="T742">Jèmeno Respùblika</text:span></text:p>
          </table:table-cell>
          <table:table-cell table:style-name="TableCell743">
            <text:p text:style-name="P744"><text:span text:style-name="T745">jemeniẽtis, -ė</text:span></text:p>
          </table:table-cell>
        </table:table-row>
        <table:table-row table:style-name="TableRow746">
          <table:table-cell table:style-name="TableCell747">
            <text:p text:style-name="P748"><text:span text:style-name="T749">Jordãnija<text:s/></text:span></text:p>
          </table:table-cell>
          <table:table-cell table:style-name="TableCell750">
            <text:p text:style-name="P751"><text:span text:style-name="T752">Jordãnijos Hašimìtų Karalỹstė</text:span></text:p>
          </table:table-cell>
          <table:table-cell table:style-name="TableCell753">
            <text:p text:style-name="P754"><text:span text:style-name="T755">jordaniẽtis, -ė</text:span></text:p>
          </table:table-cell>
        </table:table-row>
        <table:table-row table:style-name="TableRow756">
          <table:table-cell table:style-name="TableCell757">
            <text:p text:style-name="P758"><text:span text:style-name="T759">Jungtìnės Valstìjos, JAV<text:s/></text:span></text:p>
          </table:table-cell>
          <table:table-cell table:style-name="TableCell760">
            <text:p text:style-name="P761"><text:span text:style-name="T762">Jungtìnės Amèrikos Valstìjos</text:span></text:p>
          </table:table-cell>
          <table:table-cell table:style-name="TableCell763">
            <text:p text:style-name="P764"><text:span text:style-name="T765">amerikiẽtis, -ė</text:span></text:p>
          </table:table-cell>
        </table:table-row>
        <table:table-row table:style-name="TableRow766">
          <table:table-cell table:style-name="TableCell767">
            <text:p text:style-name="P768"><text:span text:style-name="T769">Jungtìniai Arãbų Emyrãtai<text:s/></text:span></text:p>
          </table:table-cell>
          <table:table-cell table:style-name="TableCell770">
            <text:p text:style-name="P771"><text:span text:style-name="T772">Jungtìniai Arãbų Emyrãtai</text:span></text:p>
          </table:table-cell>
          <table:table-cell table:style-name="TableCell773">
            <text:p text:style-name="P774"><text:span text:style-name="T775">Jungtìnių Arãbų Emyrãtų gyvéntojas, -a</text:span></text:p>
          </table:table-cell>
        </table:table-row>
        <table:table-row table:style-name="TableRow776">
          <table:table-cell table:style-name="TableCell777">
            <text:p text:style-name="P778"><text:span text:style-name="T779">Juodkalnijà</text:span></text:p>
          </table:table-cell>
          <table:table-cell table:style-name="TableCell780">
            <text:p text:style-name="P781"><text:span text:style-name="T782">Juodkalnìjos Respùblika</text:span></text:p>
          </table:table-cell>
          <table:table-cell table:style-name="TableCell783">
            <text:p text:style-name="P784"><text:span text:style-name="T785">juodkalniẽtis, -ė</text:span></text:p>
          </table:table-cell>
        </table:table-row>
        <table:table-row table:style-name="TableRow786">
          <table:table-cell table:style-name="TableCell787">
            <text:p text:style-name="P788"><text:span text:style-name="T789">Kambodžà<text:s/></text:span></text:p>
          </table:table-cell>
          <table:table-cell table:style-name="TableCell790">
            <text:p text:style-name="P791"><text:span text:style-name="T792">Kambòdžos Karalỹstė</text:span></text:p>
          </table:table-cell>
          <table:table-cell table:style-name="TableCell793">
            <text:p text:style-name="P794"><text:span text:style-name="T795">kambodžiẽtis, -ė</text:span></text:p>
          </table:table-cell>
        </table:table-row>
        <table:table-row table:style-name="TableRow796">
          <table:table-cell table:style-name="TableCell797">
            <text:p text:style-name="P798"><text:span text:style-name="T799">Kamerū̃nas<text:s/></text:span></text:p>
          </table:table-cell>
          <table:table-cell table:style-name="TableCell800">
            <text:p text:style-name="P801"><text:span text:style-name="T802">Kamerū̃no Respùblika</text:span></text:p>
          </table:table-cell>
          <table:table-cell table:style-name="TableCell803">
            <text:p text:style-name="P804"><text:span text:style-name="T805">kamerūniẽtis, -ė</text:span></text:p>
          </table:table-cell>
        </table:table-row>
        <table:table-row table:style-name="TableRow806">
          <table:table-cell table:style-name="TableCell807">
            <text:p text:style-name="P808"><text:span text:style-name="T809">Kanadà<text:s/></text:span></text:p>
          </table:table-cell>
          <table:table-cell table:style-name="TableCell810">
            <text:p text:style-name="P811"><text:span text:style-name="T812">Kanadà</text:span></text:p>
          </table:table-cell>
          <table:table-cell table:style-name="TableCell813">
            <text:p text:style-name="P814"><text:span text:style-name="T815">kanadiẽtis, -ė</text:span></text:p>
          </table:table-cell>
        </table:table-row>
        <table:table-row table:style-name="TableRow816">
          <table:table-cell table:style-name="TableCell817">
            <text:p text:style-name="P818"><text:span text:style-name="T819">Katãras<text:s/></text:span></text:p>
          </table:table-cell>
          <table:table-cell table:style-name="TableCell820">
            <text:p text:style-name="P821"><text:span text:style-name="T822">Katãro Valstýbė</text:span></text:p>
          </table:table-cell>
          <table:table-cell table:style-name="TableCell823">
            <text:p text:style-name="P824"><text:span text:style-name="T825">katariẽtis, -ė</text:span></text:p>
          </table:table-cell>
        </table:table-row>
        <table:table-row table:style-name="TableRow826">
          <table:table-cell table:style-name="TableCell827">
            <text:p text:style-name="P828"><text:span text:style-name="T829">Kazãchija, Kazachstãnas<text:s/></text:span></text:p>
          </table:table-cell>
          <table:table-cell table:style-name="TableCell830">
            <text:p text:style-name="P831"><text:span text:style-name="T832">Kazachstãno Respùblika</text:span></text:p>
          </table:table-cell>
          <table:table-cell table:style-name="TableCell833">
            <text:p text:style-name="P834"><text:span text:style-name="T835">kazãchas, -ė</text:span></text:p>
          </table:table-cell>
        </table:table-row>
        <table:table-row table:style-name="TableRow836">
          <table:table-cell table:style-name="TableCell837">
            <text:p text:style-name="P838"><text:span text:style-name="T839">Kènija<text:s/></text:span></text:p>
          </table:table-cell>
          <table:table-cell table:style-name="TableCell840">
            <text:p text:style-name="P841"><text:span text:style-name="T842">Kènijos Respùblika</text:span></text:p>
          </table:table-cell>
          <table:table-cell table:style-name="TableCell843">
            <text:p text:style-name="P844"><text:span text:style-name="T845">keniẽtis, -ė</text:span></text:p>
          </table:table-cell>
        </table:table-row>
        <table:table-row table:style-name="TableRow846">
          <table:table-cell table:style-name="TableCell847">
            <text:p text:style-name="P848"><text:span text:style-name="T849">Kìnija<text:s/></text:span></text:p>
          </table:table-cell>
          <table:table-cell table:style-name="TableCell850">
            <text:p text:style-name="P851"><text:span text:style-name="T852">Kìnijos Liáudies Respùblika</text:span></text:p>
          </table:table-cell>
          <table:table-cell table:style-name="TableCell853">
            <text:p text:style-name="P854"><text:span text:style-name="T855">kìnas,<text:s/></text:span><text:span text:style-name="T856">-ė</text:span></text:p>
          </table:table-cell>
        </table:table-row>
        <table:table-row table:style-name="TableRow857">
          <table:table-cell table:style-name="TableCell858">
            <text:p text:style-name="P859"><text:span text:style-name="T860">Kìpras<text:s/></text:span></text:p>
          </table:table-cell>
          <table:table-cell table:style-name="TableCell861">
            <text:p text:style-name="P862"><text:span text:style-name="T863">Kìpro Respùblika</text:span></text:p>
          </table:table-cell>
          <table:table-cell table:style-name="TableCell864">
            <text:p text:style-name="P865"><text:span text:style-name="T866">kipriẽtis, -ė</text:span></text:p>
          </table:table-cell>
        </table:table-row>
        <table:table-row table:style-name="TableRow867">
          <table:table-cell table:style-name="TableCell868">
            <text:p text:style-name="P869"><text:span text:style-name="T870">Kirgìzija, Kirgizstãnas<text:s/></text:span></text:p>
          </table:table-cell>
          <table:table-cell table:style-name="TableCell871">
            <text:p text:style-name="P872"><text:span text:style-name="T873">Kirgìzijos Respùblika</text:span></text:p>
          </table:table-cell>
          <table:table-cell table:style-name="TableCell874">
            <text:p text:style-name="P875"><text:span text:style-name="T876">kirgìzas, -ė</text:span></text:p>
          </table:table-cell>
        </table:table-row>
        <table:table-row table:style-name="TableRow877">
          <table:table-cell table:style-name="TableCell878">
            <text:p text:style-name="P879"><text:span text:style-name="T880">Kiribãtis<text:s/></text:span></text:p>
          </table:table-cell>
          <table:table-cell table:style-name="TableCell881">
            <text:p text:style-name="P882"><text:span text:style-name="T883">Kiribãčio Respùblika</text:span></text:p>
          </table:table-cell>
          <table:table-cell table:style-name="TableCell884">
            <text:p text:style-name="P885"><text:span text:style-name="T886">kiribatiẽtis, -ė</text:span></text:p>
          </table:table-cell>
        </table:table-row>
        <table:table-row table:style-name="TableRow887">
          <table:table-cell table:style-name="TableCell888">
            <text:p text:style-name="P889"><text:span text:style-name="T890">Kolùmbija<text:s/></text:span></text:p>
          </table:table-cell>
          <table:table-cell table:style-name="TableCell891">
            <text:p text:style-name="P892"><text:span text:style-name="T893">Kolùmbijos Respùblika</text:span></text:p>
          </table:table-cell>
          <table:table-cell table:style-name="TableCell894">
            <text:p text:style-name="P895"><text:span text:style-name="T896">kolumbiẽtis, -ė</text:span></text:p>
          </table:table-cell>
        </table:table-row>
        <table:table-row table:style-name="TableRow897">
          <table:table-cell table:style-name="TableCell898">
            <text:p text:style-name="P899"><text:span text:style-name="T900">Komòrai<text:s/></text:span></text:p>
          </table:table-cell>
          <table:table-cell table:style-name="TableCell901">
            <text:p text:style-name="P902"><text:span text:style-name="T903">Komòrų Są́junga</text:span></text:p>
          </table:table-cell>
          <table:table-cell table:style-name="TableCell904">
            <text:p text:style-name="P905"><text:span text:style-name="T906">komoriẽtis, -ė</text:span></text:p>
          </table:table-cell>
        </table:table-row>
        <table:table-row table:style-name="TableRow907">
          <table:table-cell table:style-name="TableCell908">
            <text:p text:style-name="P909"><text:span text:style-name="T910">Kòngas<text:s/></text:span></text:p>
          </table:table-cell>
          <table:table-cell table:style-name="TableCell911">
            <text:p text:style-name="P912"><text:span text:style-name="T913">Kòngo Respùblika<text:s/></text:span></text:p>
          </table:table-cell>
          <table:table-cell table:style-name="TableCell914">
            <text:p text:style-name="P915"><text:span text:style-name="T916">kongiẽtis, -ė, Kòngo (Respùblikos) gyvéntojas, -a</text:span></text:p>
          </table:table-cell>
        </table:table-row>
        <table:table-row table:style-name="TableRow917">
          <table:table-cell table:style-name="TableCell918">
            <text:p text:style-name="P919"><text:span text:style-name="T920">Kòngo Demokrãtinė Respùblika</text:span></text:p>
          </table:table-cell>
          <table:table-cell table:style-name="TableCell921">
            <text:p text:style-name="P922"><text:span text:style-name="T923">Kòngo Demokrãtinė Respùblika</text:span></text:p>
          </table:table-cell>
          <table:table-cell table:style-name="TableCell924">
            <text:p text:style-name="P925"><text:span text:style-name="T926">kongiẽtis, -ė, Kòngo Demokrãtinės Respùblikos gyvéntojas, -a</text:span></text:p>
          </table:table-cell>
        </table:table-row>
        <table:table-row table:style-name="TableRow927">
          <table:table-cell table:style-name="TableCell928">
            <text:p text:style-name="P929"><text:span text:style-name="T930">Kòsta Rikà</text:span></text:p>
          </table:table-cell>
          <table:table-cell table:style-name="TableCell931">
            <text:p text:style-name="P932"><text:span text:style-name="T933">Kòsta Rìkos Resp</text:span><text:span text:style-name="T934">ùblika</text:span></text:p>
          </table:table-cell>
          <table:table-cell table:style-name="TableCell935">
            <text:p text:style-name="P936"><text:span text:style-name="T937">kostarikiẽtis, -ė</text:span></text:p>
          </table:table-cell>
        </table:table-row>
        <table:table-row table:style-name="TableRow938">
          <table:table-cell table:style-name="TableCell939">
            <text:p text:style-name="P940"><text:span text:style-name="T941">Kroãtija</text:span></text:p>
          </table:table-cell>
          <table:table-cell table:style-name="TableCell942">
            <text:p text:style-name="P943"><text:span text:style-name="T944">Kroãtijos Respùblika</text:span></text:p>
          </table:table-cell>
          <table:table-cell table:style-name="TableCell945">
            <text:p text:style-name="P946"><text:span text:style-name="T947">kroãtas, -ė</text:span></text:p>
          </table:table-cell>
        </table:table-row>
        <table:table-row table:style-name="TableRow948">
          <table:table-cell table:style-name="TableCell949">
            <text:p text:style-name="P950"><text:span text:style-name="T951">Kubà</text:span></text:p>
          </table:table-cell>
          <table:table-cell table:style-name="TableCell952">
            <text:p text:style-name="P953"><text:span text:style-name="T954">Kùbos Respùblika</text:span></text:p>
          </table:table-cell>
          <table:table-cell table:style-name="TableCell955">
            <text:p text:style-name="P956"><text:span text:style-name="T957">kubiẽtis, -ė</text:span></text:p>
          </table:table-cell>
        </table:table-row>
        <table:table-row table:style-name="TableRow958">
          <table:table-cell table:style-name="TableCell959">
            <text:p text:style-name="P960"><text:span text:style-name="T961">Kuveĩtas</text:span></text:p>
          </table:table-cell>
          <table:table-cell table:style-name="TableCell962">
            <text:p text:style-name="P963"><text:span text:style-name="T964">Kuveĩto Valstýbė</text:span></text:p>
          </table:table-cell>
          <table:table-cell table:style-name="TableCell965">
            <text:p text:style-name="P966"><text:span text:style-name="T967">kuveitiẽtis, -ė</text:span></text:p>
          </table:table-cell>
        </table:table-row>
        <table:table-row table:style-name="TableRow968">
          <table:table-cell table:style-name="TableCell969">
            <text:p text:style-name="P970"><text:span text:style-name="T971">Laòsas</text:span></text:p>
          </table:table-cell>
          <table:table-cell table:style-name="TableCell972">
            <text:p text:style-name="P973"><text:span text:style-name="T974">Laòso Liáudies Demokrãtinė Respùblika</text:span></text:p>
          </table:table-cell>
          <table:table-cell table:style-name="TableCell975">
            <text:p text:style-name="P976"><text:span text:style-name="T977">laosiẽtis, -ė</text:span></text:p>
          </table:table-cell>
        </table:table-row>
        <table:table-row table:style-name="TableRow978">
          <table:table-cell table:style-name="TableCell979">
            <text:p text:style-name="P980"><text:span text:style-name="T981">Lãtvija<text:s/></text:span></text:p>
          </table:table-cell>
          <table:table-cell table:style-name="TableCell982">
            <text:p text:style-name="P983"><text:span text:style-name="T984">Lãtvijos Respùblika</text:span></text:p>
          </table:table-cell>
          <table:table-cell table:style-name="TableCell985">
            <text:p text:style-name="P986"><text:span text:style-name="T987">lãtvis, -ė</text:span></text:p>
          </table:table-cell>
        </table:table-row>
        <table:table-row table:style-name="TableRow988">
          <table:table-cell table:style-name="TableCell989">
            <text:p text:style-name="P990"><text:span text:style-name="T991">Lénkija<text:s/></text:span></text:p>
          </table:table-cell>
          <table:table-cell table:style-name="TableCell992">
            <text:p text:style-name="P993"><text:span text:style-name="T994">Lénkijos Respùblika</text:span></text:p>
          </table:table-cell>
          <table:table-cell table:style-name="TableCell995">
            <text:p text:style-name="P996"><text:span text:style-name="T997">lénkas, -ė</text:span></text:p>
          </table:table-cell>
        </table:table-row>
        <table:table-row table:style-name="TableRow998">
          <table:table-cell table:style-name="TableCell999">
            <text:p text:style-name="P1000"><text:span text:style-name="T1001">Lesòtas<text:s/></text:span></text:p>
          </table:table-cell>
          <table:table-cell table:style-name="TableCell1002">
            <text:p text:style-name="P1003"><text:span text:style-name="T1004">Lesòto Karalỹstė</text:span></text:p>
          </table:table-cell>
          <table:table-cell table:style-name="TableCell1005">
            <text:p text:style-name="P1006"><text:span text:style-name="T1007">lesotiẽtis, -ė</text:span></text:p>
          </table:table-cell>
        </table:table-row>
        <table:table-row table:style-name="TableRow1008">
          <table:table-cell table:style-name="TableCell1009">
            <text:p text:style-name="P1010"><text:span text:style-name="T1011">Libãnas<text:s/></text:span></text:p>
          </table:table-cell>
          <table:table-cell table:style-name="TableCell1012">
            <text:p text:style-name="P1013"><text:span text:style-name="T1014">Libãno Respùblika</text:span></text:p>
          </table:table-cell>
          <table:table-cell table:style-name="TableCell1015">
            <text:p text:style-name="P1016"><text:span text:style-name="T1017">libaniẽtis, -ė</text:span></text:p>
          </table:table-cell>
        </table:table-row>
        <table:table-row table:style-name="TableRow1018">
          <table:table-cell table:style-name="TableCell1019">
            <text:p text:style-name="P1020"><text:span text:style-name="T1021">Libèrija<text:s/></text:span></text:p>
          </table:table-cell>
          <table:table-cell table:style-name="TableCell1022">
            <text:p text:style-name="P1023"><text:span text:style-name="T1024">Libèrijos Respùblika</text:span></text:p>
          </table:table-cell>
          <table:table-cell table:style-name="TableCell1025">
            <text:p text:style-name="P1026"><text:span text:style-name="T1027">liberiẽtis, -ė</text:span></text:p>
          </table:table-cell>
        </table:table-row>
        <table:table-row table:style-name="TableRow1028">
          <table:table-cell table:style-name="TableCell1029">
            <text:p text:style-name="P1030"><text:span text:style-name="T1031">Lìbija<text:s/></text:span></text:p>
          </table:table-cell>
          <table:table-cell table:style-name="TableCell1032">
            <text:p text:style-name="P1033"><text:span text:style-name="T1034">Lìbijos Arãbų Socialìstinė Liáudies<text:s/></text:span><text:span text:style-name="T1035">Džamahìrija</text:span></text:p>
          </table:table-cell>
          <table:table-cell table:style-name="TableCell1036">
            <text:p text:style-name="P1037"><text:span text:style-name="T1038">lìbis, -ė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Lìchtenšteinas<text:s/></text:span></text:p>
          </table:table-cell>
          <table:table-cell table:style-name="TableCell1043">
            <text:p text:style-name="P1044"><text:span text:style-name="T1045">Lìchtenšteino Kunigaikštỹstė</text:span></text:p>
          </table:table-cell>
          <table:table-cell table:style-name="TableCell1046">
            <text:p text:style-name="P1047"><text:span text:style-name="T1048">lichtenšteiniẽtis, -ė</text:span></text:p>
          </table:table-cell>
        </table:table-row>
        <table:table-row table:style-name="TableRow1049">
          <table:table-cell table:style-name="TableCell1050">
            <text:p text:style-name="P1051"><text:span text:style-name="T1052">Lietuvà<text:s/></text:span></text:p>
          </table:table-cell>
          <table:table-cell table:style-name="TableCell1053">
            <text:p text:style-name="P1054"><text:span text:style-name="T1055">Lietuvõs Respùblika</text:span></text:p>
          </table:table-cell>
          <table:table-cell table:style-name="TableCell1056">
            <text:p text:style-name="P1057"><text:span text:style-name="T1058">lietùvis, -ė</text:span></text:p>
          </table:table-cell>
        </table:table-row>
        <table:table-row table:style-name="TableRow1059">
          <table:table-cell table:style-name="TableCell1060">
            <text:p text:style-name="P1061"><text:span text:style-name="T1062">Liùksemburgas<text:s/></text:span></text:p>
          </table:table-cell>
          <table:table-cell table:style-name="TableCell1063">
            <text:p text:style-name="P1064"><text:span text:style-name="T1065">Liùksemburgo Didžióji Hercogỹstė</text:span></text:p>
          </table:table-cell>
          <table:table-cell table:style-name="TableCell1066">
            <text:p text:style-name="P1067"><text:span text:style-name="T1068">liuksemburgiẽtis, -ė</text:span></text:p>
          </table:table-cell>
        </table:table-row>
        <table:table-row table:style-name="TableRow1069">
          <table:table-cell table:style-name="TableCell1070">
            <text:p text:style-name="P1071"><text:span text:style-name="T1072">Madagaskãras<text:s/></text:span></text:p>
          </table:table-cell>
          <table:table-cell table:style-name="TableCell1073">
            <text:p text:style-name="P1074"><text:span text:style-name="T1075">Madagaskãro Respùblika</text:span></text:p>
          </table:table-cell>
          <table:table-cell table:style-name="TableCell1076">
            <text:p text:style-name="P1077"><text:span text:style-name="T1078">madagaskariẽtis, -ė</text:span></text:p>
          </table:table-cell>
        </table:table-row>
        <table:table-row table:style-name="TableRow1079">
          <table:table-cell table:style-name="TableCell1080">
            <text:p text:style-name="P1081"><text:span text:style-name="T1082">Makedònija<text:s/></text:span></text:p>
          </table:table-cell>
          <table:table-cell table:style-name="TableCell1083">
            <text:p text:style-name="P1084"><text:span text:style-name="T1085">Bùvusioji Jugoslãvijos Respùblika Makedònija<text:s/></text:span></text:p>
          </table:table-cell>
          <table:table-cell table:style-name="TableCell1086">
            <text:p text:style-name="P1087"><text:span text:style-name="T1088">makedònas, -ė</text:span></text:p>
          </table:table-cell>
        </table:table-row>
        <table:table-row table:style-name="TableRow1089">
          <table:table-cell table:style-name="TableCell1090">
            <text:p text:style-name="P1091"><text:span text:style-name="T1092">Maláizija<text:s/></text:span></text:p>
          </table:table-cell>
          <table:table-cell table:style-name="TableCell1093">
            <text:p text:style-name="P1094"><text:span text:style-name="T1095">Maláizija<text:s/></text:span></text:p>
          </table:table-cell>
          <table:table-cell table:style-name="TableCell1096">
            <text:p text:style-name="P1097"><text:span text:style-name="T1098">malaiziẽtis, -ė</text:span></text:p>
          </table:table-cell>
        </table:table-row>
        <table:table-row table:style-name="TableRow1099">
          <table:table-cell table:style-name="TableCell1100">
            <text:p text:style-name="P1101"><text:span text:style-name="T1102">Malãvis<text:s/></text:span></text:p>
          </table:table-cell>
          <table:table-cell table:style-name="TableCell1103">
            <text:p text:style-name="P1104"><text:span text:style-name="T1105">Malãvio Respùblika</text:span></text:p>
          </table:table-cell>
          <table:table-cell table:style-name="TableCell1106">
            <text:p text:style-name="P1107"><text:span text:style-name="T1108">malaviẽtis, -ė</text:span></text:p>
          </table:table-cell>
        </table:table-row>
        <table:table-row table:style-name="TableRow1109">
          <table:table-cell table:style-name="TableCell1110">
            <text:p text:style-name="P1111"><text:span text:style-name="T1112">Maldỹvai<text:s/></text:span></text:p>
          </table:table-cell>
          <table:table-cell table:style-name="TableCell1113">
            <text:p text:style-name="P1114"><text:span text:style-name="T1115">Maldỹvų Respùblika</text:span></text:p>
          </table:table-cell>
          <table:table-cell table:style-name="TableCell1116">
            <text:p text:style-name="P1117"><text:span text:style-name="T1118">maldyviẽtis, -ė</text:span></text:p>
          </table:table-cell>
        </table:table-row>
        <table:table-row table:style-name="TableRow1119">
          <table:table-cell table:style-name="TableCell1120">
            <text:p text:style-name="P1121"><text:span text:style-name="T1122">Mãlis<text:s/></text:span></text:p>
          </table:table-cell>
          <table:table-cell table:style-name="TableCell1123">
            <text:p text:style-name="P1124"><text:span text:style-name="T1125">Mãlio<text:s/></text:span><text:span text:style-name="T1126">Respùblika</text:span></text:p>
          </table:table-cell>
          <table:table-cell table:style-name="TableCell1127">
            <text:p text:style-name="P1128"><text:span text:style-name="T1129">maliẽtis, -ė</text:span></text:p>
          </table:table-cell>
        </table:table-row>
        <table:table-row table:style-name="TableRow1130">
          <table:table-cell table:style-name="TableCell1131">
            <text:p text:style-name="P1132"><text:span text:style-name="T1133">Málta<text:s/></text:span></text:p>
          </table:table-cell>
          <table:table-cell table:style-name="TableCell1134">
            <text:p text:style-name="P1135"><text:span text:style-name="T1136">Máltos Respùblika</text:span></text:p>
          </table:table-cell>
          <table:table-cell table:style-name="TableCell1137">
            <text:p text:style-name="P1138"><text:span text:style-name="T1139">maltiẽtis, -ė</text:span></text:p>
          </table:table-cell>
        </table:table-row>
        <table:table-row table:style-name="TableRow1140">
          <table:table-cell table:style-name="TableCell1141">
            <text:p text:style-name="P1142"><text:span text:style-name="T1143">Maròkas<text:s/></text:span></text:p>
          </table:table-cell>
          <table:table-cell table:style-name="TableCell1144">
            <text:p text:style-name="P1145"><text:span text:style-name="T1146">Maròko Karalỹstė</text:span></text:p>
          </table:table-cell>
          <table:table-cell table:style-name="TableCell1147">
            <text:p text:style-name="P1148"><text:span text:style-name="T1149">marokiẽtis, -ė</text:span></text:p>
          </table:table-cell>
        </table:table-row>
        <text:soft-page-break/>
        <table:table-row table:style-name="TableRow1150">
          <table:table-cell table:style-name="TableCell1151">
            <text:p text:style-name="P1152"><text:span text:style-name="T1153">Máršalo Sãlos<text:s/></text:span></text:p>
          </table:table-cell>
          <table:table-cell table:style-name="TableCell1154">
            <text:p text:style-name="P1155"><text:span text:style-name="T1156">Máršalo Salų̃ Respùblika</text:span></text:p>
          </table:table-cell>
          <table:table-cell table:style-name="TableCell1157">
            <text:p text:style-name="P1158"><text:span text:style-name="T1159">maršaliẽtis, -ė<text:s/></text:span></text:p>
          </table:table-cell>
        </table:table-row>
        <table:table-row table:style-name="TableRow1160">
          <table:table-cell table:style-name="TableCell1161">
            <text:p text:style-name="P1162"><text:span text:style-name="T1163">Maurìcijus<text:s/></text:span></text:p>
          </table:table-cell>
          <table:table-cell table:style-name="TableCell1164">
            <text:p text:style-name="P1165"><text:span text:style-name="T1166">Maurìcijaus Respùblika</text:span></text:p>
          </table:table-cell>
          <table:table-cell table:style-name="TableCell1167">
            <text:p text:style-name="P1168"><text:span text:style-name="T1169">mauriciẽtis, -ė</text:span></text:p>
          </table:table-cell>
        </table:table-row>
        <table:table-row table:style-name="TableRow1170">
          <table:table-cell table:style-name="TableCell1171">
            <text:p text:style-name="P1172"><text:span text:style-name="T1173">Mauritãnija<text:s/></text:span></text:p>
          </table:table-cell>
          <table:table-cell table:style-name="TableCell1174">
            <text:p text:style-name="P1175"><text:span text:style-name="T1176">Mauritãnijos Islãmo Respùblika</text:span></text:p>
          </table:table-cell>
          <table:table-cell table:style-name="TableCell1177">
            <text:p text:style-name="P1178"><text:span text:style-name="T1179">mauritaniẽtis, -ė</text:span></text:p>
          </table:table-cell>
        </table:table-row>
        <table:table-row table:style-name="TableRow1180">
          <table:table-cell table:style-name="TableCell1181">
            <text:p text:style-name="P1182"><text:span text:style-name="T1183">Mèksika<text:s/></text:span></text:p>
          </table:table-cell>
          <table:table-cell table:style-name="TableCell1184">
            <text:p text:style-name="P1185"><text:span text:style-name="T1186">Mèksikos Jungtìnės Valstìjos</text:span></text:p>
          </table:table-cell>
          <table:table-cell table:style-name="TableCell1187">
            <text:p text:style-name="P1188"><text:span text:style-name="T1189">meksikiẽtis, -ė</text:span></text:p>
          </table:table-cell>
        </table:table-row>
        <table:table-row table:style-name="TableRow1190">
          <table:table-cell table:style-name="TableCell1191">
            <text:p text:style-name="P1192"><text:span text:style-name="T1193">Mianmãras, Bìrma<text:s/></text:span></text:p>
          </table:table-cell>
          <table:table-cell table:style-name="TableCell1194">
            <text:p text:style-name="P1195"><text:span text:style-name="T1196">Mianmãro Są́junga</text:span></text:p>
          </table:table-cell>
          <table:table-cell table:style-name="TableCell1197">
            <text:p text:style-name="P1198"><text:span text:style-name="T1199">mianmariẽtis, -ė</text:span></text:p>
          </table:table-cell>
        </table:table-row>
        <table:table-row table:style-name="TableRow1200">
          <table:table-cell table:style-name="TableCell1201">
            <text:p text:style-name="P1202"><text:span text:style-name="T1203">Mikronèzija<text:s/></text:span></text:p>
          </table:table-cell>
          <table:table-cell table:style-name="TableCell1204">
            <text:p text:style-name="P1205"><text:span text:style-name="T1206">Mikronèzijos Federãcinės Valstìjos</text:span></text:p>
          </table:table-cell>
          <table:table-cell table:style-name="TableCell1207">
            <text:p text:style-name="P1208"><text:span text:style-name="T1209">mikroneziẽtis, -ė</text:span></text:p>
          </table:table-cell>
        </table:table-row>
        <table:table-row table:style-name="TableRow1210">
          <table:table-cell table:style-name="TableCell1211">
            <text:p text:style-name="P1212"><text:span text:style-name="T1213">Moldãvija, Moldovà<text:s/></text:span></text:p>
          </table:table-cell>
          <table:table-cell table:style-name="TableCell1214">
            <text:p text:style-name="P1215"><text:span text:style-name="T1216">Moldòvos Respùblika</text:span></text:p>
          </table:table-cell>
          <table:table-cell table:style-name="TableCell1217">
            <text:p text:style-name="P1218"><text:span text:style-name="T1219">moldãvas, -ė</text:span></text:p>
          </table:table-cell>
        </table:table-row>
        <table:table-row table:style-name="TableRow1220">
          <table:table-cell table:style-name="TableCell1221">
            <text:p text:style-name="P1222"><text:span text:style-name="T1223">Monãkas</text:span></text:p>
          </table:table-cell>
          <table:table-cell table:style-name="TableCell1224">
            <text:p text:style-name="P1225"><text:span text:style-name="T1226">Monãko Kunigaikštỹstė<text:s/></text:span></text:p>
          </table:table-cell>
          <table:table-cell table:style-name="TableCell1227">
            <text:p text:style-name="P1228"><text:span text:style-name="T1229">monakiẽtis, -ė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Mongòlija</text:span></text:p>
          </table:table-cell>
          <table:table-cell table:style-name="TableCell1234">
            <text:p text:style-name="P1235"><text:span text:style-name="T1236">Mongòlija</text:span></text:p>
          </table:table-cell>
          <table:table-cell table:style-name="TableCell1237">
            <text:p text:style-name="P1238"><text:span text:style-name="T1239">mongòlas, -ė</text:span></text:p>
          </table:table-cell>
        </table:table-row>
        <table:table-row table:style-name="TableRow1240">
          <table:table-cell table:style-name="TableCell1241">
            <text:p text:style-name="P1242"><text:span text:style-name="T1243">Mozambìkas</text:span></text:p>
          </table:table-cell>
          <table:table-cell table:style-name="TableCell1244">
            <text:p text:style-name="P1245"><text:span text:style-name="T1246">Mozambìko Respùblika</text:span></text:p>
          </table:table-cell>
          <table:table-cell table:style-name="TableCell1247">
            <text:p text:style-name="P1248"><text:span text:style-name="T1249">mozambikiẽtis, -ė</text:span></text:p>
          </table:table-cell>
        </table:table-row>
        <table:table-row table:style-name="TableRow1250">
          <table:table-cell table:style-name="TableCell1251">
            <text:p text:style-name="P1252"><text:span text:style-name="T1253">Namìbija</text:span></text:p>
          </table:table-cell>
          <table:table-cell table:style-name="TableCell1254">
            <text:p text:style-name="P1255"><text:span text:style-name="T1256">Namìbijos Respùblika</text:span></text:p>
          </table:table-cell>
          <table:table-cell table:style-name="TableCell1257">
            <text:p text:style-name="P1258"><text:span text:style-name="T1259">namibiẽtis, -ė</text:span></text:p>
          </table:table-cell>
        </table:table-row>
        <table:table-row table:style-name="TableRow1260">
          <table:table-cell table:style-name="TableCell1261">
            <text:p text:style-name="P1262"><text:span text:style-name="T1263">Naujóji Zelándija</text:span></text:p>
          </table:table-cell>
          <table:table-cell table:style-name="TableCell1264">
            <text:p text:style-name="P1265"><text:span text:style-name="T1266">Naujóji Zelándija</text:span></text:p>
          </table:table-cell>
          <table:table-cell table:style-name="TableCell1267">
            <text:p text:style-name="P1268"><text:span text:style-name="T1269">Naujõsios Zelándijos gyvéntojas, -a</text:span></text:p>
          </table:table-cell>
        </table:table-row>
        <table:table-row table:style-name="TableRow1270">
          <table:table-cell table:style-name="TableCell1271">
            <text:p text:style-name="P1272"><text:span text:style-name="T1273">Naùru</text:span></text:p>
          </table:table-cell>
          <table:table-cell table:style-name="TableCell1274">
            <text:p text:style-name="P1275"><text:span text:style-name="T1276">Naùru Respùblika</text:span></text:p>
          </table:table-cell>
          <table:table-cell table:style-name="TableCell1277">
            <text:p text:style-name="P1278"><text:span text:style-name="T1279">nauriẽtis, -ė</text:span></text:p>
          </table:table-cell>
        </table:table-row>
        <table:table-row table:style-name="TableRow1280">
          <table:table-cell table:style-name="TableCell1281">
            <text:p text:style-name="P1282"><text:span text:style-name="T1283">Nepãlas<text:s/></text:span></text:p>
          </table:table-cell>
          <table:table-cell table:style-name="TableCell1284">
            <text:p text:style-name="P1285"><text:span text:style-name="T1286">Nepãlas</text:span></text:p>
          </table:table-cell>
          <table:table-cell table:style-name="TableCell1287">
            <text:p text:style-name="P1288"><text:span text:style-name="T1289">nepaliẽtis, -ė</text:span></text:p>
          </table:table-cell>
        </table:table-row>
        <table:table-row table:style-name="TableRow1290">
          <table:table-cell table:style-name="TableCell1291">
            <text:p text:style-name="P1292"><text:span text:style-name="T1293">Nigèrija<text:s/></text:span></text:p>
          </table:table-cell>
          <table:table-cell table:style-name="TableCell1294">
            <text:p text:style-name="P1295"><text:span text:style-name="T1296">Nigèrijos Federãcinė Respùblika</text:span></text:p>
          </table:table-cell>
          <table:table-cell table:style-name="TableCell1297">
            <text:p text:style-name="P1298"><text:span text:style-name="T1299">nigeriẽtis, -ė, Nigèrijos (Federãcinės Respùblikos)<text:s/></text:span><text:span text:style-name="T1300">gyvéntojas, -a</text:span></text:p>
          </table:table-cell>
        </table:table-row>
        <table:table-row table:style-name="TableRow1301">
          <table:table-cell table:style-name="TableCell1302">
            <text:p text:style-name="P1303"><text:span text:style-name="T1304">Nìgeris</text:span></text:p>
          </table:table-cell>
          <table:table-cell table:style-name="TableCell1305">
            <text:p text:style-name="P1306"><text:span text:style-name="T1307">Nìgerio Respùblika</text:span></text:p>
          </table:table-cell>
          <table:table-cell table:style-name="TableCell1308">
            <text:p text:style-name="P1309"><text:span text:style-name="T1310">nigeriẽtis, -ė, Nìgerio (Respùblikos) gyvéntojas, -a</text:span></text:p>
          </table:table-cell>
        </table:table-row>
        <table:table-row table:style-name="TableRow1311">
          <table:table-cell table:style-name="TableCell1312">
            <text:p text:style-name="P1313"><text:span text:style-name="T1314">Nikaragvà<text:s/></text:span></text:p>
          </table:table-cell>
          <table:table-cell table:style-name="TableCell1315">
            <text:p text:style-name="P1316"><text:span text:style-name="T1317">Nikarãgvos Respùblika</text:span></text:p>
          </table:table-cell>
          <table:table-cell table:style-name="TableCell1318">
            <text:p text:style-name="P1319"><text:span text:style-name="T1320">nikaragviẽtis, -ė</text:span></text:p>
          </table:table-cell>
        </table:table-row>
        <table:table-row table:style-name="TableRow1321">
          <table:table-cell table:style-name="TableCell1322">
            <text:p text:style-name="P1323"><text:span text:style-name="T1324">Norvègija<text:s/></text:span></text:p>
          </table:table-cell>
          <table:table-cell table:style-name="TableCell1325">
            <text:p text:style-name="P1326"><text:span text:style-name="T1327">Norvègijos Karalỹstė</text:span></text:p>
          </table:table-cell>
          <table:table-cell table:style-name="TableCell1328">
            <text:p text:style-name="P1329"><text:span text:style-name="T1330">norvègas, -ė</text:span></text:p>
          </table:table-cell>
        </table:table-row>
        <table:table-row table:style-name="TableRow1331">
          <table:table-cell table:style-name="TableCell1332">
            <text:p text:style-name="P1333"><text:span text:style-name="T1334">Olándija, Nýderlandai</text:span></text:p>
          </table:table-cell>
          <table:table-cell table:style-name="TableCell1335">
            <text:p text:style-name="P1336"><text:span text:style-name="T1337">Nýderlandų Karalỹstė</text:span></text:p>
          </table:table-cell>
          <table:table-cell table:style-name="TableCell1338">
            <text:p text:style-name="P1339"><text:span text:style-name="T1340">olándas, -ė</text:span></text:p>
          </table:table-cell>
        </table:table-row>
        <table:table-row table:style-name="TableRow1341">
          <table:table-cell table:style-name="TableCell1342">
            <text:p text:style-name="P1343"><text:span text:style-name="T1344">Omãnas<text:s/></text:span></text:p>
          </table:table-cell>
          <table:table-cell table:style-name="TableCell1345">
            <text:p text:style-name="P1346"><text:span text:style-name="T1347">Omãno Sultonãtas</text:span></text:p>
          </table:table-cell>
          <table:table-cell table:style-name="TableCell1348">
            <text:p text:style-name="P1349"><text:span text:style-name="T1350">omaniẽtis, -ė</text:span></text:p>
          </table:table-cell>
        </table:table-row>
        <table:table-row table:style-name="TableRow1351">
          <table:table-cell table:style-name="TableCell1352">
            <text:p text:style-name="P1353"><text:span text:style-name="T1354">Pakistãnas<text:s/></text:span></text:p>
          </table:table-cell>
          <table:table-cell table:style-name="TableCell1355">
            <text:p text:style-name="P1356"><text:span text:style-name="T1357">Pakistãno Islãmo Respùblika</text:span></text:p>
          </table:table-cell>
          <table:table-cell table:style-name="TableCell1358">
            <text:p text:style-name="P1359"><text:span text:style-name="T1360">pakistaniẽtis, -ė</text:span></text:p>
          </table:table-cell>
        </table:table-row>
        <table:table-row table:style-name="TableRow1361">
          <table:table-cell table:style-name="TableCell1362">
            <text:p text:style-name="P1363"><text:span text:style-name="T1364">Paláu</text:span></text:p>
          </table:table-cell>
          <table:table-cell table:style-name="TableCell1365">
            <text:p text:style-name="P1366"><text:span text:style-name="T1367">Paláu Respùblika</text:span></text:p>
          </table:table-cell>
          <table:table-cell table:style-name="TableCell1368">
            <text:p text:style-name="P1369"><text:span text:style-name="T1370">palaujiẽtis, -ė</text:span></text:p>
          </table:table-cell>
        </table:table-row>
        <table:table-row table:style-name="TableRow1371">
          <table:table-cell table:style-name="TableCell1372">
            <text:p text:style-name="P1373"><text:span text:style-name="T1374">Panamà</text:span></text:p>
          </table:table-cell>
          <table:table-cell table:style-name="TableCell1375">
            <text:p text:style-name="P1376"><text:span text:style-name="T1377">Panãmos Respùblika</text:span></text:p>
          </table:table-cell>
          <table:table-cell table:style-name="TableCell1378">
            <text:p text:style-name="P1379"><text:span text:style-name="T1380">panamiẽtis, -ė</text:span></text:p>
          </table:table-cell>
        </table:table-row>
        <table:table-row table:style-name="TableRow1381">
          <table:table-cell table:style-name="TableCell1382">
            <text:p text:style-name="P1383"><text:span text:style-name="T1384">Pãpua Naujóji Gvinė́ja</text:span></text:p>
          </table:table-cell>
          <table:table-cell table:style-name="TableCell1385">
            <text:p text:style-name="P1386"><text:span text:style-name="T1387">Pãpua Naujóji Gvinė́ja</text:span></text:p>
          </table:table-cell>
          <table:table-cell table:style-name="TableCell1388">
            <text:p text:style-name="P1389"><text:span text:style-name="T1390">Pãpua Naujõsios Gvinė́jos gyvéntojas, -a</text:span></text:p>
          </table:table-cell>
        </table:table-row>
        <table:table-row table:style-name="TableRow1391">
          <table:table-cell table:style-name="TableCell1392">
            <text:p text:style-name="P1393"><text:span text:style-name="T1394">Paragvãjus<text:s/></text:span></text:p>
          </table:table-cell>
          <table:table-cell table:style-name="TableCell1395">
            <text:p text:style-name="P1396"><text:span text:style-name="T1397">Paragvãjaus Respùblika</text:span></text:p>
          </table:table-cell>
          <table:table-cell table:style-name="TableCell1398">
            <text:p text:style-name="P1399"><text:span text:style-name="T1400">paragvajiẽtis, -ė</text:span></text:p>
          </table:table-cell>
        </table:table-row>
        <table:table-row table:style-name="TableRow1401">
          <table:table-cell table:style-name="TableCell1402">
            <text:p text:style-name="P1403"><text:span text:style-name="T1404">Perù<text:s/></text:span></text:p>
          </table:table-cell>
          <table:table-cell table:style-name="TableCell1405">
            <text:p text:style-name="P1406"><text:span text:style-name="T1407">Perù Respùblika</text:span></text:p>
          </table:table-cell>
          <table:table-cell table:style-name="TableCell1408">
            <text:p text:style-name="P1409"><text:span text:style-name="T1410">perujiẽtis, -ė</text:span></text:p>
          </table:table-cell>
        </table:table-row>
        <table:table-row table:style-name="TableRow1411">
          <table:table-cell table:style-name="TableCell1412">
            <text:p text:style-name="P1413"><text:span text:style-name="T1414">Pietų̃ Ãfrika</text:span></text:p>
          </table:table-cell>
          <table:table-cell table:style-name="TableCell1415">
            <text:p text:style-name="P1416"><text:span text:style-name="T1417">Pietų̃ Ãfrikos Respùblika</text:span></text:p>
          </table:table-cell>
          <table:table-cell table:style-name="TableCell1418">
            <text:p text:style-name="P1419"><text:span text:style-name="T1420">Pietų̃ Ãfrikos (Respùblikos) gyvéntojas, -a</text:span></text:p>
          </table:table-cell>
        </table:table-row>
        <table:table-row table:style-name="TableRow1421">
          <table:table-cell table:style-name="TableCell1422">
            <text:p text:style-name="P1423"><text:span text:style-name="T1424">Pietų̃ Korė́ja</text:span></text:p>
          </table:table-cell>
          <table:table-cell table:style-name="TableCell1425">
            <text:p text:style-name="P1426"><text:span text:style-name="T1427">Korė́jos</text:span><text:span text:style-name="T1428"><text:s/>Respùblika</text:span></text:p>
          </table:table-cell>
          <table:table-cell table:style-name="TableCell1429">
            <text:p text:style-name="P1430"><text:span text:style-name="T1431">korėjiẽtis, -ė, Pietų̃ Korė́jos gyvéntojas, -a, Korė́jos Respùblikos gyvéntojas, -a</text:span></text:p>
          </table:table-cell>
        </table:table-row>
        <table:table-row table:style-name="TableRow1432">
          <table:table-cell table:style-name="TableCell1433">
            <text:p text:style-name="P1434"><text:span text:style-name="T1435">Portugãlija<text:s/></text:span></text:p>
          </table:table-cell>
          <table:table-cell table:style-name="TableCell1436">
            <text:p text:style-name="P1437"><text:span text:style-name="T1438">Portugãlijos Respùblika</text:span></text:p>
          </table:table-cell>
          <table:table-cell table:style-name="TableCell1439">
            <text:p text:style-name="P1440"><text:span text:style-name="T1441">portugãlas, -ė</text:span></text:p>
          </table:table-cell>
        </table:table-row>
        <table:table-row table:style-name="TableRow1442">
          <table:table-cell table:style-name="TableCell1443">
            <text:p text:style-name="P1444"><text:span text:style-name="T1445">Prancūzijà<text:s/></text:span></text:p>
          </table:table-cell>
          <table:table-cell table:style-name="TableCell1446">
            <text:p text:style-name="P1447"><text:span text:style-name="T1448">Prancūzìjos Respùblika</text:span></text:p>
          </table:table-cell>
          <table:table-cell table:style-name="TableCell1449">
            <text:p text:style-name="P1450"><text:span text:style-name="T1451">prancū̃zas, -ė</text:span></text:p>
          </table:table-cell>
        </table:table-row>
        <table:table-row table:style-name="TableRow1452">
          <table:table-cell table:style-name="TableCell1453">
            <text:p text:style-name="P1454"><text:span text:style-name="T1455">Pusiáujo Gvinė́ja<text:s/></text:span></text:p>
          </table:table-cell>
          <table:table-cell table:style-name="TableCell1456">
            <text:p text:style-name="P1457"><text:span text:style-name="T1458">Pusiáujo Gvinė́jos Resp</text:span><text:span text:style-name="T1459">ùblika</text:span></text:p>
          </table:table-cell>
          <table:table-cell table:style-name="TableCell1460">
            <text:p text:style-name="P1461"><text:span text:style-name="T1462">Pusiáujo Gvinė́jos (Respùblikos) gyvéntojas, -a</text:span></text:p>
          </table:table-cell>
        </table:table-row>
        <table:table-row table:style-name="TableRow1463">
          <table:table-cell table:style-name="TableCell1464">
            <text:p text:style-name="P1465"><text:span text:style-name="T1466">Rytų̃ Timòras</text:span></text:p>
          </table:table-cell>
          <table:table-cell table:style-name="TableCell1467">
            <text:p text:style-name="P1468"><text:span text:style-name="T1469">Rytų̃ Timòro Demokrãtinė Respùblika</text:span></text:p>
          </table:table-cell>
          <table:table-cell table:style-name="TableCell1470">
            <text:p text:style-name="P1471"><text:span text:style-name="T1472">timoriẽtis, -ė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Ruánda<text:s/></text:span></text:p>
          </table:table-cell>
          <table:table-cell table:style-name="TableCell1477">
            <text:p text:style-name="P1478"><text:span text:style-name="T1479">Ruándos Respùblika</text:span></text:p>
          </table:table-cell>
          <table:table-cell table:style-name="TableCell1480">
            <text:p text:style-name="P1481"><text:span text:style-name="T1482">ruandiẽtis, -ė</text:span></text:p>
          </table:table-cell>
        </table:table-row>
        <table:table-row table:style-name="TableRow1483">
          <table:table-cell table:style-name="TableCell1484">
            <text:p text:style-name="P1485"><text:span text:style-name="T1486">Rumùnija<text:s/></text:span></text:p>
          </table:table-cell>
          <table:table-cell table:style-name="TableCell1487">
            <text:p text:style-name="P1488"><text:span text:style-name="T1489">Rumùnija</text:span></text:p>
          </table:table-cell>
          <table:table-cell table:style-name="TableCell1490">
            <text:p text:style-name="P1491"><text:span text:style-name="T1492">rumùnas, -ė</text:span></text:p>
          </table:table-cell>
        </table:table-row>
        <table:table-row table:style-name="TableRow1493">
          <table:table-cell table:style-name="TableCell1494">
            <text:p text:style-name="P1495"><text:span text:style-name="T1496">Rùsija<text:s/></text:span></text:p>
          </table:table-cell>
          <table:table-cell table:style-name="TableCell1497">
            <text:p text:style-name="P1498"><text:span text:style-name="T1499">Rùsijos Federãcija</text:span></text:p>
          </table:table-cell>
          <table:table-cell table:style-name="TableCell1500">
            <text:p text:style-name="P1501"><text:span text:style-name="T1502">rùsas, -ė</text:span></text:p>
          </table:table-cell>
        </table:table-row>
        <table:table-row table:style-name="TableRow1503">
          <table:table-cell table:style-name="TableCell1504">
            <text:p text:style-name="P1505"><text:span text:style-name="T1506">Saliãmono Sãlos<text:s/></text:span></text:p>
          </table:table-cell>
          <table:table-cell table:style-name="TableCell1507">
            <text:p text:style-name="P1508"><text:span text:style-name="T1509">Saliãmono Sãlos</text:span></text:p>
          </table:table-cell>
          <table:table-cell table:style-name="TableCell1510">
            <text:p text:style-name="P1511"><text:span text:style-name="T1512">Saliãmono Salų̃ gyvéntojas, -a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Salvadòras<text:s/></text:span></text:p>
          </table:table-cell>
          <table:table-cell table:style-name="TableCell1517">
            <text:p text:style-name="P1518"><text:span text:style-name="T1519">Salvadòro Respùblika</text:span></text:p>
          </table:table-cell>
          <table:table-cell table:style-name="TableCell1520">
            <text:p text:style-name="P1521"><text:span text:style-name="T1522">salvadoriẽtis, -ė</text:span></text:p>
          </table:table-cell>
        </table:table-row>
        <table:table-row table:style-name="TableRow1523">
          <table:table-cell table:style-name="TableCell1524">
            <text:p text:style-name="P1525"><text:span text:style-name="T1526">Samòa<text:s/></text:span></text:p>
          </table:table-cell>
          <table:table-cell table:style-name="TableCell1527">
            <text:p text:style-name="P1528"><text:span text:style-name="T1529">Samòa Nepriklaũsomoji Valstýbė</text:span></text:p>
          </table:table-cell>
          <table:table-cell table:style-name="TableCell1530">
            <text:p text:style-name="P1531"><text:span text:style-name="T1532">samojiẽtis, -ė</text:span></text:p>
          </table:table-cell>
        </table:table-row>
        <table:table-row table:style-name="TableRow1533">
          <table:table-cell table:style-name="TableCell1534">
            <text:p text:style-name="P1535"><text:span text:style-name="T1536">San Marìnas<text:s/></text:span></text:p>
          </table:table-cell>
          <table:table-cell table:style-name="TableCell1537">
            <text:p text:style-name="P1538"><text:span text:style-name="T1539">San Marìno Respùblika</text:span></text:p>
          </table:table-cell>
          <table:table-cell table:style-name="TableCell1540">
            <text:p text:style-name="P1541"><text:span text:style-name="T1542">sanmariniẽtis, -ė</text:span></text:p>
          </table:table-cell>
        </table:table-row>
        <table:table-row table:style-name="TableRow1543">
          <table:table-cell table:style-name="TableCell1544">
            <text:p text:style-name="P1545"><text:span text:style-name="T1546">San Tomė̃ ir Prinsìpė<text:s/></text:span></text:p>
          </table:table-cell>
          <table:table-cell table:style-name="TableCell1547">
            <text:p text:style-name="P1548"><text:span text:style-name="T1549">San Tomė̃ ir Prinsìpės Demokrãtinė Respùblika</text:span></text:p>
          </table:table-cell>
          <table:table-cell table:style-name="TableCell1550">
            <text:p text:style-name="P1551"><text:span text:style-name="T1552">San Tomė̃ ir Prinsìpės (Demokrãtinės Respùblikos) gyvéntojas, -a</text:span></text:p>
          </table:table-cell>
        </table:table-row>
        <table:table-row table:style-name="TableRow1553">
          <table:table-cell table:style-name="TableCell1554">
            <text:p text:style-name="P1555"><text:span text:style-name="T1556">Saùdo Arãbija<text:s/></text:span></text:p>
          </table:table-cell>
          <table:table-cell table:style-name="TableCell1557">
            <text:p text:style-name="P1558"><text:span text:style-name="T1559">Saùdo Arãbijos Karalỹstė</text:span></text:p>
          </table:table-cell>
          <table:table-cell table:style-name="TableCell1560">
            <text:p text:style-name="P1561"><text:span text:style-name="T1562">Saùdo Arãbijos (Karalỹstės) gyvéntojas, -a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Seišèliai<text:s/></text:span></text:p>
          </table:table-cell>
          <table:table-cell table:style-name="TableCell1567">
            <text:p text:style-name="P1568"><text:span text:style-name="T1569">Seišèli</text:span><text:span text:style-name="T1570">ų Respùblika</text:span></text:p>
          </table:table-cell>
          <table:table-cell table:style-name="TableCell1571">
            <text:p text:style-name="P1572"><text:span text:style-name="T1573">seišeliẽtis, -ė</text:span></text:p>
          </table:table-cell>
        </table:table-row>
        <text:soft-page-break/>
        <table:table-row table:style-name="TableRow1574">
          <table:table-cell table:style-name="TableCell1575">
            <text:p text:style-name="P1576"><text:span text:style-name="T1577">Senegãlas<text:s/></text:span></text:p>
          </table:table-cell>
          <table:table-cell table:style-name="TableCell1578">
            <text:p text:style-name="P1579"><text:span text:style-name="T1580">Senegãlo Respùblika</text:span></text:p>
          </table:table-cell>
          <table:table-cell table:style-name="TableCell1581">
            <text:p text:style-name="P1582"><text:span text:style-name="T1583">senegaliẽtis, -ė</text:span></text:p>
          </table:table-cell>
        </table:table-row>
        <table:table-row table:style-name="TableRow1584">
          <table:table-cell table:style-name="TableCell1585">
            <text:p text:style-name="P1586"><text:span text:style-name="T1587">Sent Kìtsas ir Nèvis<text:s/></text:span></text:p>
          </table:table-cell>
          <table:table-cell table:style-name="TableCell1588">
            <text:p text:style-name="P1589"><text:span text:style-name="T1590">Sent Kìtsas ir Nèvis<text:s/></text:span></text:p>
          </table:table-cell>
          <table:table-cell table:style-name="TableCell1591">
            <text:p text:style-name="P1592"><text:span text:style-name="T1593">Sent Kìtso ir Nèvio gyvéntojas, -a</text:span></text:p>
          </table:table-cell>
        </table:table-row>
        <table:table-row table:style-name="TableRow1594">
          <table:table-cell table:style-name="TableCell1595">
            <text:p text:style-name="P1596"><text:span text:style-name="T1597">Sent Lùsija<text:s/></text:span></text:p>
          </table:table-cell>
          <table:table-cell table:style-name="TableCell1598">
            <text:p text:style-name="P1599"><text:span text:style-name="T1600">Sent Lùsija</text:span></text:p>
          </table:table-cell>
          <table:table-cell table:style-name="TableCell1601">
            <text:p text:style-name="P1602"><text:span text:style-name="T1603">sentlusiẽtis, -ė</text:span></text:p>
          </table:table-cell>
        </table:table-row>
        <table:table-row table:style-name="TableRow1604">
          <table:table-cell table:style-name="TableCell1605">
            <text:p text:style-name="P1606"><text:span text:style-name="T1607">Sent Vinseñtas ir Grenadìnai<text:s/></text:span></text:p>
          </table:table-cell>
          <table:table-cell table:style-name="TableCell1608">
            <text:p text:style-name="P1609"><text:span text:style-name="T1610">Sent<text:s/></text:span><text:span text:style-name="T1611">Vinseñtas ir Grenadìnai</text:span></text:p>
          </table:table-cell>
          <table:table-cell table:style-name="TableCell1612">
            <text:p text:style-name="P1613"><text:span text:style-name="T1614">Sent Vinseñto ir Grenadìnų gyvéntojas, -a</text:span></text:p>
          </table:table-cell>
        </table:table-row>
        <table:table-row table:style-name="TableRow1615">
          <table:table-cell table:style-name="TableCell1616">
            <text:p text:style-name="P1617"><text:span text:style-name="T1618">Ser̃bija</text:span></text:p>
          </table:table-cell>
          <table:table-cell table:style-name="TableCell1619">
            <text:p text:style-name="P1620"><text:span text:style-name="T1621">Ser̃bijos Respùblika</text:span></text:p>
          </table:table-cell>
          <table:table-cell table:style-name="TableCell1622">
            <text:p text:style-name="P1623"><text:span text:style-name="T1624">ser̃bas, -ė</text:span></text:p>
          </table:table-cell>
        </table:table-row>
        <table:table-row table:style-name="TableRow1625">
          <table:table-cell table:style-name="TableCell1626">
            <text:p text:style-name="P1627"><text:span text:style-name="T1628">Sièra Leònė</text:span></text:p>
          </table:table-cell>
          <table:table-cell table:style-name="TableCell1629">
            <text:p text:style-name="P1630"><text:span text:style-name="T1631">Sièra Leònės Respùblika</text:span></text:p>
          </table:table-cell>
          <table:table-cell table:style-name="TableCell1632">
            <text:p text:style-name="P1633"><text:span text:style-name="T1634">sieraleoniẽtis, -ė</text:span></text:p>
          </table:table-cell>
        </table:table-row>
        <table:table-row table:style-name="TableRow1635">
          <table:table-cell table:style-name="TableCell1636">
            <text:p text:style-name="P1637"><text:span text:style-name="T1638">Singapū̃ras<text:s/></text:span></text:p>
          </table:table-cell>
          <table:table-cell table:style-name="TableCell1639">
            <text:p text:style-name="P1640"><text:span text:style-name="T1641">Singapū̃ro Respùblika</text:span></text:p>
          </table:table-cell>
          <table:table-cell table:style-name="TableCell1642">
            <text:p text:style-name="P1643"><text:span text:style-name="T1644">singapūriẽtis, -ė</text:span></text:p>
          </table:table-cell>
        </table:table-row>
        <table:table-row table:style-name="TableRow1645">
          <table:table-cell table:style-name="TableCell1646">
            <text:p text:style-name="P1647"><text:span text:style-name="T1648">Sìrija<text:s/></text:span></text:p>
          </table:table-cell>
          <table:table-cell table:style-name="TableCell1649">
            <text:p text:style-name="P1650"><text:span text:style-name="T1651">Sìrijos Arãbų</text:span><text:span text:style-name="T1652"><text:s/>Respùblika</text:span></text:p>
          </table:table-cell>
          <table:table-cell table:style-name="TableCell1653">
            <text:p text:style-name="P1654"><text:span text:style-name="T1655">sìras, -ė</text:span></text:p>
          </table:table-cell>
        </table:table-row>
        <table:table-row table:style-name="TableRow1656">
          <table:table-cell table:style-name="TableCell1657">
            <text:p text:style-name="P1658"><text:span text:style-name="T1659">Slovãkija<text:s/></text:span></text:p>
          </table:table-cell>
          <table:table-cell table:style-name="TableCell1660">
            <text:p text:style-name="P1661"><text:span text:style-name="T1662">Slovãkijos Respùblika</text:span></text:p>
          </table:table-cell>
          <table:table-cell table:style-name="TableCell1663">
            <text:p text:style-name="P1664"><text:span text:style-name="T1665">slovãkas, -ė</text:span></text:p>
          </table:table-cell>
        </table:table-row>
        <table:table-row table:style-name="TableRow1666">
          <table:table-cell table:style-name="TableCell1667">
            <text:p text:style-name="P1668"><text:span text:style-name="T1669">Slovė́nija<text:s/></text:span></text:p>
          </table:table-cell>
          <table:table-cell table:style-name="TableCell1670">
            <text:p text:style-name="P1671"><text:span text:style-name="T1672">Slovė́nijos Respùblika</text:span></text:p>
          </table:table-cell>
          <table:table-cell table:style-name="TableCell1673">
            <text:p text:style-name="P1674"><text:span text:style-name="T1675">slovė́nas, -ė</text:span></text:p>
          </table:table-cell>
        </table:table-row>
        <table:table-row table:style-name="TableRow1676">
          <table:table-cell table:style-name="TableCell1677">
            <text:p text:style-name="P1678"><text:span text:style-name="T1679">Somãlis<text:s/></text:span></text:p>
          </table:table-cell>
          <table:table-cell table:style-name="TableCell1680">
            <text:p text:style-name="P1681"><text:span text:style-name="T1682">Somãlio Respùblika</text:span></text:p>
          </table:table-cell>
          <table:table-cell table:style-name="TableCell1683">
            <text:p text:style-name="P1684"><text:span text:style-name="T1685">somaliẽtis, -ė</text:span></text:p>
          </table:table-cell>
        </table:table-row>
        <table:table-row table:style-name="TableRow1686">
          <table:table-cell table:style-name="TableCell1687">
            <text:p text:style-name="P1688"><text:span text:style-name="T1689">Sudãnas<text:s/></text:span></text:p>
          </table:table-cell>
          <table:table-cell table:style-name="TableCell1690">
            <text:p text:style-name="P1691"><text:span text:style-name="T1692">Sudãno Respùblika</text:span></text:p>
          </table:table-cell>
          <table:table-cell table:style-name="TableCell1693">
            <text:p text:style-name="P1694"><text:span text:style-name="T1695">sudaniẽtis, -ė</text:span></text:p>
          </table:table-cell>
        </table:table-row>
        <table:table-row table:style-name="TableRow1696">
          <table:table-cell table:style-name="TableCell1697">
            <text:p text:style-name="P1698"><text:span text:style-name="T1699">Súomija<text:s/></text:span></text:p>
          </table:table-cell>
          <table:table-cell table:style-name="TableCell1700">
            <text:p text:style-name="P1701"><text:span text:style-name="T1702">Súomijos Respùblika</text:span></text:p>
          </table:table-cell>
          <table:table-cell table:style-name="TableCell1703">
            <text:p text:style-name="P1704"><text:span text:style-name="T1705">súomis, -ė</text:span></text:p>
          </table:table-cell>
        </table:table-row>
        <table:table-row table:style-name="TableRow1706">
          <table:table-cell table:style-name="TableCell1707">
            <text:p text:style-name="P1708"><text:span text:style-name="T1709">Surinãmas<text:s/></text:span></text:p>
          </table:table-cell>
          <table:table-cell table:style-name="TableCell1710">
            <text:p text:style-name="P1711"><text:span text:style-name="T1712">Surinãmo Respùblika</text:span></text:p>
          </table:table-cell>
          <table:table-cell table:style-name="TableCell1713">
            <text:p text:style-name="P1714"><text:span text:style-name="T1715">surinamiẽtis, -ė</text:span></text:p>
          </table:table-cell>
        </table:table-row>
        <table:table-row table:style-name="TableRow1716">
          <table:table-cell table:style-name="TableCell1717">
            <text:p text:style-name="P1718"><text:span text:style-name="T1719">Svãzilandas<text:s/></text:span></text:p>
          </table:table-cell>
          <table:table-cell table:style-name="TableCell1720">
            <text:p text:style-name="P1721"><text:span text:style-name="T1722">Svãzilando Karalỹstė</text:span></text:p>
          </table:table-cell>
          <table:table-cell table:style-name="TableCell1723">
            <text:p text:style-name="P1724"><text:span text:style-name="T1725">svazilandiẽtis, -ė</text:span></text:p>
          </table:table-cell>
        </table:table-row>
        <table:table-row table:style-name="TableRow1726">
          <table:table-cell table:style-name="TableCell1727">
            <text:p text:style-name="P1728"><text:span text:style-name="T1729">Šiáurės Korė́ja<text:s/></text:span></text:p>
          </table:table-cell>
          <table:table-cell table:style-name="TableCell1730">
            <text:p text:style-name="P1731"><text:span text:style-name="T1732">Korė́jos Liáudies Demokrãtinė Respùblika</text:span></text:p>
          </table:table-cell>
          <table:table-cell table:style-name="TableCell1733">
            <text:p text:style-name="P1734"><text:span text:style-name="T1735">korėjiẽtis, -ė, Šiáurės Korė́jos gyvéntojas, -a, Korė́jos Liáudies<text:s/></text:span><text:span text:style-name="T1736">Demokrãtinės Respùblikos gyvéntojas, -a</text:span></text:p>
          </table:table-cell>
        </table:table-row>
        <table:table-row table:style-name="TableRow1737">
          <table:table-cell table:style-name="TableCell1738">
            <text:p text:style-name="P1739"><text:span text:style-name="T1740">Šri Lánka<text:s/></text:span></text:p>
          </table:table-cell>
          <table:table-cell table:style-name="TableCell1741">
            <text:p text:style-name="P1742"><text:span text:style-name="T1743">Šri Lánkos Demokrãtinė Socialìstinė Respùblika</text:span></text:p>
          </table:table-cell>
          <table:table-cell table:style-name="TableCell1744">
            <text:p text:style-name="P1745"><text:span text:style-name="T1746">šrilankiẽtis, -ė</text:span></text:p>
          </table:table-cell>
        </table:table-row>
        <table:table-row table:style-name="TableRow1747">
          <table:table-cell table:style-name="TableCell1748">
            <text:p text:style-name="P1749"><text:span text:style-name="T1750">Švèdija<text:s/></text:span></text:p>
          </table:table-cell>
          <table:table-cell table:style-name="TableCell1751">
            <text:p text:style-name="P1752"><text:span text:style-name="T1753">Švèdijos Karalỹstė</text:span></text:p>
          </table:table-cell>
          <table:table-cell table:style-name="TableCell1754">
            <text:p text:style-name="P1755"><text:span text:style-name="T1756">švèdas, -ė</text:span></text:p>
          </table:table-cell>
        </table:table-row>
        <table:table-row table:style-name="TableRow1757">
          <table:table-cell table:style-name="TableCell1758">
            <text:p text:style-name="P1759"><text:span text:style-name="T1760">Šveicãrija<text:s/></text:span></text:p>
          </table:table-cell>
          <table:table-cell table:style-name="TableCell1761">
            <text:p text:style-name="P1762"><text:span text:style-name="T1763">Šveicãrijos Konfederãcija</text:span></text:p>
          </table:table-cell>
          <table:table-cell table:style-name="TableCell1764">
            <text:p text:style-name="P1765"><text:span text:style-name="T1766">šveicãras, -ė</text:span></text:p>
          </table:table-cell>
        </table:table-row>
        <table:table-row table:style-name="TableRow1767">
          <table:table-cell table:style-name="TableCell1768">
            <text:p text:style-name="P1769"><text:span text:style-name="T1770">Tadžìkija, Tadžikistãnas<text:s/></text:span></text:p>
          </table:table-cell>
          <table:table-cell table:style-name="TableCell1771">
            <text:p text:style-name="P1772"><text:span text:style-name="T1773">Tadžikistãno Respùblika</text:span></text:p>
          </table:table-cell>
          <table:table-cell table:style-name="TableCell1774">
            <text:p text:style-name="P1775"><text:span text:style-name="T1776">tadžìkas, -ė</text:span></text:p>
          </table:table-cell>
        </table:table-row>
        <table:table-row table:style-name="TableRow1777">
          <table:table-cell table:style-name="TableCell1778">
            <text:p text:style-name="P1779"><text:span text:style-name="T1780">Tailándas<text:s/></text:span></text:p>
          </table:table-cell>
          <table:table-cell table:style-name="TableCell1781">
            <text:p text:style-name="P1782"><text:span text:style-name="T1783">Tailándo Karalỹstė</text:span></text:p>
          </table:table-cell>
          <table:table-cell table:style-name="TableCell1784">
            <text:p text:style-name="P1785"><text:span text:style-name="T1786">tailandiẽtis, -ė</text:span></text:p>
          </table:table-cell>
        </table:table-row>
        <table:table-row table:style-name="TableRow1787">
          <table:table-cell table:style-name="TableCell1788">
            <text:p text:style-name="P1789"><text:span text:style-name="T1790">Tanzãnija<text:s/></text:span></text:p>
          </table:table-cell>
          <table:table-cell table:style-name="TableCell1791">
            <text:p text:style-name="P1792"><text:span text:style-name="T1793">Tanzãnijos Jungtìnė Respùblika</text:span></text:p>
          </table:table-cell>
          <table:table-cell table:style-name="TableCell1794">
            <text:p text:style-name="P1795"><text:span text:style-name="T1796">tanzaniẽtis, -ė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Tògas<text:s/></text:span></text:p>
          </table:table-cell>
          <table:table-cell table:style-name="TableCell1801">
            <text:p text:style-name="P1802"><text:span text:style-name="T1803">Tògo Respùblika</text:span></text:p>
          </table:table-cell>
          <table:table-cell table:style-name="TableCell1804">
            <text:p text:style-name="P1805"><text:span text:style-name="T1806">togiẽtis, -ė</text:span></text:p>
          </table:table-cell>
        </table:table-row>
        <table:table-row table:style-name="TableRow1807">
          <table:table-cell table:style-name="TableCell1808">
            <text:p text:style-name="P1809"><text:span text:style-name="T1810">Tònga<text:s/></text:span></text:p>
          </table:table-cell>
          <table:table-cell table:style-name="TableCell1811">
            <text:p text:style-name="P1812"><text:span text:style-name="T1813">Tòngos Karalỹstė</text:span></text:p>
          </table:table-cell>
          <table:table-cell table:style-name="TableCell1814">
            <text:p text:style-name="P1815"><text:span text:style-name="T1816">tongiẽtis, -ė</text:span></text:p>
          </table:table-cell>
        </table:table-row>
        <table:table-row table:style-name="TableRow1817">
          <table:table-cell table:style-name="TableCell1818">
            <text:p text:style-name="P1819"><text:span text:style-name="T1820">Trinidãdas ir Tobãgas<text:s/></text:span></text:p>
          </table:table-cell>
          <table:table-cell table:style-name="TableCell1821">
            <text:p text:style-name="P1822"><text:span text:style-name="T1823">Trinidãdo ir Tobãgo Respùblika</text:span></text:p>
          </table:table-cell>
          <table:table-cell table:style-name="TableCell1824">
            <text:p text:style-name="P1825"><text:span text:style-name="T1826">Trinidãdo ir Tobãgo (Respùblikos) gyvéntojas, -a</text:span></text:p>
          </table:table-cell>
        </table:table-row>
        <table:table-row table:style-name="TableRow1827">
          <table:table-cell table:style-name="TableCell1828">
            <text:p text:style-name="P1829"><text:span text:style-name="T1830">Tunìsas<text:s/></text:span></text:p>
          </table:table-cell>
          <table:table-cell table:style-name="TableCell1831">
            <text:p text:style-name="P1832"><text:span text:style-name="T1833">Tunìso Respùblika</text:span></text:p>
          </table:table-cell>
          <table:table-cell table:style-name="TableCell1834">
            <text:p text:style-name="P1835"><text:span text:style-name="T1836">tunisiẽtis, -ė</text:span></text:p>
          </table:table-cell>
        </table:table-row>
        <table:table-row table:style-name="TableRow1837">
          <table:table-cell table:style-name="TableCell1838">
            <text:p text:style-name="P1839"><text:span text:style-name="T1840">Tur̃kija<text:s/></text:span></text:p>
          </table:table-cell>
          <table:table-cell table:style-name="TableCell1841">
            <text:p text:style-name="P1842"><text:span text:style-name="T1843">Tur̃kijos Respùblika</text:span></text:p>
          </table:table-cell>
          <table:table-cell table:style-name="TableCell1844">
            <text:p text:style-name="P1845"><text:span text:style-name="T1846">tur̃kas, -ė</text:span></text:p>
          </table:table-cell>
        </table:table-row>
        <table:table-row table:style-name="TableRow1847">
          <table:table-cell table:style-name="TableCell1848">
            <text:p text:style-name="P1849"><text:span text:style-name="T1850">Turkmė́nija, Turkmėnistãnas<text:s/></text:span></text:p>
          </table:table-cell>
          <table:table-cell table:style-name="TableCell1851">
            <text:p text:style-name="P1852"><text:span text:style-name="T1853">Turkmėnistãnas</text:span></text:p>
          </table:table-cell>
          <table:table-cell table:style-name="TableCell1854">
            <text:p text:style-name="P1855"><text:span text:style-name="T1856">turkmė́</text:span><text:span text:style-name="T1857">nas, -ė</text:span></text:p>
          </table:table-cell>
        </table:table-row>
        <table:table-row table:style-name="TableRow1858">
          <table:table-cell table:style-name="TableCell1859">
            <text:p text:style-name="P1860"><text:span text:style-name="T1861">Tuvãlu</text:span></text:p>
          </table:table-cell>
          <table:table-cell table:style-name="TableCell1862">
            <text:p text:style-name="P1863"><text:span text:style-name="T1864">Tuvãlu</text:span></text:p>
          </table:table-cell>
          <table:table-cell table:style-name="TableCell1865">
            <text:p text:style-name="P1866"><text:span text:style-name="T1867">tuvaliẽtis, -ė</text:span></text:p>
          </table:table-cell>
        </table:table-row>
        <table:table-row table:style-name="TableRow1868">
          <table:table-cell table:style-name="TableCell1869">
            <text:p text:style-name="P1870"><text:span text:style-name="T1871">Ugánda<text:s/></text:span></text:p>
          </table:table-cell>
          <table:table-cell table:style-name="TableCell1872">
            <text:p text:style-name="P1873"><text:span text:style-name="T1874">Ugándos Respùblika</text:span></text:p>
          </table:table-cell>
          <table:table-cell table:style-name="TableCell1875">
            <text:p text:style-name="P1876"><text:span text:style-name="T1877">ugandiẽtis, -ė</text:span></text:p>
          </table:table-cell>
        </table:table-row>
        <table:table-row table:style-name="TableRow1878">
          <table:table-cell table:style-name="TableCell1879">
            <text:p text:style-name="P1880"><text:span text:style-name="T1881">Ukrainà<text:s/></text:span></text:p>
          </table:table-cell>
          <table:table-cell table:style-name="TableCell1882">
            <text:p text:style-name="P1883"><text:span text:style-name="T1884">Ukrainà</text:span></text:p>
          </table:table-cell>
          <table:table-cell table:style-name="TableCell1885">
            <text:p text:style-name="P1886"><text:span text:style-name="T1887">ukrainiẽtis, -ė</text:span></text:p>
          </table:table-cell>
        </table:table-row>
        <table:table-row table:style-name="TableRow1888">
          <table:table-cell table:style-name="TableCell1889">
            <text:p text:style-name="P1890"><text:span text:style-name="T1891">Urugvãjus<text:s/></text:span></text:p>
          </table:table-cell>
          <table:table-cell table:style-name="TableCell1892">
            <text:p text:style-name="P1893"><text:span text:style-name="T1894">Urugvãjaus Rytų̃ Respùblika</text:span></text:p>
          </table:table-cell>
          <table:table-cell table:style-name="TableCell1895">
            <text:p text:style-name="P1896"><text:span text:style-name="T1897">urugvajiẽtis, -ė</text:span></text:p>
          </table:table-cell>
        </table:table-row>
        <table:table-row table:style-name="TableRow1898">
          <table:table-cell table:style-name="TableCell1899">
            <text:p text:style-name="P1900"><text:span text:style-name="T1901">Uzbèkija, Uzbekistãnas<text:s/></text:span></text:p>
          </table:table-cell>
          <table:table-cell table:style-name="TableCell1902">
            <text:p text:style-name="P1903"><text:span text:style-name="T1904">Uzbekistãno Respùblika</text:span></text:p>
          </table:table-cell>
          <table:table-cell table:style-name="TableCell1905">
            <text:p text:style-name="P1906"><text:span text:style-name="T1907">uzbèkas, -ė</text:span></text:p>
          </table:table-cell>
        </table:table-row>
        <table:table-row table:style-name="TableRow1908">
          <table:table-cell table:style-name="TableCell1909">
            <text:p text:style-name="P1910"><text:span text:style-name="T1911">Vanuãtu</text:span></text:p>
          </table:table-cell>
          <table:table-cell table:style-name="TableCell1912">
            <text:p text:style-name="P1913"><text:span text:style-name="T1914">Vanuãtu Respùblika</text:span></text:p>
          </table:table-cell>
          <table:table-cell table:style-name="TableCell1915">
            <text:p text:style-name="P1916"><text:span text:style-name="T1917">vanuatiẽtis, -ė</text:span></text:p>
          </table:table-cell>
        </table:table-row>
        <table:table-row table:style-name="TableRow1918">
          <table:table-cell table:style-name="TableCell1919">
            <text:p text:style-name="P1920"><text:span text:style-name="T1921">Vatikãnas</text:span></text:p>
          </table:table-cell>
          <table:table-cell table:style-name="TableCell1922">
            <text:p text:style-name="P1923"><text:span text:style-name="T1924">Šventàsis Sóstas; Vatikãno Miẽsto Valstýbė</text:span></text:p>
          </table:table-cell>
          <table:table-cell table:style-name="TableCell1925">
            <text:p text:style-name="P1926"><text:span text:style-name="T1927">Vatikãno (Miẽsto Valstýbės) gyvéntojas, -a</text:span></text:p>
          </table:table-cell>
        </table:table-row>
        <table:table-row table:style-name="TableRow1928">
          <table:table-cell table:style-name="TableCell1929">
            <text:p text:style-name="P1930"><text:span text:style-name="T1931">Venesuelà</text:span></text:p>
          </table:table-cell>
          <table:table-cell table:style-name="TableCell1932">
            <text:p text:style-name="P1933"><text:span text:style-name="T1934">Venesuèlos Bolìvaro Respùblika<text:s/></text:span></text:p>
          </table:table-cell>
          <table:table-cell table:style-name="TableCell1935">
            <text:p text:style-name="P1936"><text:span text:style-name="T1937">venesueliẽtis, -ė</text:span></text:p>
          </table:table-cell>
        </table:table-row>
        <table:table-row table:style-name="TableRow1938">
          <table:table-cell table:style-name="TableCell1939">
            <text:p text:style-name="P1940"><text:span text:style-name="T1941">Veñgrija</text:span></text:p>
          </table:table-cell>
          <table:table-cell table:style-name="TableCell1942">
            <text:p text:style-name="P1943"><text:span text:style-name="T1944">Veñgrijos Respùblika</text:span></text:p>
          </table:table-cell>
          <table:table-cell table:style-name="TableCell1945">
            <text:p text:style-name="P1946"><text:span text:style-name="T1947">veñgras, -ė</text:span></text:p>
          </table:table-cell>
        </table:table-row>
        <table:table-row table:style-name="TableRow1948">
          <table:table-cell table:style-name="TableCell1949">
            <text:p text:style-name="P1950"><text:span text:style-name="T1951">Vietnãmas<text:s/></text:span></text:p>
          </table:table-cell>
          <table:table-cell table:style-name="TableCell1952">
            <text:p text:style-name="P1953"><text:span text:style-name="T1954">Vietnãmo Socialìstinė Respùblika</text:span></text:p>
          </table:table-cell>
          <table:table-cell table:style-name="TableCell1955">
            <text:p text:style-name="P1956"><text:span text:style-name="T1957">vietnamiẽtis, -ė</text:span></text:p>
          </table:table-cell>
        </table:table-row>
        <table:table-row table:style-name="TableRow1958">
          <table:table-cell table:style-name="TableCell1959">
            <text:p text:style-name="P1960"><text:span text:style-name="T1961">Vokietijà, VFR</text:span></text:p>
          </table:table-cell>
          <table:table-cell table:style-name="TableCell1962">
            <text:p text:style-name="P1963"><text:span text:style-name="T1964">Vokietìjos Federãcinė Respùblika</text:span></text:p>
          </table:table-cell>
          <table:table-cell table:style-name="TableCell1965">
            <text:p text:style-name="P1966"><text:span text:style-name="T1967">vókietis, -ė</text:span></text:p>
          </table:table-cell>
        </table:table-row>
        <table:table-row table:style-name="TableRow1968">
          <table:table-cell table:style-name="TableCell1969">
            <text:p text:style-name="P1970"><text:span text:style-name="T1971">Zámbija<text:s/></text:span></text:p>
          </table:table-cell>
          <table:table-cell table:style-name="TableCell1972">
            <text:p text:style-name="P1973"><text:span text:style-name="T1974">Zámbijos Respùblika</text:span></text:p>
          </table:table-cell>
          <table:table-cell table:style-name="TableCell1975">
            <text:p text:style-name="P1976"><text:span text:style-name="T1977">zambiẽtis, -ė</text:span></text:p>
          </table:table-cell>
        </table:table-row>
        <table:table-row table:style-name="TableRow1978">
          <table:table-cell table:style-name="TableCell1979">
            <text:p text:style-name="P1980"><text:span text:style-name="T1981">Zimbãbvė<text:s/></text:span></text:p>
          </table:table-cell>
          <table:table-cell table:style-name="TableCell1982">
            <text:p text:style-name="P1983"><text:span text:style-name="T1984">Zimbãbvės Respùblika</text:span></text:p>
          </table:table-cell>
          <table:table-cell table:style-name="TableCell1985">
            <text:p text:style-name="P1986"><text:span text:style-name="T1987">zimbabviẽtis, -ė</text:span></text:p>
          </table:table-cell>
        </table:table-row>
        <table:table-row table:style-name="TableRow1988">
          <table:table-cell table:style-name="TableCell1989">
            <text:p text:style-name="P1990"><text:span text:style-name="T1991">Žaliàsis Kyšulỹs<text:s/></text:span></text:p>
          </table:table-cell>
          <table:table-cell table:style-name="TableCell1992">
            <text:p text:style-name="P1993"><text:span text:style-name="T1994">Žãliojo Kỹšulio Respùblika</text:span></text:p>
          </table:table-cell>
          <table:table-cell table:style-name="TableCell1995">
            <text:p text:style-name="P1996"><text:span text:style-name="T1997">Žãliojo Kỹšulio (Respùblikos)<text:s/></text:span><text:soft-page-break/><text:span text:style-name="T1998">gyvéntojas, -a</text:span></text:p>
          </table:table-cell>
        </table:table-row>
      </table:table>
      <text:p text:style-name="P1999"/>
      <text:p text:style-name="P2000">PASTABOS:</text:p>
      <text:p text:style-name="P2001">1. Du pagrečiui pateikti gyventojų pavadinimai – lygiaverčiai variantai.</text:p>
      <text:p text:style-name="P2002">2. Kai gyventojų pavadinimas ne vienažodis, o sudarytas iš valstybės pavadinimo ir<text:s/>žodžio gyventojas, -a, ilgojo valstybės pavadinimo dėmenys, nebūtini gyventojų pavadinime, sąraše suskliausti. Trumpasis (tradicinis) ar ilgasis (oficialusis) valstybės pavadinimas vartotinas pasirinktinai.</text:p>
      <text:p text:style-name="Normal"/>
      <text:p text:style-name="P200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user</dc:creator>
    <meta:creation-date>2021-01-29T08:37:00Z</meta:creation-date>
    <dc:date>2021-01-29T08:37:00Z</dc:date>
    <meta:template xlink:href="Normal.dotm" xlink:type="simple"/>
    <meta:editing-cycles>2</meta:editing-cycles>
    <meta:editing-duration>PT0S</meta:editing-duration>
    <meta:document-statistic meta:page-count="7" meta:paragraph-count="85" meta:word-count="1691" meta:character-count="13496" meta:row-count="205" meta:non-whitespace-character-count="11890"/>
  </office:meta>
</office:document-meta>
</file>