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widows="0" fo:orphans="0" fo:text-align="center" fo:background-color="#FFFFFF"/>
    </style:style>
    <style:style style:name="P4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widows="0" fo:orphans="0" fo:text-align="center" fo:background-color="#FFFFFF"/>
      <style:text-properties fo:font-weight="bold" style:font-weight-asian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widows="0" fo:orphans="0" fo:text-align="justify" fo:text-indent="0.3937in" fo:background-color="#FFFFFF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widows="0" fo:orphans="0" fo:text-align="justify" fo:text-indent="0.3937in" fo:background-color="#FFFFFF"/>
    </style:style>
    <style:style style:name="T14" style:parent-style-name="DefaultParagraphFont" style:family="text">
      <style:text-properties fo:letter-spacing="0.0416in"/>
    </style:style>
    <style:style style:name="P15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6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1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VALSTYBINĖS GELEŽINKELIO INSPEKCIJOS<text:s/></text:p>
      <text:p text:style-name="P3">PRIE SUSISIEKIMO MINISTERIJOS VIRŠININKO</text:p>
      <text:p text:style-name="P4">ĮSAKYMAS</text:p>
      <text:p text:style-name="P5"/>
      <text:p text:style-name="P6">DĖL ATESTATO IŠDAVIMO</text:p>
      <text:p text:style-name="P7"/>
      <text:p text:style-name="P8">2009 m. sausio 26 d. Nr. V-19<text:s/></text:p>
      <text:p text:style-name="P9">Vilnius</text:p>
      <text:p text:style-name="Normal"/>
      <text:p text:style-name="P10">Vadovaudamasis Įmonių, atliekančių geležinkelių riedmenų techninę priežiūrą ir remontą, atestavimo taisyklių, patvirtintų Lietuvos Respublikos susisiekimo ministro 2004 m. liepos 29 d. įsakymu Nr. 3-398 (Žin., 2004, Nr.<text:s/><text:a xlink:href="https://www.e-tar.lt/portal/lt/legalAct/TAR.B5E841E2B4F4" office:target-frame-name="_blank" xlink:show="new"><text:span text:style-name="T11">122-4476</text:span></text:a>; 2006, Nr.<text:s/><text:a xlink:href="https://www.e-tar.lt/portal/lt/legalAct/TAR.4BD1C0C85E69" office:target-frame-name="_blank" xlink:show="new"><text:span text:style-name="T12">137-5249</text:span></text:a>), 21 punktu bei atsižvelgdamas į Įmonių, atliekančių geležinkelių riedmenų techninę priežiūrą ir remontą, atestavimo komisijos, sudarytos Valstybinės geležinkelio inspekcijos<text:s/>prie Susisiekimo ministerijos viršininko 2008 m. rugpjūčio 29 d. įsakymu Nr. V-278, pateiktą protokolinę išvadą (2009 m. sausio 26 d. protokolas Nr. V5-3),</text:p>
      <text:p text:style-name="P13"><text:span text:style-name="T14">išduodu</text:span><text:s/>UAB „Refitas“ (įmonės kodas: 300590618, adresas: Totorių g. 3, LT-44237 Kaunas) atestatą,<text:s/>suteikiantį teisę atlikti technines priežiūras (TP-2, TP-3), einamuosius remontus (ER-1, ER-3), kapitalinius remontus (KR-1, KR-2) šilumvežiams TGM4, TGM4A, TGM4B, TGM40, TGM6, TGM6Abei technines priežiūras (TP-1, TP-2), sezoninę techninę priežiūrą (STP),<text:s/>einamąjį remontą (ER), vidutinį remontą (VR), kapitalinį remontą (KR) specialiesiems riedmenims.</text:p>
      <text:p text:style-name="Normal"/>
      <text:p text:style-name="P15"/>
      <text:p text:style-name="P16">VIRŠININKAS<text:tab/>STASYS PIESLIKAS</text:p>
      <text:p text:style-name="Normal"/>
      <text:p text:style-name="P17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GELEŽINKELIO INSPEKCIJOS</dc:title>
    <meta:initial-creator>Sandra</meta:initial-creator>
    <dc:creator>Adlib User</dc:creator>
    <meta:creation-date>2015-09-28T16:03:00Z</meta:creation-date>
    <dc:date>2015-09-28T16:03:00Z</dc:date>
    <meta:template xlink:href="Normal" xlink:type="simple"/>
    <meta:editing-cycles>2</meta:editing-cycles>
    <meta:editing-duration>PT0S</meta:editing-duration>
    <meta:document-statistic meta:page-count="1" meta:paragraph-count="12" meta:word-count="171" meta:character-count="1390" meta:row-count="42" meta:non-whitespace-character-count="1231"/>
  </office:meta>
</office:document-meta>
</file>