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10 M. KOVO 20 D. ĮSAKYMO Nr. V-377 „DĖL UŽSIENYJE ĮGYTŲ KVALIFIKACIJŲ, SUTEIKIANČIŲ TEISĘ Į AUKŠTĄJĮ MOKSLĄ, BEI AUKŠTOJO MOKSLO KVALIFIKACIJŲ VERTINIMO IR AKADEMINIO PRIPAŽINIMO APELIACINĖS KOMISIJOS SUDARYMO“ PAKEITIMO</text:p>
      <text:p text:style-name="P9"/>
      <text:p text:style-name="P10">2010 m. spalio 20 d. Nr. V-1837</text:p>
      <text:p text:style-name="P11">Vilnius</text:p>
      <text:p text:style-name="P12"/>
      <text:p text:style-name="P13"><text:span text:style-name="T14">Pakeičiu</text:span><text:span text:style-name="T15"><text:s/>Užsienyje įgytų kvalifikacijų, suteikiančių teisę į aukštąjį mokslą, bei aukštojo mokslo kvalifikacijų vertinimo ir akademinio pripažinimo apeliacinės komisijos, patvirtintos Lietuvos Respublikos švietimo ir mokslo ministro 2010 m. kovo 20 d. įsakymu Nr. V-377 (Žin., 2010, Nr.<text:s/></text:span><text:a xlink:href="https://www.e-tar.lt/portal/lt/legalAct/TAR.6E7D16DE88A3" office:target-frame-name="_blank" xlink:show="new"><text:span text:style-name="T16">35-1686</text:span></text:a><text:span text:style-name="T17">), sudėtį ir įrašau 1.1 punkte vietoj žodžių „Laura Dilytė-Butkienė – Užsienio reikalų ministerijos Personalo departamento Personalo atrankos ir mokymo skyriaus antroji sekretorė;“ žodžius „Beata Matačiūnienė – Užsienio reikalų ministerijos Personalo departamento Personalo atrankos ir mokymo skyriaus vyresnioji specialistė;“, vietoj žodžių „Loreta Graželienė – Švietimo ir mokslo ministerijos Bendrojo ugdymo ir profesinio mokymo departamento Pagrindinio ir vidurinio ugdymo skyriaus vyresnioji specialistė;“ žodžius „Dalia Švelnienė – Švietimo ir mokslo ministerijos Bendrojo ugdymo ir profesinio mokymo departamento Pagrindinio ir vidurinio ugdymo skyriaus vyriausioji specialistė;“, vietoj žodžių „Socialinės apsaugos ir darbo ministerijos Žmoniškųjų išteklių plėtros skyriaus vedėjo pavaduotoja;“ žodžius „Ūkio ministerijos Žmogiškųjų išteklių plėtros skyriaus vedėjo pavaduotoja;“.</text:span></text:p>
      <text:p text:style-name="P18"/>
      <text:p text:style-name="P19"/>
      <text:p text:style-name="P20"/>
      <text:p text:style-name="P21"><text:span text:style-name="T22">Švietimo ir mokslo ministras<text:s/></text:span><text:span text:style-name="T23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26T12:12:00Z</meta:creation-date>
    <dc:date>2018-02-26T12:1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2" meta:character-count="1673" meta:row-count="38" meta:non-whitespace-character-count="1485"/>
  </office:meta>
</office:document-meta>
</file>