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letter-spacing="0.0416in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EIMO<text:s/></text:p>
      <text:p text:style-name="P3"><text:span text:style-name="T4">NUTARIMA</text:span>S</text:p>
      <text:p text:style-name="P5"/>
      <text:p text:style-name="P6">DĖL LIETUVOS RESPUBLIKOS SEIMO NUTARIMO „DĖL LIETUVOS RESPUBLIKOS SEIMO PASIPRIEŠINIMO OKUPACINIAMS REŽIMAMS DALYVIŲ IR NUO OKUPACIJŲ NUKENTĖJUSIŲ ASMENŲ TEISIŲ IR REIKALŲ KOMISIJOS NUOSTATŲ PATVIRTINIMO“ PRIEDĖLIO PAPILDYMO IR PAKEITIMO</text:p>
      <text:p text:style-name="P7"/>
      <text:p text:style-name="P8">2009 m. gegužės 14 d. Nr. XI-264</text:p>
      <text:p text:style-name="P9">Vilnius</text:p>
      <text:p text:style-name="P10"/>
      <text:p text:style-name="P11">(Žin., 1997, Nr.<text:s/><text:a xlink:href="https://www.e-tar.lt/portal/lt/legalAct/TAR.A44CCBFF6BB3" office:target-frame-name="_blank" xlink:show="new"><text:span text:style-name="T12">65-1560</text:span></text:a>; 1999, Nr.<text:s/><text:a xlink:href="https://www.e-tar.lt/portal/lt/legalAct/TAR.002CA5BDB84F" office:target-frame-name="_blank" xlink:show="new"><text:span text:style-name="T13">57-1849</text:span></text:a>; 2005, Nr.<text:s/><text:a xlink:href="https://www.e-tar.lt/portal/lt/legalAct/TAR.BA28AA62B63A" office:target-frame-name="_blank" xlink:show="new"><text:span text:style-name="T14">24-764</text:span></text:a>)<text:s/></text:p>
      <text:p text:style-name="P15"/>
      <text:p text:style-name="P16">Lietuvos Respublikos Seimas<text:s/><text:span text:style-name="T17">nutaria</text:span>:</text:p>
      <text:p text:style-name="P18"/>
      <text:p text:style-name="P19"><text:span text:style-name="T20">1</text:span><text:span text:style-name="T21"><text:s/>straipsnis.</text:span></text:p>
      <text:p text:style-name="P22">1. Papildyti Seimo Pasipriešinimo okupaciniams režimams dalyvių ir nuo okupacijų nukentėjusių asmenų teisių ir reikalų komisijos nuostatus, patvirtintus Seimo 1997 m. birželio 26 d. nutarimu Nr. VIII-340, (toliau – Nuostatai) nauju V skirsniu:</text:p>
      <text:p text:style-name="P23"/>
      <text:p text:style-name="P24"><text:span text:style-name="T25">„</text:span><text:span text:style-name="T26">V</text:span><text:span text:style-name="T27">.<text:s/></text:span><text:span text:style-name="T28">Visuomeninė taryba</text:span></text:p>
      <text:p text:style-name="P29"/>
      <text:p text:style-name="P30">1. Prie Komisijos sudaroma Visuomeninė taryba (toliau – Taryba). Į Tarybą savo atstovus deleguoja registruotos asociacijos, kurių veikla susijusi su pasipriešinimo sovietinei okupacijai kova.</text:p>
      <text:p text:style-name="P31">2. Taryba padeda Komisijai Seimo statuto nustatyta tvarka nagrinėti ir spręsti jos atliekamus uždavinius. Tarybos sprendimai Komisijai yra patariamojo pobūdžio.</text:p>
      <text:p text:style-name="P32">3. Tarybos sudėtį tvirtina Komisija.</text:p>
      <text:p text:style-name="P33">4. Tarybos nariai gali dalyvauti Komisijos posėdyje.“</text:p>
      <text:p text:style-name="P34">2. Buvusius Nuostatų V ir VI skirsnius laikyti atitinkamai VI ir VII skirsniais.</text:p>
      <text:p text:style-name="P35"/>
      <text:p text:style-name="P36"/>
      <text:p text:style-name="P37"/>
      <text:p text:style-name="P38">SEIMO PIRMININKAS<text:tab/>ARŪNAS VAL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N U T A R I M A S</dc:title>
    <meta:initial-creator>Rima</meta:initial-creator>
    <dc:creator>adlibuser</dc:creator>
    <meta:creation-date>2017-06-08T05:54:00Z</meta:creation-date>
    <dc:date>2017-06-08T05:54:00Z</dc:date>
    <meta:template xlink:href="Normal.dotm" xlink:type="simple"/>
    <meta:editing-cycles>2</meta:editing-cycles>
    <meta:editing-duration>PT0S</meta:editing-duration>
    <meta:document-statistic meta:page-count="1" meta:paragraph-count="21" meta:word-count="195" meta:character-count="1546" meta:row-count="57" meta:non-whitespace-character-count="1372"/>
  </office:meta>
</office:document-meta>
</file>