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VIDAUS REIKALŲ MINISTRO 2009 M. RUGPJŪČIO 18 D. ĮSAKYMO<text:s/></text:p>
      <text:p text:style-name="P7">Nr. 1V-450 „DĖL FINANSAVIMO SKYRIMO PROJEKTAMS, FINANSUOJAMIEMS PAGAL 2007–2013 M. Žmogiškųjų išteklių plėtros veiksmų programos 4 prioriteto „Administracinių gebėjimų stiprinimas ir viešojo administravimo efektyvumo didinimas“ ĮGYVENDINIMO priemonĘ VP1-4.3-VRM-02-V „VIEŠŲJŲ POLITIKŲ REFORMŲ SKATINIMAS“ PAKEITIMO</text:p>
      <text:p text:style-name="P8"/>
      <text:p text:style-name="P9">2009 m. rugsėjo 7 d. Nr. 1V-483</text:p>
      <text:p text:style-name="P10">Vilnius<text:s/></text:p>
      <text:p text:style-name="P11"/>
      <text:p text:style-name="P12"><text:span text:style-name="T13">P a k e i č i u Lietuvos Respublikos vidaus reikalų ministro 2009 m. rugpjūčio 18 d. įsakymą Nr. 1V-450 „Dėl finansavimo skyrimo projektams, finansuojamiems pagal 2007–2013 m. Žmogiškųjų išteklių plėtros veiksmų programos 4 prioriteto „Administracinių gebėjimų stiprinimas ir viešojo administravimo efektyvumo didinimas“ įgyvendinimo priemonę</text:span><text:span text:style-name="T14"><text:s/></text:span><text:span text:style-name="T15">VP1-4.3-VRM-02-V „Viešųjų politikų reformų skatinimas“ – nurodytojo įsakymo 2.2 punkte įrašau vietoje skaičių ir žodžių „iki 347 958,00 litų (trys šimtai keturiasdešimt septyni tūkstančiai devyni šimtai penkiasdešimt aštuoni litai)“ skaičius ir žodžius „iki 347 985,00 litų (trys šimtai keturiasdešimt septyni tūkstančiai devyni šimtai aštuoniasdešimt penki litai).“</text:span></text:p>
      <text:p text:style-name="P16"/>
      <text:p text:style-name="P17"/>
      <text:p text:style-name="P18"/>
      <text:p text:style-name="P19">Vidaus reikalų ministras<text: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6T12:55:00Z</meta:creation-date>
    <dc:date>2016-03-16T12:55:00Z</dc:date>
    <meta:template xlink:href="Normal" xlink:type="simple"/>
    <meta:editing-cycles>2</meta:editing-cycles>
    <meta:editing-duration>PT0S</meta:editing-duration>
    <meta:document-statistic meta:page-count="1" meta:paragraph-count="9" meta:word-count="164" meta:character-count="1238" meta:row-count="32" meta:non-whitespace-character-count="1083"/>
  </office:meta>
</office:document-meta>
</file>