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 IR LIETUVOS RESPUBLIKOS ŪKIO MINISTRO</text:span></text:p>
      <text:p text:style-name="P8">Į S A K Y M A S</text:p>
      <text:p text:style-name="P9"/>
      <text:p text:style-name="P10">DĖL PRIORITETINIŲ MOKSLINIŲ TYRIMŲ IR EKSPERIMENTINĖS (SOCIALINĖS, KULTŪRINĖS) PLĖTROS IR INOVACIJŲ RAIDOS KRYPČIŲ IR<text:s/>JŲ KONKREČIŲ PRIORITETŲ NUSTATYMO APRAŠO PATVIRTINIMO</text:p>
      <text:p text:style-name="P11"/>
      <text:p text:style-name="P12">2012 m. gruodžio 12 d. Nr. V-1739/4-1236</text:p>
      <text:p text:style-name="P13">Vilnius</text:p>
      <text:p text:style-name="P14"/>
      <text:p text:style-name="P15"><text:span text:style-name="T16">Vadovaudamiesi Lietuvos Respublikos Vyriausybės 2012 m. spalio 24 d. nutarimo Nr. 1318 „Dėl Lietuvos Respublikos Vyriausybės 2007 m. kovo 21 d. nutari</text:span><text:span text:style-name="T17">mo Nr. 321 „Dėl Integruotų mokslo, studijų ir verslo centrų (slėnių) kūrimo ir plėtros koncepcijos patvirtinimo“ pakeitimo“ (Žin., 2012, Nr. 129-6484) 3 punktu,</text:span></text:p>
      <text:p text:style-name="P18"><text:span text:style-name="T19">t v i r t i n a m e pridedamą Prioritetinių mokslinių tyrimų ir eksperimentinės (socialinės,<text:s/></text:span><text:span text:style-name="T20">kultūrinės) plėtros ir inovacijų raidos krypčių ir jų konkrečių prioritetų nustatymo aprašą.</text:span></text:p>
      <text:p text:style-name="P21"/>
      <text:p text:style-name="P22"/>
      <text:p text:style-name="P23"><text:span text:style-name="T24">Laikinai einantis švietimo ir mokslo<text:s/></text:span></text:p>
      <text:p text:style-name="P25">ministro pareigas<text:s/><text:tab/>Gintaras Steponavičius</text:p>
      <text:p text:style-name="P26"/>
      <text:p text:style-name="P27">Laikinai einantis ūkio ministro pareigas<text:s/><text:tab/>Rimantas Žylius</text:p>
      <text:p text:style-name="P28"/>
      <text:p text:style-name="P29"><text:span text:style-name="T30">_________________</text:span></text:p>
      <text:p text:style-name="P31"/>
      <text:soft-page-break/>
      <text:p text:style-name="P32"><text:span text:style-name="T33">PATVIRTINTA</text:span></text:p>
      <text:p text:style-name="P34">Lietuvos Respublikos švietimo ir mokslo<text:s/></text:p>
      <text:p text:style-name="P35">ministro ir Lietuvos Respublikos ūkio ministro<text:s/></text:p>
      <text:p text:style-name="P36">2012 m. gruodžio 12 d. įsakymu<text:s/></text:p>
      <text:p text:style-name="P37">Nr. V-1739/4-1236</text:p>
      <text:p text:style-name="P38"/>
      <text:p text:style-name="P39"><text:span text:style-name="T40">PRIORITETINIŲ MOKSLINIŲ TYRIMŲ IR EKSPERIMENTINĖS (SOCIALINĖS, KULTŪRINĖS) PLĖTROS IR INOVACIJŲ<text:s/></text:span><text:span text:style-name="T41">RAIDOS KRYPČIŲ IR JŲ KONKREČIŲ PRIORITETŲ NUSTATYMO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ioritetinių mokslinių tyrimų ir eksperimentinės (socialinės, kultūrinės) plėtros ir inovacijų raidos krypčių ir jų konkrečių prioritetų nustatymo aprašo (tol</text:span><text:span text:style-name="T51">iau – Aprašas) paskirtis – nustatyti Lietuvos mokslinių tyrimų ir eksperimentinės (socialinės, kultūrinės) plėtros (toliau – MTEP) ir inovacijų raidos krypčių (toliau – prioritetinės kryptys) ir jų konkrečių prioritetų identifikavimo, svarstymo, nustatymo<text:s/></text:span><text:span text:style-name="T52">ir tvirtinimo procedūras.</text:span></text:p>
      <text:p text:style-name="P53"><text:span text:style-name="T54">2</text:span><text:span text:style-name="T55">. Prioritetinės kryptys, kaip Lietuvos pažangios specializacijos kryptys, identifikuojamos siekiant paspartinti mokslui imlių ūkio sektorių plėtrą, inovacijų (taip pat socialinių, kultūrinių) plėtrą, sustiprinti ilgalaikius L</text:span><text:span text:style-name="T56">ietuvos ūkio konkurencingumo pagrindus bei prisidėti prie pagrindinių Europos Sąjungos (toliau – ES) MTEP ir inovacijų politikos krypčių įgyvendinimo.</text:span></text:p>
      <text:p text:style-name="P57"><text:span text:style-name="T58">3</text:span><text:span text:style-name="T59">. Prioritetinės kryptys ir konkretūs jų prioritetai nustatomi:</text:span></text:p>
      <text:p text:style-name="P60"><text:span text:style-name="T61">3.1</text:span><text:span text:style-name="T62">. atsižvelgus į MTEP ir<text:s/></text:span><text:span text:style-name="T63">inovacijų srities potencialo būklės ir plėtros galimybių analizę;</text:span></text:p>
      <text:p text:style-name="P64"><text:span text:style-name="T65">3.2</text:span><text:span text:style-name="T66">. išnagrinėjus bei detalizavus pagrindinių regiono (Europos ir kaimyninių valstybių mastu) tendencijų ir iššūkių įtaką prioritetinių krypčių teminių šakų ar jų grupių (toliau – teminė</text:span><text:span text:style-name="T67">s šakos) plėtrai. Prioritetinių krypčių teminėmis šakomis laikomos prioritetinių krypčių mokslo, meno arba studijų kryptys arba mokslui imlaus ūkio šakos arba šių krypčių ir šakų grupės.</text:span></text:p>
      <text:p text:style-name="P68"><text:span text:style-name="T69">4</text:span><text:span text:style-name="T70">. Prioritetinių krypčių konkretūs prioritetai nustatomi pagal<text:s/></text:span><text:span text:style-name="T71">šių prioritetinių krypčių temines šakas, galimybes ir iššūkius, perspektyviausias technologijas, procesus ir pan., darančius didžiausią įtaką ekonomikos augimui, socialinei gerovei ir kitiems visuomeninio gyvenimo aspektams.</text:span></text:p>
      <text:p text:style-name="P72"><text:span text:style-name="T73">5</text:span><text:span text:style-name="T74">. Prioritetinių krypčių ir</text:span><text:span text:style-name="T75"><text:s/>jų konkrečių prioritetų nustatymo procesai gali būti vykdomi vienu metu.</text:span></text:p>
      <text:p text:style-name="P76"><text:span text:style-name="T77">6</text:span><text:span text:style-name="T78">. Prioritetinių krypčių ir konkrečių jų prioritetų ekspertinį identifikavimą organizuoja Lietuvos Respublikos švietimo ir mokslo ministerija, pasitelkusi įgaliotą (-as) instituc</text:span><text:span text:style-name="T79">iją (-as) ir nepriklausomus ekspertus.</text:span></text:p>
      <text:p text:style-name="P80"><text:span text:style-name="T81">7</text:span><text:span text:style-name="T82">. Apraše vartojamos sąvokos suprantamos taip, kaip jos apibrėžtos Integruotų mokslo, studijų ir verslo centrų (slėnių) kūrimo ir plėtros koncepcijoje, patvirtintoje Lietuvos Respublikos Vyriausybės 2007 m. kovo 2</text:span><text:span text:style-name="T83">1 d. nutarimu Nr. 321 (Žin., 2007, Nr.<text:s/></text:span><text:a xlink:href="https://www.e-tar.lt/portal/lt/legalAct/TAR.8B79E55F2EA7" office:target-frame-name="_blank" xlink:show="new"><text:span text:style-name="T84">40-1489</text:span></text:a><text:span text:style-name="T85">; 2012, Nr. 129-6484) (toliau – Koncepcija).</text:span></text:p>
      <text:p text:style-name="P86"/>
      <text:p text:style-name="P87"><text:span text:style-name="T88">II</text:span><text:span text:style-name="T89">.<text:s/></text:span><text:span text:style-name="T90">PRIORITETINIŲ KRYPČIŲ NUSTATYMAS IR TVIRTINIMAS</text:span></text:p>
      <text:p text:style-name="P91"/>
      <text:p text:style-name="P92"><text:span text:style-name="T93">8</text:span><text:span text:style-name="T94">. Siekdama nustatyti<text:s/></text:span><text:span text:style-name="T95">prioritetines kryptis, Švietimo ir mokslo ministerija, pasitelkusi įgaliotą (-as) instituciją (-as) ir nepriklausomus ekspertus:</text:span></text:p>
      <text:p text:style-name="P96"><text:span text:style-name="T97">8.1</text:span><text:span text:style-name="T98">. organizuoja MTEP ir inovacijų srities potencialo būklės ir plėtros galimybių analizės, kuri apima MTEP ir inovacijų srit</text:span><text:span text:style-name="T99">ies potencialo būklės ir plėtros galimybių, MTEP infrastruktūros, mokslo ir verslo bendradarbiavimo MTEP srityje, mokslui imlių ūkio sektorių, MTEP veiklas vykdančių ūkio subjektų inovacinio potencialo ir kitų duomenų,<text:s/></text:span><text:soft-page-break/><text:span text:style-name="T100">galinčių turėti įtakos prioritetinių<text:s/></text:span><text:span text:style-name="T101">krypčių nustatymui, atlikimą;</text:span></text:p>
      <text:p text:style-name="P102"><text:span text:style-name="T103">8.2</text:span><text:span text:style-name="T104">. MTEP ir inovacijų srities potencialo būklės ir plėtros galimybių analizės pagrindu, atsižvelgdama į MTEP ir inovacijų plėtra suinteresuotų valstybės institucijų, mokslo ir studijų institucijų, ūkio subjektų, asocijuot</text:span><text:span text:style-name="T105">ų struktūrų poreikius ir siūlymus, parengia siūlymus dėl prioritetinių krypčių.</text:span></text:p>
      <text:p text:style-name="P106"><text:span text:style-name="T107">9</text:span><text:span text:style-name="T108">. Švietimo ir mokslo ministerija, suderinusi su Lietuvos Respublikos ūkio ministerija, teikia prioritetinių krypčių sąrašą svarstyti Mokslinių tyrimų, eksperimentinės pl</text:span><text:span text:style-name="T109">ėtros ir inovacijų strateginei tarybai (toliau – Taryba), kuri suformuluoja savo išvadas.</text:span></text:p>
      <text:p text:style-name="P110"><text:span text:style-name="T111">10</text:span><text:span text:style-name="T112">. Švietimo ir mokslo ministerija ir Ūkio ministerija, įvertinusios Tarybos išvadas, teisės aktų nustatyta tvarka teikia prioritetinių krypčių sąrašą Lietuvos<text:s/></text:span><text:span text:style-name="T113">Respublikos Vyriausybei (toliau – Vyriausybė) tvirtinti.</text:span></text:p>
      <text:p text:style-name="P114"><text:span text:style-name="T115">11</text:span><text:span text:style-name="T116">. Jeigu, įvertinus Tarybos išvadas, prioritetinių krypčių sąrašas turi būti patikslintas, galutinis prioritetinių krypčių sąrašas Vyriausybei teikiamas po to, kai Švietimo ir mokslo ministerija</text:span><text:span text:style-name="T117">, pasitelkusi įgaliotą (-as) instituciją (-as) ir nepriklausomus ekspertus, prioritetinių krypčių sąrašą atitinkamai patikslina.</text:span></text:p>
      <text:p text:style-name="P118"><text:span text:style-name="T119">12</text:span><text:span text:style-name="T120">. Naujas prioritetines kryptis gali inicijuoti visos ministerijos pagal kompetenciją. Ministerijai inicijavus naują prior</text:span><text:span text:style-name="T121">itetinę kryptį, Švietimo ir mokslo ministerija organizuoja jos MTEP ir inovacijų srities potencialo būklės ir plėtros galimybių analizės atlikimą ir kitas Apraše nurodytas procedūras iki ji įtraukiama į Prioritetinių MTEP ir inovacijų raidos krypčių ir jų<text:s/></text:span><text:span text:style-name="T122">prioritetų įgyvendinimo programą (toliau – Programa).</text:span></text:p>
      <text:p text:style-name="P123"/>
      <text:p text:style-name="P124"><text:span text:style-name="T125">III</text:span><text:span text:style-name="T126">.<text:s/></text:span><text:span text:style-name="T127">PRIORITETINIŲ KRYPČIŲ KONKREČIŲ PRIORITETŲ NUSTATYMAS</text:span></text:p>
      <text:p text:style-name="P128"/>
      <text:p text:style-name="P129"><text:span text:style-name="T130">13</text:span><text:span text:style-name="T131">. Švietimo ir mokslo ministerija, pasitelkusi įgaliotą (-as) instituciją (-as) ir nepriklausomus ekspertus, organizuoja<text:s/></text:span><text:span text:style-name="T132">prioritetinių krypčių konkrečių prioritetų nustatymo procedūras.</text:span></text:p>
      <text:p text:style-name="P133"><text:span text:style-name="T134">14</text:span><text:span text:style-name="T135">. Nustatant prioritetinių krypčių konkrečius prioritetus pagal temines šakas, galimybes ir iššūkius, perspektyviausias technologijas, procesus ir pan., darančius didžiausią įtaką ekonom</text:span><text:span text:style-name="T136">ikos augimui, socialinei gerovei ir kitiems visuomeninio gyvenimo aspektams, būtina atlikti šias procedūras:</text:span></text:p>
      <text:p text:style-name="P137"><text:span text:style-name="T138">14.1</text:span><text:span text:style-name="T139">. įvertinti prioritetinių krypčių temines šakas, galimybes ir iššūkius, perspektyviausias technologijas, procesus ir pan., darančius didžiaus</text:span><text:span text:style-name="T140">ią įtaką ekonomikos augimui, socialinei gerovei ir kitiems visuomeninio gyvenimo aspektams pagal esamą Lietuvos mokslo ir studijų institucijų, mokslui imlių ūkio subjektų MTEP infrastruktūrą, MTEP ir inovacijų plėtrą įgyvendinančių institucijų vykdomas kon</text:span><text:span text:style-name="T141">krečias MTEP programas, atitinkamų ūkio šakų konkurencingumą ir našumą, Lietuvoje veikiančių ūkio subjektų tarpusavio ryšius, jų konkurencingumą, mokslo, studijų ir verslo ryšius bei bendradarbiavimą;</text:span></text:p>
      <text:p text:style-name="P142"><text:span text:style-name="T143">14.2</text:span><text:span text:style-name="T144">. išnagrinėti prioritetinių krypčių teminių šak</text:span><text:span text:style-name="T145">ų plėtros potencialą atsižvelgiant į ES ir kitas tarptautines iniciatyvas ir jose nustatytus prioritetus, tarptautinio bendradarbiavimo, MTEP globalizacijos tendencijas ir investuotojų potencialą;</text:span></text:p>
      <text:p text:style-name="P146"><text:span text:style-name="T147">14.3</text:span><text:span text:style-name="T148">. įvertinti pagrindinių regiono (Europos ir kaimyni</text:span><text:span text:style-name="T149">nių valstybių mastu) tendencijų ir iššūkių esamą bei numatomą įtaką Lietuvos MTEP, studijų ir mokslui imliems ūkio sektoriams; nustatyti prioritetinių krypčių teminių šakų MTEP, studijų ir inovacijų potencialo galimybes reaguojant į pagrindines regionines<text:s/></text:span><text:span text:style-name="T150">tendencijas ir iššūkius;</text:span></text:p>
      <text:p text:style-name="P151"><text:span text:style-name="T152">14.4</text:span><text:span text:style-name="T153">. atlikti prioritetinių krypčių teminių šakų, galimybių, iššūkių, perspektyviausių technologijų, procesų ir pan., darančių didžiausią įtaką ekonomikos augimui, socialinei gerovei ir kitiems visuomeninio gyvenimo aspektams a</text:span><text:span text:style-name="T154">teities tendencijų analizę, prognozuoti kilsiančius iššūkius ir rinkų plėtrą ateityje, prioritetinių krypčių ilgalaikės ekonominės veiklos plėtros scenarijus;</text:span></text:p>
      <text:p text:style-name="P155"><text:span text:style-name="T156">14.5</text:span><text:span text:style-name="T157">. identifikuoti problemas ir rizikas, trukdančias ir (arba) galinčias ateityje sutrukdyti</text:span><text:span text:style-name="T158"><text:s/>prioritetinių krypčių ir jų konkrečių prioritetų plėtojimui ir pateikti rekomendacijas dėl šių problemų sprendimo ir rizikų valdymo;</text:span></text:p>
      <text:p text:style-name="P159"><text:span text:style-name="T160">14.6</text:span><text:span text:style-name="T161">. nustatyti MTEP ir inovacijų plėtra suinteresuotų valstybės institucijų, mokslo ir studijų institucijų, ūkio subj</text:span><text:span text:style-name="T162">ektų, asocijuotų struktūrų poreikius ir siūlymus dėl prioritetinių krypčių plėtros;</text:span></text:p>
      <text:p text:style-name="P163"><text:span text:style-name="T164">14.7</text:span><text:span text:style-name="T165">. atlikti kitas būtinas procedūras.</text:span></text:p>
      <text:p text:style-name="P166"><text:span text:style-name="T167">15</text:span><text:span text:style-name="T168">. Nustačiusi prioritetinių krypčių konkrečius prioritetus, Švietimo ir mokslo ministerija suderina juos su Ūkio minister</text:span><text:span text:style-name="T169">ija ir teikia svarstyti Tarybai, kuri suformuluoja savo išvadas.</text:span></text:p>
      <text:p text:style-name="P170"><text:span text:style-name="T171">16</text:span><text:span text:style-name="T172">. Švietimo ir mokslo ministerija, išnagrinėjusi Tarybos išvadas, Koncepcijoje nustatyta tvarka rengia Programos projektą ir, suderinusi su Ūkio ministerija, teikia jį Tarybai. Taryba sv</text:span><text:span text:style-name="T173">arsto Programos projektą ir teikia nuomonę dėl jo tvirtinimo arba tobulinimo.</text:span></text:p>
      <text:p text:style-name="P174"><text:span text:style-name="T175">17</text:span><text:span text:style-name="T176">. Tarybos apsvarstytą Programos projektą bendru įsakymu tvirtina švietimo ir mokslo ministras ir ūkio ministras, suderinę su suinteresuotomis ministerijomis, kurių kompeten</text:span><text:span text:style-name="T177">cijai priskirtinos Programos projekte numatytos finansuotinos veiklos rūšys.</text:span></text:p>
      <text:p text:style-name="P178"/>
      <text:p text:style-name="P179"><text:span text:style-name="T18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 LIETUVOS RESPUBLIKOS ŪKIO MINISTRO</dc:title>
    <meta:initial-creator>Rima</meta:initial-creator>
    <dc:creator>Adlib User</dc:creator>
    <meta:creation-date>2015-06-19T21:24:00Z</meta:creation-date>
    <dc:date>2015-06-19T21:24:00Z</dc:date>
    <meta:template xlink:href="Normal" xlink:type="simple"/>
    <meta:editing-cycles>2</meta:editing-cycles>
    <meta:editing-duration>PT0S</meta:editing-duration>
    <meta:document-statistic meta:page-count="4" meta:paragraph-count="57" meta:word-count="1124" meta:character-count="9211" meta:row-count="226" meta:non-whitespace-character-count="8144"/>
  </office:meta>
</office:document-meta>
</file>