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A. KUNDROTUI</text:p>
      <text:p text:style-name="P11"/>
      <text:p text:style-name="P12">2006 m. kovo 9 d. Nr. 223</text:p>
      <text:p text:style-name="P13">Vilnius</text:p>
      <text:p text:style-name="P14"/>
      <text:p text:style-name="P15"><text:span text:style-name="T16">Vadovaudamasi Lietuvos Respublikos tarptautinių sutarčių įstatymo (Žin., 1999, Nr. </text:span><text:a xlink:href="https://www.e-tar.lt/portal/lt/legalAct/TAR.5BCEC9B41811" office:target-frame-name="_blank" xlink:show="new"><text:span text:style-name="T17">60-1948</text:span></text:a><text:span text:style-name="T18">; 2005, Nr. </text:span><text:a xlink:href="https://www.e-tar.lt/portal/lt/legalAct/TAR.BA4375CA658B" office:target-frame-name="_blank" xlink:show="new"><text:span text:style-name="T19">88-3295</text:span></text:a><text:span text:style-name="T20">) 6 straipsnio 4 dalimi ir atsižvelgdama į Lietuvos Respublikos Vyriausybės 2003 m. k</text:span><text:span text:style-name="T21">ovo 25 d. nutarimo Nr. 356 „Dėl Europos Bendrijų iniciatyvos INTERREG III programų administravimo Lietuvoje“ (Žin., 2003, Nr. </text:span><text:a xlink:href="https://www.e-tar.lt/portal/lt/legalAct/TAR.D88B75EDA671" office:target-frame-name="_blank" xlink:show="new"><text:span text:style-name="T22">30-1247</text:span></text:a><text:span text:style-name="T23">; 2005, Nr. 138-4972) 3 punktą, Lietuvos Res</text:span><text:span text:style-name="T24">publikos Vyriausybė</text:span><text:span text:style-name="T25"><text:s/></text:span><text:span text:style-name="T26">nutari</text:span><text:span text:style-name="T27">a:</text:span></text:p>
      <text:p text:style-name="P28"><text:span text:style-name="T29">Suteikti aplinkos ministrui Arūnui Kundrotui įgaliojimus pasirašyti valstybių narių ir Liuksemburgo Didžiosios Hercogystės, kuri yra vadovaujančioji ir mokėjimo institucija, susitarimą dėl Bendrijos iniciatyvos „ESPON 2006 pr</text:span><text:span text:style-name="T30">ograma“ įgyvendinimo.</text:span></text:p>
      <text:p text:style-name="P31"/>
      <text:p text:style-name="P32"/>
      <text:p text:style-name="P33">MINISTRAS PIRMININKAS<text:tab/>ALGIRDAS BRAZAUSKAS</text:p>
      <text:p text:style-name="P34"/>
      <text:p text:style-name="P35">UŽSIENIO REIKALŲ MINISTRAS<text:tab/>ANTANAS VALIONI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04:39:00Z</meta:creation-date>
    <dc:date>2015-10-14T04:39:00Z</dc: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1111" meta:row-count="44" meta:non-whitespace-character-count="977"/>
  </office:meta>
</office:document-meta>
</file>