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<text:span text:style-name="T11">P R A N E Š I M A S<text:s/></text:span></text:p>
      <text:p text:style-name="P12"><text:span text:style-name="T13">DĖL TARPTAUTINIŲ SUTARČIŲ ĮSIGALIOJIMO</text:span></text:p>
      <text:p text:style-name="P14"/>
      <text:p text:style-name="P15"><text:span text:style-name="T16">1</text:span><text:span text:style-name="T17">. 1954 m. Konvencija dėl asmenų be pilietybės statuso, Lietuvos Respublikos Seimo ratifikuota 1999 m. gru</text:span><text:span text:style-name="T18">odžio 14 d., paskelbta „Valstybės žiniose“ 2000 m. Nr. 59-1761,<text:s/></text:span><text:span text:style-name="T19">Lietuvos Respublikai įsigaliojo 2000 m. gegužės 7 d.</text:span></text:p>
      <text:p text:style-name="P20"><text:span text:style-name="T21">2</text:span><text:span text:style-name="T22">. Lietuvos Respublikos Vyriausybės ir Kinijos Liaudies Respublikos Hong Kongo specialiojo administracinio regiono Vyriausybės sutartis</text:span><text:span text:style-name="T23"><text:s/>dėl tranzitinio tarptautinio oro susisiekimo, pasirašyta 1998 m. birželio 30 d., Lietuvos Respublikos Seimo ratifikuota 2000 m. kovo 28 d., paskelbta „Valstybės žiniose“ 2000 m. Nr. 37-1031,<text:s/></text:span><text:span text:style-name="T24">įsigaliojo 2000 m. liepos 7 d.</text:span></text:p>
      <text:p text:style-name="P25"><text:span text:style-name="T26">3</text:span><text:span text:style-name="T27">. 1992 m. Tarptautinė konven</text:span><text:span text:style-name="T28">cija dėl civilinės atsakomybės už taršos nafta padarytą žalą, Lietuvos Respublikos Seimo ratifikuota 2000 m. balandžio 13 d., paskelbta „Valstybės žiniose“ 2000 m. Nr. 43-1224,<text:s/></text:span><text:span text:style-name="T29">Lietuvos Respublikai įsigalios 2001 m. birželio 27 d.</text:span></text:p>
      <text:p text:style-name="P30"><text:span text:style-name="T31">4</text:span><text:span text:style-name="T32">. 1992 m. Tarptautin</text:span><text:span text:style-name="T33">ė konvencija dėl tarptautinio taršos nafta padarytos žalos kompensavimo fondo įkūrimo, Lietuvos Respublikos Seimo ratifikuota 2000 m. balandžio 13 d., paskelbta „Valstybės žiniose“ 2000 m. Nr. 43-1225,<text:s/></text:span><text:span text:style-name="T34">Lietuvos Respublikai įsigalios 2001 m. birželio 27 d.</text:span></text:p>
      <text:p text:style-name="P35"/>
      <text:p text:style-name="P36"/>
      <text:p text:style-name="P37"><text:span text:style-name="T38">TEISĖS IR TARPTAUTINIŲ SUTARČIŲ<text:s/></text:span></text:p>
      <text:p text:style-name="P39">DEPARTAMENTO DIREKTORIAUS PAVADUOTOJA<text:tab/>S. JAKŠTONYTĖ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21:48:00Z</meta:creation-date>
    <dc:date>2015-10-03T21:48:00Z</dc:date>
    <meta:template xlink:href="Normal" xlink:type="simple"/>
    <meta:editing-cycles>2</meta:editing-cycles>
    <meta:editing-duration>PT0S</meta:editing-duration>
    <meta:document-statistic meta:page-count="1" meta:paragraph-count="11" meta:word-count="188" meta:character-count="1343" meta:row-count="37" meta:non-whitespace-character-count="1166"/>
  </office:meta>
</office:document-meta>
</file>