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fo:background-color="#FFFFFF"/>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keep-with-next="always" fo:text-align="justify" fo:text-indent="0.3937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keep-with-next="always"/>
    </style:style>
    <style:style style:name="P38" style:parent-style-name="Normal" style:family="paragraph">
      <style:paragraph-properties fo:widows="0" fo:orphans="0" fo:background-color="#FFFFFF">
        <style:tab-stops>
          <style:tab-stop style:type="right" style:position="6.2993in"/>
        </style:tab-stops>
      </style:paragraph-properties>
    </style:style>
    <style:style style:name="P39" style:parent-style-name="Normal" style:family="paragraph">
      <style:paragraph-properties fo:widows="0" fo:orphans="0" fo:background-color="#FFFFFF">
        <style:tab-stops>
          <style:tab-stop style:type="right" style:position="6.2993in"/>
        </style:tab-stops>
      </style:paragraph-properties>
    </style:style>
    <style:style style:name="P40" style:parent-style-name="Normal" style:family="paragraph">
      <style:paragraph-properties fo:text-align="center"/>
    </style:style>
  </office:automatic-styles>
  <office:body>
    <office:text text:use-soft-page-breaks="true">
      <text:p text:style-name="P1"><text:span text:style-name="T2"/>LIETUVOS RESPUBLIKOS RYŠIŲ REGULIAVIMO TARNYBOS DIREKTORIAUS</text:p>
      <text:p text:style-name="P3">ĮSAKYMAS</text:p>
      <text:p text:style-name="P4"/>
      <text:p text:style-name="P5"><text:span text:style-name="T6">DĖL RADIJO DAŽNIŲ (KANALŲ) SKYRIMO AB LIETUVOS RADIJO IR TELEVIZIJOS CENTRUI</text:span></text:p>
      <text:p text:style-name="P7"/>
      <text:p text:style-name="P8">2009 m. sausio 16 d. Nr. 1V-59<text:s/></text:p>
      <text:p text:style-name="P9">Vilnius</text:p>
      <text:p text:style-name="Normal"/>
      <text:p text:style-name="P10">Vadovaudamasis Lietuvos Respublikos elektroninių ryšių įstatymo (Žin., 2004, Nr.<text:s/><text:a xlink:href="https://www.e-tar.lt/portal/lt/legalAct/TAR.82D8168D3049" office:target-frame-name="_blank" xlink:show="new"><text:span text:style-name="T11">69-2382</text:span></text:a>) 50 straipsnio 1 dalimi, Radijo dažnių naudojimo plano, patvirtinto Ryšių reguliavimo tarnybos prie Lietuvos Respublikos Vyriausybės direktoriaus 2003 m. gruodžio 16 d. įsakymu Nr. 1V-167 (Žin., 2004, Nr.<text:s/><text:a xlink:href="https://www.e-tar.lt/portal/lt/legalAct/TAR.7C11CD5FF5F5" office:target-frame-name="_blank" xlink:show="new"><text:span text:style-name="T12">20-614</text:span></text:a>), II skyriaus lentelės 417-421 eilutėmis, Radijo dažnių (kanalų) skyrimo ir naudojimo taisyklių, patvirtintų Lietuvos Respublikos ryšių reguliavimo tarnybos direktoriaus 2005 m. spalio 6 d. įsakymu Nr. 1V-854 (Žin., 2005, Nr.<text:s/><text:a xlink:href="https://www.e-tar.lt/portal/lt/legalAct/TAR.DB32089CD551" office:target-frame-name="_blank" xlink:show="new"><text:span text:style-name="T13">122-4382</text:span></text:a>) (toliau – Taisyklės), 16,<text:s/>30 ir 33 punktais ir atsižvelgdamas į AB Lietuvos radijo ir televizijos centro 2008 m. lapkričio 20 d. prašymą Nr. 4A-266/2.5-20:</text:p>
      <text:p text:style-name="P14">1.<text:s/><text:span text:style-name="T15">Nustačia</text:span>u, kad AB Lietuvos radijo ir televizijos centras 2008 m. lapkričio 20 d. prašymu Nr. 4A-266/2.5-20 prašo skirti 4 dupleksinius 28 MHz pločio radijo ryšio kanalus fiksuotosios tarnybos taškas-daug taškų belaidės prieigos sistemų viešiesiems tinklams iš 24500–25445 MHz ir 25557–26500 MHz radijo dažnių juostų Vilniaus, Kauno, Klaipėdos, Šiaulių ir Panevėžio miestų teritorijoje.</text:p>
      <text:p text:style-name="P16">2.<text:s/><text:span text:style-name="T17">Konstatuoj</text:span>u, kad:</text:p>
      <text:p text:style-name="P18">2.1. vadovaujantis Radijo dažnių naudojimo plano II skyriaus lentelės 417–421 eilutėmis leidimų naudoti radijo dažnius (kanalus) iš 24500–25445 MHz ir 25557–26500 MHz radijo dažnių juostų skaičius yra ribotas;</text:p>
      <text:p text:style-name="P19">2.2. Lietuvos Respublikos ryšių reguliavimo tarnyba (toliau – Tarnyba) 2008 m. gruodžio 11 d. įsakymu Nr. 1V-1086 „Dėl paskelbimo apie pateiktas paraiškas skirti radijo dažnius (kanalus)“ („Informaciniai pranešimai“, 2008, Nr.<text:s/><text:a xlink:href="https://www.e-tar.lt/portal/lt/legalAct/TAR.F42B591C482A" office:target-frame-name="_blank" xlink:show="new"><text:span text:style-name="T20">97-1282</text:span></text:a>) paskelbė apie AB Lietuvos radijo ir televizijos centro pateiktą prašymą skirti radijo dažnius (kanalus) iš 24500–25445 MHz ir 25557–26500 MHz radijo dažnių juostų ir pranešė apie galimybę pateikti paraiškas skirti radijo dažnius (kanalus) iš šių radijo dažnių juostų;</text:p>
      <text:p text:style-name="P21">2.3. per Tarnybos 2008 m. gruodžio 11 d. įsakymu Nr. 1V-1086 nustatytą terminą daugiau joks pareiškėjas nepareiškė noro gauti jame nurodytus radijo dažnius (kanalus).</text:p>
      <text:p text:style-name="P22">3.<text:s/><text:span text:style-name="T23">Nusprend</text:span><text:span text:style-name="T24">žiu</text:span><text:s/>skirti AB Lietuvos radijo ir televizijos centrui (kodas 120505210) 4 dupleksinius 28 MHz pločio radijo ryšio kanalus iš 24500–25445 MHz ir 25557–26500 MHz radijo dažnių juostų Vilniaus, Kauno, Klaipėdos, Šiaulių ir Panevėžio miestų teritorijoje.</text:p>
      <text:p text:style-name="P25">4.<text:s/><text:span text:style-name="T26">Nustata</text:span>u, kad:</text:p>
      <text:p text:style-name="P27">4.1. šio įsakymo 3 punkte nurodytų radijo ryšio kanalų paskirtis – steigti fiksuotosios tarnybos taškas-daug taškų belaidės prieigos sistemų viešąjį radijo ryšio tinklą;</text:p>
      <text:p text:style-name="P28">4.2. šio įsakymo 3 punkte nurodytų radijo ryšio kanalų naudojimo<text:s/>terminas – iki 2024 m. sausio 31 d.</text:p>
      <text:p text:style-name="P29">5.<text:s/><text:span text:style-name="T30">Pavedu</text:span><text:s/>Radijo ryšio departamentui:</text:p>
      <text:p text:style-name="P31">5.1. išsiųsti šį įsakymą AB Lietuvos radijo ir televizijos centrui per 3 darbo dienas nuo šio įsakymo priėmimo dienos;</text:p>
      <text:p text:style-name="P32">5.2. nustatyti radijo ryšio kanalų naudojimo sąlygas ir išduoti AB Lietuvos radijo ir televizijos centrui leidimą naudoti radijo ryšio kanalus Taisyklių nustatyta tvarka ir sąlygomis.</text:p>
      <text:p text:style-name="P33">6. Nurodau paskelbti šį įsakymą oficialaus leidinio „Valstybės žinios“ priede „Informaciniai pranešimai“.</text:p>
      <text:soft-page-break/>
      <text:p text:style-name="P34">Šis įsakymas gali būti skundžiamas Lietuvos Respublikos administracinių bylų teisenos įstatymo (Žin., 1999, Nr.<text:s/><text:a xlink:href="https://www.e-tar.lt/portal/lt/legalAct/TAR.67B5099C5848" office:target-frame-name="_blank" xlink:show="new"><text:span text:style-name="T35">13-308</text:span></text:a>; 2000, Nr.<text:s/><text:a xlink:href="https://www.e-tar.lt/portal/lt/legalAct/TAR.78FAC7B20AD8" office:target-frame-name="_blank" xlink:show="new"><text:span text:style-name="T36">85-2566</text:span></text:a>) nustatyta tvarka ir sąlygomis.</text:p>
      <text:p text:style-name="P37"/>
      <text:p text:style-name="P38"/>
      <text:p text:style-name="P39">DIREKTORIUS<text:tab/>TOMAS BARAKAUSKAS</text:p>
      <text:p text:style-name="Normal"/>
      <text:p text:style-name="P4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5-09-20T14:19:00Z</meta:creation-date>
    <dc:date>2015-09-20T14:19:00Z</dc:date>
    <meta:template xlink:href="Normal" xlink:type="simple"/>
    <meta:editing-cycles>2</meta:editing-cycles>
    <meta:editing-duration>PT0S</meta:editing-duration>
    <meta:document-statistic meta:page-count="2" meta:paragraph-count="29" meta:word-count="544" meta:character-count="3898" meta:row-count="105" meta:non-whitespace-character-count="3383"/>
  </office:meta>
</office:document-meta>
</file>