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FARMACIJOS DEPARTAMENTO<text:s/></text:span></text:p>
      <text:p text:style-name="P4">PRIE SVEIKATOS APSAUGOS MINISTERIJOS DIREKTORIAUS</text:p>
      <text:p text:style-name="P5">ĮSAKYMAS</text:p>
      <text:p text:style-name="P6"/>
      <text:p text:style-name="P7">DĖL KAI KURIŲ FARMACIJOS DEPARTAMENTO PRIE SVEIKATOS APSAUGOS MINISTERIJOS DIREKTORIAUS ĮSAKYMŲ PRIPAŽINIMO NETEKUSIAIS GALIOS</text:p>
      <text:p text:style-name="P8"/>
      <text:p text:style-name="P9">2009 m.<text:s/>balandžio 10 d. Nr. V-11</text:p>
      <text:p text:style-name="P10">Vilnius</text:p>
      <text:p text:style-name="P11"/>
      <text:p text:style-name="P12"><text:span text:style-name="T13">Pripažįstu</text:span><text:span text:style-name="T14"><text:s/>netekusiais galios:</text:span></text:p>
      <text:p text:style-name="P15"><text:span text:style-name="T16">1</text:span><text:span text:style-name="T17">. Farmacijos departamento prie Sveikatos apsaugos ministerijos direktoriaus 2000 m. rugsėjo 29 d. įsakymą Nr. 41 „Dėl visuomenės vaistinių, turinčių teisę išduoti centralizuotai perkamus</text:span><text:span text:style-name="T18"><text:s/>vaistus, sąrašo patvirtinimo“ (Žin., 2000, Nr. 43-627).</text:span></text:p>
      <text:p text:style-name="P19"><text:span text:style-name="T20">2</text:span><text:span text:style-name="T21">. Farmacijos departamento prie Sveikatos apsaugos ministerijos direktoriaus 2001 m. sausio 2 d. įsakymą Nr. 1 „Dėl visuomenės vaistinių, turinčių teisę išduoti centralizuotai perkamus vaistus, s</text:span><text:span text:style-name="T22">ąrašo pakeitimo“ (Žin., 2001, Nr.<text:s/></text:span><text:a xlink:href="https://www.e-tar.lt/portal/lt/legalAct/TAR.395EAAB7F74C" office:target-frame-name="_blank" xlink:show="new"><text:span text:style-name="T23">4-119</text:span></text:a><text:span text:style-name="T24">).</text:span></text:p>
      <text:p text:style-name="P25"><text:span text:style-name="T26">3</text:span><text:span text:style-name="T27">. Farmacijos departamento prie Sveikatos apsaugos ministerijos direktoriaus 2001 m. kovo 21 d. įsakymą Nr. 14 „Dėl Farmacijos depa</text:span><text:span text:style-name="T28">rtamento prie SAM direktoriaus 2001 01 02 įsakymo Nr. 86 „Dėl visuomenės vaistinių, turinčių teisę išduoti centralizuotai perkamus vaistus, sąrašo pakeitimo“ papildymo“ (Žin., 2001, Nr.<text:s/></text:span><text:a xlink:href="https://www.e-tar.lt/portal/lt/legalAct/TAR.4CDCCDD526F2" office:target-frame-name="_blank" xlink:show="new"><text:span text:style-name="T29">26-870</text:span></text:a><text:span text:style-name="T30">).</text:span></text:p>
      <text:p text:style-name="P31"/>
      <text:p text:style-name="Normal"/>
      <text:p text:style-name="P32"><text:span text:style-name="T33">DIREKTORIUS</text:span><text:span text:style-name="T34"><text:tab/>LINAS MAŽEIKA</text:span></text:p>
      <text:p text:style-name="Normal"/>
      <text:p text:style-name="P35"><text:span text:style-name="T3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ARMACIJOS DEPARTAMENTO</dc:title>
    <meta:initial-creator>Sandra</meta:initial-creator>
    <dc:creator>Adlib User</dc:creator>
    <meta:creation-date>2015-07-03T01:59:00Z</meta:creation-date>
    <dc:date>2015-07-03T01:59:00Z</dc:date>
    <meta:template xlink:href="Normal" xlink:type="simple"/>
    <meta:editing-cycles>2</meta:editing-cycles>
    <meta:editing-duration>PT0S</meta:editing-duration>
    <meta:document-statistic meta:page-count="1" meta:paragraph-count="15" meta:word-count="166" meta:character-count="1304" meta:row-count="48" meta:non-whitespace-character-count="1153"/>
  </office:meta>
</office:document-meta>
</file>