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style="italic" style:font-style-asian="italic" style:font-style-complex="italic"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MUITINĖS DEPARTAMENTO PRIE LIETUVOS RESPUBLIKOS FINANSŲ MINISTERIJOS GENERALINIO DIREKTORIAUS</text:span></text:p>
      <text:p text:style-name="P3">Į S A K Y M A S</text:p>
      <text:p text:style-name="P4"/>
      <text:p text:style-name="P5">DĖL MUITINĖS DEPARTAMENTO PRIE LIETUVOS RESPUBLIKOS FINANSŲ MINISTERIJOS DIREKTORIAUS 2004 m. BALANDŽIO 14 d. ĮSAKYMO NR. 1B-336 „DĖL BENDROSIOS GARANTIJOS, UŽTIKRINANČIOS ASMENS MOKESTINIŲ PRIEVOLIŲ, SUSIJUSIŲ SU PREKĖMS TAIKOMOMIS MUITINĖS PROCEDŪROMIS (IŠSKYRUS TRANZITO) IR (ARBA) KITAIS MUITINĖS SANKCIONUOTAIS VEIKSMAIS, ĮVYKDYMĄ, NAUDOJIMO MUITINĖJE TAISYKLIŲ PATVIRTINIMO“ PAKEITIMO</text:p>
      <text:p text:style-name="P6"/>
      <text:p text:style-name="P7">2013 m. spalio 28 d. Nr. 1B-727</text:p>
      <text:p text:style-name="P8">Vilnius</text:p>
      <text:p text:style-name="P9"/>
      <text:p text:style-name="P10"><text:span text:style-name="T11">1</text:span><text:span text:style-name="T12">. P a k e i č i u Bendrosios garantijos, užtikrinančios asmens mokestinių prievolių, susijusių su prekėms taikomomis muitinės procedūromis (išskyrus tranzito) ir (arba) kitais muitinės sankcionuotais veiksmais, įvykdymą, naudojimo muitinėje taisykles, patvirtintas Muitinės departamento prie Lietuvos Respublikos finansų ministerijos direktoriaus 2004 m. balandžio 14 d. įsakymu Nr. 1B-336 „Dėl Bendrosios garantijos, užtikrinančios asmens mokestinių prievolių, susijusių su prekėms taikomomis muitinės procedūromis (išskyrus tranzito) ir (arba) kitais muitinės sankcionuotais veiksmais, įvykdymą, naudojimo muitinėje taisyklių patvirtinimo“ (Žin., 2004, Nr. </text:span><text:a xlink:href="https://www.e-tar.lt/portal/lt/legalAct/TAR.89848CA7C246" office:target-frame-name="_blank" xlink:show="new"><text:span text:style-name="T13">58-2079</text:span></text:a><text:span text:style-name="T14">):</text:span></text:p>
      <text:p text:style-name="P15"><text:span text:style-name="T16">1.1</text:span><text:span text:style-name="T17">. išdėstau 4 punktą taip:</text:span></text:p>
      <text:p text:style-name="P18"><text:span text:style-name="T19">„</text:span><text:span text:style-name="T20">4</text:span><text:span text:style-name="T21">. Kitos šiose taisyklėse vartojamos sąvokos atitinka 1992 m. spalio 12 d. Tarybos reglamento (EEB) Nr. 2913/92, nustatančio Bendrijos muitinės kodeksą (OL<text:s/></text:span><text:span text:style-name="T22">2004 m. specialusis leidimas</text:span><text:span text:style-name="T23">, 2 skyrius, 6 tomas, p. 3), su paskutiniais pakeitimais, padarytais 2013 m. gegužės 13 d. Tarybos reglamentu (ES) Nr. 517/2013 (OL 2013 L 158, p. 1), apibrėžtas sąvokas.“;</text:span></text:p>
      <text:p text:style-name="P24"><text:span text:style-name="T25">1.2</text:span><text:span text:style-name="T26">. išdėstau 8 punktą taip:</text:span></text:p>
      <text:p text:style-name="P27"><text:span text:style-name="T28">„</text:span><text:span text:style-name="T29">8</text:span><text:span text:style-name="T30">. Prašymas teritorinėje muitinėje nagrinėjamas laikantis Lietuvos Respublikos muitinės įstatymo 31 straipsnio 1 ir 2 dalyse nustatytos tvarkos ir terminų.“;</text:span></text:p>
      <text:p text:style-name="P31"><text:span text:style-name="T32">1.3</text:span><text:span text:style-name="T33">. pripažįstu netekusiu galios 9 punktą;</text:span></text:p>
      <text:p text:style-name="P34"><text:span text:style-name="T35">1.4</text:span><text:span text:style-name="T36">. papildau šiuo 13</text:span><text:span text:style-name="T37">1</text:span><text:span text:style-name="T38"><text:s/>punktu:</text:span></text:p>
      <text:p text:style-name="P39"><text:span text:style-name="T40">„</text:span><text:span text:style-name="T41">13</text:span><text:span text:style-name="T42">1</text:span><text:span text:style-name="T43">. Prieš priimdama sprendimą nepatenkinti prašymo, teritorinė muitinė praneša asmeniui priežastis, kuriomis ji ketina pagrįsti savo sprendimą, ir suteikia jam galimybę per 14 dienų nuo pranešimo gavimo dienos pareikšti savo nuomonę dėl numatomo priimti sprendimo. Tokiu atveju Lietuvos Respublikos muitinės įstatymo 31 straipsnio 1 dalyje nustatytas sprendimo priėmimo terminas skaičiuojamas nuo asmens nuomonės gavimo dienos, o jam nepateikus nuomonės – nuo termino nuomonei pareikšti pasibaigimo dienos“.<text:s/></text:span></text:p>
      <text:p text:style-name="P44"><text:span text:style-name="T45">2</text:span><text:span text:style-name="T46">. Šis įsakymas įsigalioja 2014 m. sausio 1 d.</text:span></text:p>
      <text:p text:style-name="P47"/>
      <text:p text:style-name="P48"/>
      <text:p text:style-name="P49"/>
      <text:p text:style-name="P50"><text:span text:style-name="T51">Generalinis direktorius</text:span><text:span text:style-name="T52"><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Rima</meta:initial-creator>
    <dc:creator>Adlib User</dc:creator>
    <meta:creation-date>2016-03-20T19:52:00Z</meta:creation-date>
    <dc:date>2016-03-20T19:52:00Z</dc:date>
    <meta:template xlink:href="Normal" xlink:type="simple"/>
    <meta:editing-cycles>2</meta:editing-cycles>
    <meta:editing-duration>PT0S</meta:editing-duration>
    <meta:document-statistic meta:page-count="1" meta:paragraph-count="18" meta:word-count="340" meta:character-count="2580" meta:row-count="77" meta:non-whitespace-character-count="2258"/>
  </office:meta>
</office:document-meta>
</file>