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 style:font-size-complex="11pt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ERIJOS 1998 M. SPALIO 28 D. ĮSAKYMO NR. 619 „DĖL SVEIKATOS PRIEŽIŪROS ĮSTAIGŲ, KURIOSE TEIKIAMOS KALBOS KOREKCIJOS PASLAUGOS, SĄRAŠO PATVIRTINIMO“ PRIPAŽINIMO NETEKUSIU GALIOS</text:p>
      <text:p text:style-name="P9"/>
      <text:p text:style-name="P10">2005 m. lapkričio 22 d. Nr. V-905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 55-1287; 2002, Nr. 123-5512) 9 straipsnio 6 dalimi:</text:span></text:p>
      <text:p text:style-name="P16"><text:span text:style-name="T17">Laikau</text:span><text:span text:style-name="T18"><text:s/>netekusiu galios Lietuvos Respublikos sveikatos apsaugos ministerijos 1998 m. spalio 28 d. įsakymą Nr. 619 „Dėl sveikatos priežiūros įstaigų, kuriose teikiamos kalbos korekcijos paslaugos, sąrašo patvirtinimo“ (Žin., 1998, Nr. 97-2695).</text:span></text:p>
      <text:p text:style-name="P19"/>
      <text:p text:style-name="P20"/>
      <text:p text:style-name="P21"/>
      <text:p text:style-name="P22"><text:span text:style-name="T23">SVEIKATOS APSAUGOS MINISTRAS</text:span><text:span text:style-name="T2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8T13:16:00Z</meta:creation-date>
    <dc:date>2017-11-08T13:16:00Z</dc:date>
    <meta:template xlink:href="Normal.dotm" xlink:type="simple"/>
    <meta:editing-cycles>2</meta:editing-cycles>
    <meta:editing-duration>PT0S</meta:editing-duration>
    <meta:document-statistic meta:page-count="1" meta:paragraph-count="33" meta:word-count="98" meta:character-count="740" meta:row-count="51" meta:non-whitespace-character-count="675"/>
  </office:meta>
</office:document-meta>
</file>