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EUROPOS BENDRIJŲ KOMISIJOS, ATSTOVAUJANČIOS EUROPOS BENDRIJAI, DAUGIAMETĘ FINANSAVIMO SUTARTĮ DĖL SPECIALIOSIOS ŽEMĖS ŪKIO IR KAIMO PLĖTROS PARAMOS PROGRAMOS (SAPARD)</text:p>
      <text:p text:style-name="P14"/>
      <text:p text:style-name="P15">2001 m. gegužės 14 d. Nr. 1320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</text:span><text:span text:style-name="T24">u Lietuvos Respublikos Seimui ratifikuoti Lietuv</text:span><text:span text:style-name="T25">os Respublikos ir Europos bendrijų Komisijos, atstovaujančios Europos Bendrijai, Daugiametę finansavimo sutartį dėl Specialiosios žemės ūkio ir kaimo plėtros paramos programos (SAPARD), pasirašytą 2001 m. kovo 5 d. Briusely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</text:span><text:span text:style-name="T32">etas įsigalioja nuo jo pasirašymo dienos.</text:span></text:p>
      <text:p text:style-name="P33"/>
      <text:p text:style-name="P34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0:28:00Z</meta:creation-date>
    <dc:date>2015-09-14T00:28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32" meta:row-count="43" meta:non-whitespace-character-count="736"/>
  </office:meta>
</office:document-meta>
</file>