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DIREKTORIUS</text:span></text:p>
      <text:p text:style-name="P8"/>
      <text:p text:style-name="P9">Į S A K Y M A S</text:p>
      <text:p text:style-name="P10">DĖL VALSTYBINĖS AKREDITAVIMO SVEIKATOS PRIEŽIŪROS VEIKLAI TARNYBOS PRIE SVEIKATOS APSAUGOS MINISTERIJOS GENERALINIO<text:s/>DIREKTORIAUS 2002 M. VASARIO 1 D. ĮSAKYMO NR. 6 „DĖL PATOLOGIJOS VEIKLOS VERTINIMO ORGANIZAVIMO“ PRIPAŽINIMO NETEKUSIU GALIOS</text:p>
      <text:p text:style-name="P11"/>
      <text:p text:style-name="P12">2007 m. kovo 6 d. Nr. T1-83</text:p>
      <text:p text:style-name="P13">Vilnius</text:p>
      <text:p text:style-name="P14"/>
      <text:p text:style-name="P15">Atsižvelgdamas į Lietuvos Respublikos sveikatos apsaugos ministro 2001 m. kovo 26 d. įsakymą<text:s/>Nr. 195 „Dėl patologijos paslaugos atitikties vertinimo“ (Žin., 2001, Nr.<text:s/><text:a xlink:href="https://www.e-tar.lt/portal/lt/legalAct/TAR.B9434CCF7FBE" office:target-frame-name="_blank" xlink:show="new"><text:span text:style-name="T16">28-911</text:span></text:a>; 2007, Nr. 27-1001),</text:p>
      <text:p text:style-name="P17"><text:span text:style-name="T18">pripažįstu</text:span><text:s/>netekusiu galios Valstybinės akreditavimo sveikatos priežiūros veiklai tarnybos prie Sveikatos apsaugos ministerijos generalinio direktoriaus 2002 m. vasario 1 d. įsakymą Nr. 6 „Dėl patologijos veiklos vertinimo organizavimo“ (Žin., 2002, Nr.<text:s/><text:a xlink:href="https://www.e-tar.lt/portal/lt/legalAct/TAR.73ACEEC404AB" office:target-frame-name="_blank" xlink:show="new"><text:span text:style-name="T19">24-905</text:span></text:a>).</text:p>
      <text:p text:style-name="P20"/>
      <text:p text:style-name="P21"/>
      <text:p text:style-name="P22"><text:span text:style-name="T23">DIREKTORIUS</text:span><text:span text:style-name="T24"><text:tab/>JUOZAS GALDIK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Rima</meta:initial-creator>
    <dc:creator>Adlib User</dc:creator>
    <meta:creation-date>2015-08-06T23:54:00Z</meta:creation-date>
    <dc:date>2015-08-06T23:54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67" meta:row-count="37" meta:non-whitespace-character-count="938"/>
  </office:meta>
</office:document-meta>
</file>