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USISIEKIMO MINISTRO</text:p>
      <text:p text:style-name="P7">ĮSAKYMAS</text:p>
      <text:p text:style-name="P8"/>
      <text:p text:style-name="P9">DĖL LIETUVOS RESPUBLIKOS SUSISIEKIMO MINISTRO 2009 m. SAUSIO 14 d. ĮSAKYMO Nr. 3-9 „DĖL KOORDINACINĖS TARYBOS SUDARYMO“ PAKEITIMO</text:p>
      <text:p text:style-name="P10"/>
      <text:p text:style-name="P11">2011 m. vasario 10 d. Nr. 3-92</text:p>
      <text:p text:style-name="P12">Vilnius</text:p>
      <text:p text:style-name="P13"/>
      <text:p text:style-name="P14"><text:span text:style-name="T15">Pakeičiu</text:span><text:s/>Lietuvos Respublikos susisiekimo ministro 2009 m. sausio 14 d. įsakymą Nr. 3-9 „Dėl koordinacinės tarybos sudarymo“ (Žin., 2009, Nr.<text:s/><text:a xlink:href="https://www.e-tar.lt/portal/lt/legalAct/TAR.6D929091EE0A" office:target-frame-name="_blank" xlink:show="new"><text:span text:style-name="T16">7-241</text:span></text:a>, Nr.<text:s/><text:a xlink:href="https://www.e-tar.lt/portal/lt/legalAct/TAR.7B64AFA93536" office:target-frame-name="_blank" xlink:show="new"><text:span text:style-name="T17">42-1631</text:span></text:a>, Nr.<text:s/><text:a xlink:href="https://www.e-tar.lt/portal/lt/legalAct/TAR.B6227E6E4DBA" office:target-frame-name="_blank" xlink:show="new"><text:span text:style-name="T18">72-2940</text:span></text:a>):<text:s/></text:p>
      <text:p text:style-name="P19">1. Išbraukiu iš nurodytu įsakymu sudarytos koordinacinės tarybos Joną Bitiną, Nerijų Sakalauską ir įrašau į ją Edmundą Kazakevičių, Ministro Pirmininko tarnybos Strateginio valdymo departamento Viešojo valdymo skyriaus patarėją.</text:p>
      <text:p text:style-name="P20">2. Įrašau vietoj žodžių „Informacinių ir ryšių technologijų“ žodžius „Informacinės visuomenės politikos“.</text:p>
      <text:p text:style-name="P21"/>
      <text:p text:style-name="P22"/>
      <text:p text:style-name="P23"><text:span text:style-name="T24">Susisiekimo ministr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12:07:00Z</meta:creation-date>
    <dc:date>2016-03-30T12:07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34" meta:row-count="39" meta:non-whitespace-character-count="912"/>
  </office:meta>
</office:document-meta>
</file>