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SAKYMAS</text:p>
      <text:p text:style-name="P7"/>
      <text:p text:style-name="P8">DĖL LIETUVOS RESPUBLIKOS KULTŪROS MINISTRO 2009 M. KOVO 30 D. ĮSAKYMO Nr. ĮV-163 „DĖL LITUANISTIKOS TRADICIJŲ IR PAVELDO ĮPRASMINIMO PROJEKTŲ DALINIO FINANSAVIMO IŠ VALSTYBĖS BIUDŽETO LĖŠŲ TAISYKLIŲ, PARAIŠKOS, SUTARTIES IR ATASKAITOS FORMŲ PATVIRTINIMO“ PAKEITIMO</text:p>
      <text:p text:style-name="P9"/>
      <text:p text:style-name="P10">2010 m. gegužės 26 d. Nr. ĮV-302</text:p>
      <text:p text:style-name="P11">Vilnius</text:p>
      <text:p text:style-name="P12"/>
      <text:p text:style-name="P13"/>
      <text:p text:style-name="P14"><text:span text:style-name="T15">Vykdydamas Valstybės kontrolės pastebėtų trūkumų šalinimo priemonių plano, patvirtinto Lietuvos Respublikos kultūros ministro 2009 m. gruodžio 30 d. įsakymu Nr. ĮV-710 „Dėl Lietuvos Respublikos valstybės kontrolės nustatytų trūkumų šalinimo Kultūros ministerijoje“, 1 punktą,</text:span></text:p>
      <text:p text:style-name="P16"><text:span text:style-name="T17">pakeičiu</text:span><text:s/>Lituanistikos tradicijų ir paveldo įprasminimo projektų dalinio finansavimo iš valstybės biudžeto lėšų taisykles, patvirtintas Lietuvos Respublikos kultūros ministro 2009 m. kovo 30 d. įsakymu Nr. ĮV-163 „Dėl Lituanistikos tradicijų ir paveldo įprasminimo projektų dalinio finansavimo iš valstybės biudžeto lėšų taisyklių, paraiškos, sutarties ir ataskaitos formų patvirtinimo“ (Žin., 2009, Nr. 39-1496):</text:p>
      <text:p text:style-name="P18">1. Papildau 17 punktą šiuo antruoju sakiniu:</text:p>
      <text:p text:style-name="P19">„Projektams įgyvendinti skiriama ne daugiau nei 90 procentų lėšų skaičiuojant nuo viso projekto įgyvendinimo išlaidų sumos, atsižvelgiant į valstybės biudžeto galimybes“.</text:p>
      <text:p text:style-name="P20"><text:span text:style-name="T21">2</text:span><text:span text:style-name="T22">. Pakeičiu 27 punktą ir jį išdėstau taip:</text:span></text:p>
      <text:p text:style-name="P23"><text:span text:style-name="T24">„</text:span><text:span text:style-name="T25">27</text:span><text:span text:style-name="T26">. Įvykdžius projektą, už gautas valstybės biudžeto lėšas projekto vykdytojas atsiskaito ministerijai pateikdamas:</text:span></text:p>
      <text:p text:style-name="P27"><text:span text:style-name="T28">27.1</text:span><text:span text:style-name="T29">. kultūros ministro nustatytos formos projekto įvykdymo ataskaitą su duomenimis apie projekto rezultatus, numatytų tikslų įgyvendinimą, projekto dalyvių skaičių ir kitus veiksnius;</text:span></text:p>
      <text:p text:style-name="P30"><text:span text:style-name="T31">27.2</text:span><text:span text:style-name="T32">. kultūros ministro nustatytos formos projekto įvykdymo faktines išlaidas patvirtinančių dokumentų sąrašą;</text:span></text:p>
      <text:p text:style-name="P33"><text:span text:style-name="T34">27.3</text:span><text:span text:style-name="T35">. atskiros sąskaitos valstybės biudžeto lėšoms banko išrašą arba projekto vykdytojo pasirašytą pažymą apie projekto vykdymui skirtų lėšų likutį nurodytai projekto įvykdymo datai“.</text:span></text:p>
      <text:p text:style-name="P36"/>
      <text:p text:style-name="P37"/>
      <text:p text:style-name="P38"/>
      <text:p text:style-name="P39"><text:span text:style-name="T40">Kultūros ministras<text:s/></text:span><text:span text:style-name="T41"><text:tab/>Remigijus Vil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7-03-27T12:56:00Z</meta:creation-date>
    <dc:date>2017-03-27T12:56:00Z</dc:date>
    <meta:template xlink:href="Normal.dotm" xlink:type="simple"/>
    <meta:editing-cycles>2</meta:editing-cycles>
    <meta:editing-duration>PT0S</meta:editing-duration>
    <meta:document-statistic meta:page-count="1" meta:paragraph-count="18" meta:word-count="241" meta:character-count="1968" meta:row-count="69" meta:non-whitespace-character-count="1745"/>
  </office:meta>
</office:document-meta>
</file>