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DĖL KULTŪROS PAVELDO DEPARTAMENTO PRIE KULTŪROS MINISTERIJOS 2010 M. VASARIO 9 D. ĮSAKYMO Nr. Į-040 „DĖL ASMENIMS, KURIE VERČIASI ŪKINE KOMERCINE VEIKLA, SUSIJUSIA SU PREKYBA KILNOJAMOSIOMIS KULTŪROS VERTYBĖMIS IR (AR) ANTIKVARINIAIS DAIKTAIS, SKIRTŲ NURODYMŲ, KURIAIS SIEKIAMA UŽKIRSTI KELIĄ PINIGŲ PLOVIMUI IR (AR) TERORISTŲ FINANSAVIMUI, PATVIRTINIMO“ PAKEITIMO</text:p>
      <text:p text:style-name="P10"/>
      <text:p text:style-name="P11">2011 m. rugpjūčio 26 d. Nr. Į-282</text:p>
      <text:p text:style-name="P12">Vilnius</text:p>
      <text:p text:style-name="P13"/>
      <text:p text:style-name="P14"><text:span text:style-name="T15">Pakeičiu</text:span><text:span text:style-name="T16"><text:s/>Asmenims, kurie verčiasi ūkine komercine veikla, susijusia su prekyba kilnojamosiomis kultūros vertybėmis ir (ar) antikvariniais daiktais, skirtus nurodymus, kuriais siekiama užkirsti kelią pinigų plovimui ir (ar) teroristų finansavimui, patvirtintus Kultūros paveldo departamento prie Kultūros ministerijos direktoriaus 2010 m. vasario 9 d. įsakymu Nr. Į-040 „Dėl Asmenims, kurie verčiasi ūkine komercine veikla, susijusia su prekyba kilnojamosiomis kultūros vertybėmis ir (ar) antikvariniais daiktais, skirtų nurodymų, kuriais siekiama užkirsti kelią pinigų plovimui ir (ar) teroristų finansavimui, patvirtino“ (Žin., 2010, Nr.<text:s/></text:span><text:a xlink:href="https://www.e-tar.lt/portal/lt/legalAct/TAR.15275D712651" office:target-frame-name="_blank" xlink:show="new"><text:span text:style-name="T17">18-854</text:span></text:a><text:span text:style-name="T18">), ir įrašau nurodymų 26.2.4 punkte vietoj skaičiaus „8“ skaičių „9“.</text:span></text:p>
      <text:p text:style-name="P19"/>
      <text:p text:style-name="P20"/>
      <text:p text:style-name="P21"><text:span text:style-name="T22">Direktorė<text:s/></text:span><text:span text:style-name="T23"><text:tab/>Diana Varnaitė</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7T16:05:00Z</meta:creation-date>
    <dc:date>2016-03-07T16:05:00Z</dc:date>
    <meta:template xlink:href="Normal" xlink:type="simple"/>
    <meta:editing-cycles>2</meta:editing-cycles>
    <meta:editing-duration>PT0S</meta:editing-duration>
    <meta:document-statistic meta:page-count="1" meta:paragraph-count="9" meta:word-count="166" meta:character-count="1316" meta:row-count="35" meta:non-whitespace-character-count="1159"/>
  </office:meta>
</office:document-meta>
</file>