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fo:letter-spacing="-0.002in" style:font-size-complex="12pt" style:language-asian="lt" style:country-asian="LT"/>
    </style:style>
    <style:style style:name="T1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2in" style:font-size-complex="12pt" style:language-asian="lt" style:country-asian="LT"/>
    </style:style>
    <style:style style:name="T1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in" style:font-size-complex="12pt" style:language-asian="lt" style:country-asian="LT"/>
    </style:style>
    <style:style style:name="T1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2in" style:font-size-complex="12pt" style:language-asian="lt" style:country-asian="LT"/>
    </style:style>
    <style:style style:name="T19" style:parent-style-name="DefaultParagraphFont" style:family="text">
      <style:text-properties fo:text-transform="uppercase" fo:color="#000000" fo:letter-spacing="-0.002in"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s/></text:p>
      <text:p text:style-name="P4"/>
      <text:p text:style-name="P5"><text:span text:style-name="T6">DĖL FINANSAVIMO SKYRIMO PROJEKTAMS, FINANSUOJAMIEMS PAGAL 2007–2013 M. ŽMOGIŠKŲJŲ IŠTEKLIŲ PLĖTROS VEIKSMŲ PROGRAMOS 4 PRIORITETO „ADMINISTRACINIŲ GEBĖJIMŲ STIPRINIMAS IR VIEŠOJO ADMINISTRAVIMO EFEKTYVUMO DIDINIMAS“ ĮGYVENDINIMO PRIEMONĘ VP1-4.3-VRM-01-V „VIEŠŲJŲ PASLAUGŲ KOKYBĖS INICIATYVOS“</text:span></text:p>
      <text:p text:style-name="P7"/>
      <text:p text:style-name="P8">2013 m. lapkričio 13 d. Nr. 1V-942</text:p>
      <text:p text:style-name="P9">Vilnius</text:p>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1A75EB4857A2" office:target-frame-name="_blank" xlink:show="new"><text:span text:style-name="T15">131-5682</text:span></text:a><text:span text:style-name="T16">; 2012, Nr. </text:span><text:a xlink:href="https://www.e-tar.lt/portal/lt/legalAct/TAR.35B698D6030F" office:target-frame-name="_blank" xlink:show="new"><text:span text:style-name="T17">56-2785</text:span></text:a><text:span text:style-name="T18">), 100 ir 101 punktais, 2007–2013 m. Žmogiškųjų išteklių plėtros veiksmų programos 4 prioriteto „Administracinių gebėjimų stiprinimas ir viešojo administravimo efektyvumo didinimas“ įgyvendinimo priemonės</text:span><text:span text:style-name="T19"><text:s/></text:span><text:span text:style-name="T20">VP1-4.3-VRM-01-V „Viešųjų paslaugų kokybės iniciatyvos“ projektų finansavimo sąlygų aprašo, patvirtinto Lietuvos Respublikos vidaus reikalų ministro 2009 m. vasario 18 d. įsakymu Nr. 1V-70 (Žin., 2009, Nr. </text:span><text:a xlink:href="https://www.e-tar.lt/portal/lt/legalAct/TAR.6028E34DADDF" office:target-frame-name="_blank" xlink:show="new"><text:span text:style-name="T21">22-864</text:span></text:a><text:span text:style-name="T22">; 2010, Nr. </text:span><text:a xlink:href="https://www.e-tar.lt/portal/lt/legalAct/TAR.9796F1FAB89B" office:target-frame-name="_blank" xlink:show="new"><text:span text:style-name="T23">98-5104</text:span></text:a><text:span text:style-name="T24">), 56 punktu,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u Nr. 01, patvirtintu Lietuvos Respublikos vidaus reikalų ministro 2009 m. birželio 30 d. įsakymu Nr. 1V-332 (Žin., 2009, Nr. </text:span><text:a xlink:href="https://www.e-tar.lt/portal/lt/legalAct/TAR.0CBC8CAA1814" office:target-frame-name="_blank" xlink:show="new"><text:span text:style-name="T25">81-3388</text:span></text:a><text:span text:style-name="T26">;</text:span><text:span text:style-name="T27"><text:s/></text:span><text:span text:style-name="T28">2013, Nr. </text:span><text:a xlink:href="https://www.e-tar.lt/portal/lt/legalAct/TAR.7286B67CAE35" office:target-frame-name="_blank" xlink:show="new"><text:span text:style-name="T29">9-368</text:span></text:a><text:span text:style-name="T30">; Nr. 67-3365), ir atsižvelgdamas į Europos socialinio fondo agentūros 2013 m. spalio 25 d. projektų paraiškų Nr. VP1-4.3-VRM-01-V-01-088 ir VP1-4.3-VRM-01-V-01-089 tinkamumo finansuoti vertinimo ataskaitą Nr. 2013-VRM-A105,</text:span></text:p>
      <text:p text:style-name="P31"><text:span text:style-name="T32">s k i r i u:</text:span></text:p>
      <text:p text:style-name="P33"><text:span text:style-name="T34">1</text:span><text:span text:style-name="T35">. finansavimą valstybės projektų planavimo būdu pateiktam Lietuvos Respublikos valstybės kontrolės projektui „Kokybės vadybos modelio, atitinkančio ISO 9001:2008 kokybės standartą, diegimas Lietuvos Respublikos valstybės kontrolėje“ (paraiškos kodas Nr. VP1-4.3-VRM-01-V-01-088) įgyvendinti – iki 410 000,00 Lt (keturių šimtų dešimties tūkstančių litų) iš Vidaus reikalų ministerijos programos „Regionų plėtros ir Europos Sąjungos struktūrinės paramos programų įgyvendinimo užtikrinimas“ (programos kodas 03.03) pagal priemonę „Gerinti viešųjų paslaugų prieinamumą gyventojams ir verslui“ (priemonės kodas 01-01-06), finansuoti:</text:span></text:p>
      <text:p text:style-name="P36"><text:span text:style-name="T37">1.1</text:span><text:span text:style-name="T38">. iš Europos Sąjungos lėšų (finansavimo šaltinio kodas 1.3.2.3.1) – iki 348 500,00 Lt (trijų šimtų keturiasdešimt aštuonių tūkstančių penkių šimtų litų);</text:span></text:p>
      <text:p text:style-name="P39"><text:span text:style-name="T40">1.2</text:span><text:span text:style-name="T41">. iš bendrojo finansavimo lėšų (finansavimo šaltinio kodas 1.2.2.3.1) – iki 61 500,00 Lt (šešiasdešimt vieno tūkstančio penkių šimtų litų);</text:span></text:p>
      <text:p text:style-name="P42"><text:span text:style-name="T43">2</text:span><text:span text:style-name="T44">. finansavimą valstybės projektų planavimo būdu pateiktam Aplinkos apsaugos agentūros projektui „Kokybės vadybos sistemos diegimas ir sertifikavimas Aplinkos apsaugos agentūroje“ (paraiškos kodas Nr. VP1-4.3-VRM-01-V-01-089) įgyvendinti – iki 694 736,98 Lt (šešių šimtų devyniasdešimt keturių tūkstančių septynių šimtų trisdešimt šešių litų 98 ct) iš Vidaus reikalų ministerijos programos „Regionų plėtros ir Europos Sąjungos struktūrinės paramos programų įgyvendinimo užtikrinimas“ (programos kodas 03.03) pagal priemonę „Gerinti viešųjų paslaugų prieinamumą gyventojams ir verslui“ (priemonės kodas 01-01-06), finansuoti:</text:span></text:p>
      <text:p text:style-name="P45"><text:span text:style-name="T46">2.1</text:span><text:span text:style-name="T47">. iš Europos Sąjungos lėšų (finansavimo šaltinio kodas 1.3.2.3.1) – iki 590 526,43 Lt (penkių šimtų devyniasdešimties tūkstančių penkių šimtų dvidešimt šešių litų 43 ct);</text:span></text:p>
      <text:p text:style-name="P48"><text:span text:style-name="T49">2.2</text:span><text:span text:style-name="T50">. iš bendrojo finansavimo lėšų (finansavimo šaltinio kodas 1.2.2.3.1) – iki 104 210,55 Lt (vieno šimto keturių tūkstančių dviejų šimtų dešimties litų 55 ct).</text:span></text:p>
      <text:p text:style-name="P51"/>
      <text:p text:style-name="P52"/>
      <text:p text:style-name="P53"><text:span text:style-name="T54">Vidaus reikalų ministras</text:span><text:span text:style-name="T55"><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13T07:45:00Z</meta:creation-date>
    <dc:date>2015-08-13T07:45:00Z</dc:date>
    <meta:template xlink:href="Normal" xlink:type="simple"/>
    <meta:editing-cycles>2</meta:editing-cycles>
    <meta:editing-duration>PT0S</meta:editing-duration>
    <meta:document-statistic meta:page-count="2" meta:paragraph-count="18" meta:word-count="535" meta:character-count="4289" meta:row-count="85" meta:non-whitespace-character-count="3772"/>
  </office:meta>
</office:document-meta>
</file>