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font-size-complex="12pt"/>
    </style:style>
    <style:style style:name="T20" style:parent-style-name="DefaultParagraphFont" style:family="text">
      <style:text-properties fo:font-weight="bold" style:font-weight-asian="bold" fo:text-transform="uppercase"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16in"/>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font-size-complex="12pt"/>
    </style:style>
    <style:style style:name="T114" style:parent-style-name="DefaultParagraphFont" style:family="text">
      <style:text-properties fo:font-weight="bold" style:font-weight-asian="bold" fo:text-transform="uppercase" fo:color="#000000" style:font-size-complex="12pt"/>
    </style:style>
    <style:style style:name="P115" style:parent-style-name="Normal" style:family="paragraph">
      <style:paragraph-properties fo:text-align="center"/>
      <style:text-properties fo:font-weight="bold" style:font-weight-asian="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break-before="page"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font-size-complex="12pt"/>
    </style:style>
    <style:style style:name="T285" style:parent-style-name="DefaultParagraphFont" style:family="text">
      <style:text-properties fo:font-weight="bold" style:font-weight-asian="bold" fo:text-transform="uppercase" fo:color="#000000"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margin-left="1.6736in" fo:text-indent="-1.1812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text-properties fo:color="#000000"/>
    </style:style>
    <style:style style:name="P343" style:parent-style-name="Normal" style:family="paragraph">
      <style:paragraph-properties fo:text-align="justify" fo:text-indent="0.4916in"/>
      <style:text-properties fo:color="#000000"/>
    </style:style>
    <style:style style:name="P344" style:parent-style-name="Normal" style:family="paragraph">
      <style:paragraph-properties fo:text-align="justify" fo:text-indent="0.4916in"/>
    </style:style>
    <style:style style:name="P345" style:parent-style-name="Normal" style:family="paragraph">
      <style:paragraph-properties fo:break-before="page"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indent="0.4916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font-size-complex="12pt"/>
    </style:style>
    <style:style style:name="T357" style:parent-style-name="DefaultParagraphFont" style:family="text">
      <style:text-properties fo:font-weight="bold" style:font-weight-asian="bold" fo:text-transform="uppercase" fo:color="#000000"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text-properties fo:color="#000000"/>
    </style:style>
    <style:style style:name="P369" style:parent-style-name="Normal" style:family="paragraph">
      <style:paragraph-properties fo:text-align="justify" fo:text-indent="0.4916in"/>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fo:color="#000000" style:font-size-complex="12pt"/>
    </style:style>
    <style:style style:name="T499" style:parent-style-name="DefaultParagraphFont" style:family="text">
      <style:text-properties fo:font-weight="bold" style:font-weight-asian="bold" fo:text-transform="uppercase" fo:color="#000000"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text-transform="uppercase" fo:color="#000000" style:font-size-complex="12pt"/>
    </style:style>
    <style:style style:name="T723" style:parent-style-name="DefaultParagraphFont" style:family="text">
      <style:text-properties fo:font-weight="bold" style:font-weight-asian="bold" fo:text-transform="uppercase" fo:color="#000000" style:font-size-complex="12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P748" style:parent-style-name="Normal" style:family="paragraph">
      <style:paragraph-properties fo:text-align="justify"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text-properties fo:color="#000000"/>
    </style:style>
    <style:style style:name="P803" style:parent-style-name="Normal" style:family="paragraph">
      <style:paragraph-properties fo:text-indent="0.4916in"/>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text-properties fo:color="#000000"/>
    </style:style>
    <style:style style:name="P840" style:parent-style-name="Normal" style:family="paragraph">
      <style:paragraph-properties fo:text-align="justify" fo:text-indent="0.4916in"/>
      <style:text-properties fo:color="#000000"/>
    </style:style>
    <style:style style:name="P841" style:parent-style-name="Normal" style:family="paragraph">
      <style:paragraph-properties>
        <style:tab-stops>
          <style:tab-stop style:type="right" style:position="6.9166in"/>
        </style:tab-stops>
      </style:paragraph-properties>
    </style:style>
    <style:style style:name="P842" style:parent-style-name="Normal" style:family="paragraph">
      <style:paragraph-properties>
        <style:tab-stops>
          <style:tab-stop style:type="right" style:position="6.9166in"/>
        </style:tab-stops>
      </style:paragraph-properties>
    </style:style>
    <style:style style:name="P843" style:parent-style-name="Normal" style:family="paragraph">
      <style:paragraph-properties>
        <style:tab-stops>
          <style:tab-stop style:type="right" style:position="6.9166in"/>
        </style:tab-stops>
      </style:paragraph-properties>
    </style:style>
    <style:style style:name="P844" style:parent-style-name="Normal" style:family="paragraph">
      <style:paragraph-properties>
        <style:tab-stops>
          <style:tab-stop style:type="right" style:position="6.6937in"/>
        </style:tab-stops>
      </style:paragraph-properties>
    </style:style>
    <style:style style:name="P845" style:parent-style-name="Normal" style:family="paragraph">
      <style:paragraph-properties>
        <style:tab-stops>
          <style:tab-stop style:type="right" style:position="6.6937in"/>
        </style:tab-stops>
      </style:paragraph-properties>
    </style:style>
    <style:style style:name="P846" style:parent-style-name="Normal" style:family="paragraph">
      <style:paragraph-properties>
        <style:tab-stops>
          <style:tab-stop style:type="right" style:position="6.9166in"/>
        </style:tab-stops>
      </style:paragraph-properties>
    </style:style>
  </office:automatic-styles>
  <office:body>
    <office:text text:use-soft-page-breaks="true">
      <text:p text:style-name="P1"/>
      <text:p text:style-name="P9"><text:span text:style-name="T10"/><text:span text:style-name="T11">LIETUVOS RESPUBLIKOS</text:span></text:p>
      <text:p text:style-name="P12">VIETOS SAVIVALDOS PAGRINDŲ</text:p>
      <text:p text:style-name="P13">Į S T A T Y M A S</text:p>
      <text:p text:style-name="P14"/>
      <text:p text:style-name="P15">1990 m. vasario 12 d. Nr. XI-3676</text:p>
      <text:p text:style-name="P16">Vilnius</text:p>
      <text:p text:style-name="P17"/>
      <text:p text:style-name="P18"><text:span text:style-name="T19">I</text:span><text:span text:style-name="T20"><text:s/>skyrius.</text:span></text:p>
      <text:p text:style-name="P21"><text:span text:style-name="T22">BENDRIEJI NUOSTATAI</text:span></text:p>
      <text:p text:style-name="P23"/>
      <text:p text:style-name="P24"><text:span text:style-name="T25">1</text:span><text:span text:style-name="T26"><text:s/>straipsnis.<text:s/></text:span><text:span text:style-name="T27">Vietos savivaldos samprata ir savivaldos teisinis reguliavi</text:span><text:span text:style-name="T28">mas</text:span></text:p>
      <text:p text:style-name="P29"><text:span text:style-name="T30">1</text:span><text:span text:style-name="T31">. Vietos savivalda – tai Respublikos administracinių-teritorinių vienetų gyventojų ir jiems atskaitingų vietos savivaldybės organų savarankiška veikla Lietuvos TSR įstatymų nustatytose ribose spręsti savo reikalus ir įgyvendinti priimtus sprendimu</text:span><text:span text:style-name="T32">s.</text:span></text:p>
      <text:p text:style-name="P33"><text:span text:style-name="T34">2</text:span><text:span text:style-name="T35">. Savivaldybė – tai administracinio-teritorinio vieneto gyventojų visuma su jų formuojamais valstybinės valdžios ir valdymo organais.</text:span></text:p>
      <text:p text:style-name="P36"><text:span text:style-name="T37">3</text:span><text:span text:style-name="T38">. Vietos savivaldą Respublikoje reguliuoja Lietuvos TSR Konstitucija, šis įstatymas, taip pat Lietuvos TSR ap</text:span><text:span text:style-name="T39">ylinkės, gyvenvietės (valsčiaus), Lietuvos TSR rajono (apskrities), Lietuvos TSR miesto savivaldos įstatymai ir kiti Lietuvos TSR įstatymai.</text:span></text:p>
      <text:p text:style-name="P40"/>
      <text:p text:style-name="P41"><text:span text:style-name="T42">2</text:span><text:span text:style-name="T43"><text:s/>straipsnis.<text:s/></text:span><text:span text:style-name="T44">Vietos savivaldos principai</text:span></text:p>
      <text:p text:style-name="P45"><text:span text:style-name="T46">Vietos savivaldos principai yra šie:</text:span></text:p>
      <text:p text:style-name="P47"><text:span text:style-name="T48">1</text:span><text:span text:style-name="T49">) tiesioginis Lietuvos T</text:span><text:span text:style-name="T50">SR piliečių dalyvavimas rengiant, svarstant, priimant ir realizuojant sprendimus jiems reikšmingais visuomeninio gyvenimo klausimais;</text:span></text:p>
      <text:p text:style-name="P51"><text:span text:style-name="T52">2</text:span><text:span text:style-name="T53">) atstovaujamųjų valstybinės valdžios organų viršenybė prieš kitus savivaldybės organus;</text:span></text:p>
      <text:p text:style-name="P54"><text:span text:style-name="T55">3</text:span><text:span text:style-name="T56">) savivaldybės organų<text:s/></text:span><text:span text:style-name="T57">bei jų pareigūnų atskaitingumas gyventojams ir gyventojų vykdoma kontrolė;</text:span></text:p>
      <text:p text:style-name="P58"><text:span text:style-name="T59">4</text:span><text:span text:style-name="T60">) ekonominis savarankiškumas;</text:span></text:p>
      <text:p text:style-name="P61"><text:span text:style-name="T62">5</text:span><text:span text:style-name="T63">) viešumas ir reagavimas į visuomenės nuomonę;</text:span></text:p>
      <text:p text:style-name="P64"><text:span text:style-name="T65">6</text:span><text:span text:style-name="T66">) socialinis teisingumas;</text:span></text:p>
      <text:p text:style-name="P67"><text:span text:style-name="T68">7</text:span><text:span text:style-name="T69">) teisėtumas ir jo užtikrinimas;</text:span></text:p>
      <text:p text:style-name="P70"><text:span text:style-name="T71">8</text:span><text:span text:style-name="T72">) sutartinių<text:s/></text:span><text:span text:style-name="T73">santykių savivaldybės organų veikloje taikymo pirmenybė.</text:span></text:p>
      <text:p text:style-name="P74"/>
      <text:p text:style-name="P75"><text:span text:style-name="T76">3</text:span><text:span text:style-name="T77"><text:s/>straipsnis.<text:s/></text:span><text:span text:style-name="T78">Vietos savivaldybės teritorinis pagrindas</text:span></text:p>
      <text:p text:style-name="P79"><text:span text:style-name="T80">1</text:span><text:span text:style-name="T81">. Vietos savivaldybės organizavimo pagrindas yra Lietuvos TSR administraciniai- teritoriniai vienetai, kuriuos nustato ir keičia<text:s/></text:span><text:span text:style-name="T82">Lietuvos TSR Aukščiausioji Taryba.</text:span></text:p>
      <text:p text:style-name="P83"><text:span text:style-name="T84">2</text:span><text:span text:style-name="T85">. Nustatomos dvi savivaldybių pakopos: žemesnioji ir aukštesnioji:</text:span></text:p>
      <text:p text:style-name="P86">Žemesniosios pakopos savivaldybėms priskiriamos apylinkės, gyvenvietės (valčiai), taip pat rajono (apskrities) miestai.</text:p>
      <text:p text:style-name="P87"><text:span text:style-name="T88">Aukštesniosios pakopos saviva</text:span><text:span text:style-name="T89">ldybėms priskiriami rajonai (apskritys) ir respublikos miestai.</text:span></text:p>
      <text:p text:style-name="P90"><text:span text:style-name="T91">3</text:span><text:span text:style-name="T92">. Atsižvelgdamos į gyventojų interesus bei pageidavimus, atitinkamų savivaldybių Liaudies deputatų tarybos (toliau – savivaldybių Tarybos arba Tarybos) Lietuvos TSR Aukščiausiosios Tarybo</text:span><text:span text:style-name="T93">s Prezidiumo leidimu gali savo teritoriją padalyti į smulkesnius vienetus ir organizuoti jų valdymą.</text:span></text:p>
      <text:p text:style-name="P94"/>
      <text:p text:style-name="P95"><text:span text:style-name="T96">4</text:span><text:span text:style-name="T97"><text:s/>straipsnis.<text:s/></text:span><text:span text:style-name="T98">Vietos savivaldos įgyvendinimo mechanizmas</text:span></text:p>
      <text:p text:style-name="P99"><text:span text:style-name="T100">1</text:span><text:span text:style-name="T101">. Vietos savivalda įgyvendinama tiesioginės ir atstovaujamosios demokratijos formomis.</text:span></text:p>
      <text:p text:style-name="P102"><text:span text:style-name="T103">2</text:span><text:span text:style-name="T104">. Svarbiausios tiesioginės demokratijos formos, kuriomis įgyvendinama savivalda, yra pilietinė iniciatyva, gyventojų dalyvavimas svarstant ir sprendžiant jiems reikšmingus klausimus,<text:s/></text:span><text:soft-page-break/><text:span text:style-name="T105">atstovaujamųjų organų rinkimai, dalyvavimas įgyvendinant priimtus s</text:span><text:span text:style-name="T106">prendimus ir galimybė kontroliuoti savivaldybės organų veiklą.</text:span></text:p>
      <text:p text:style-name="P107"><text:span text:style-name="T108">3</text:span><text:span text:style-name="T109">. Vietos savivaldos atstovaujamosios demokratijos pagrindą sudaro savivaldybių Tarybos, renkamos Lietuvos TSR vietinių Liaudies deputatų tarybų deputatų rinkimų įstatymo nustatyta tvarka.</text:span></text:p>
      <text:p text:style-name="P110">Savivaldybių Tarybos formuoja joms pavaldžius ir atskaitingus valdymo organus, jiems vadovauja ir kontroliuoja jų veiklą.</text:p>
      <text:p text:style-name="P111"/>
      <text:p text:style-name="P112"><text:span text:style-name="T113">II</text:span><text:span text:style-name="T114"><text:s/>skyrius.</text:span></text:p>
      <text:p text:style-name="P115">VIETOS SAVIVALDYBIŲ VALSTYBINĖS</text:p>
      <text:p text:style-name="P116"><text:span text:style-name="T117">VALDŽIOS ORGANAI</text:span></text:p>
      <text:p text:style-name="P118"/>
      <text:p text:style-name="P119"><text:span text:style-name="T120">5</text:span><text:span text:style-name="T121"><text:s/>straipsnis.<text:s/></text:span><text:span text:style-name="T122">Liaudies deputatų taryba</text:span></text:p>
      <text:p text:style-name="P123"><text:span text:style-name="T124">1</text:span><text:span text:style-name="T125">. Vietos<text:s/></text:span><text:span text:style-name="T126">savivaldybės atstovaujamasis valstybinės valdžios organas yra Liaudies deputatų taryba. Taryba savo teritorijoje jungia ir koordinuoja kitų savivaldybės organų veiklą, vadovauja valstybiniam, ūkiniam ir socialiniam- kultūriniam darbui, rūpinasi racionaliu<text:s/></text:span><text:span text:style-name="T127">gamtos išteklių naudojimu ir aplinkos apsauga, užtikrina įstatymų laikymąsi ir Vyriausybės sprendimų vykdymą, viešąją tvarką, taip pat piliečių teisių ir teisėtų interesų apsaugą.</text:span></text:p>
      <text:p text:style-name="P128"><text:span text:style-name="T129">2</text:span><text:span text:style-name="T130">. Vietos savivaldybė turi juridinio asmens teises.</text:span></text:p>
      <text:p text:style-name="P131"/>
      <text:p text:style-name="P132"><text:span text:style-name="T133">6</text:span><text:span text:style-name="T134"><text:s/>straipsnis.</text:span><text:span text:style-name="T135"><text:s/></text:span><text:span text:style-name="T136">Tarybos sesija</text:span></text:p>
      <text:p text:style-name="P137"><text:span text:style-name="T138">1</text:span><text:span text:style-name="T139">. Pagrindinė Tarybos darbo forma yra sesija.</text:span></text:p>
      <text:p text:style-name="P140"><text:span text:style-name="T141">2</text:span><text:span text:style-name="T142">. Pirmąją naujai išrinktos Tarybos sesiją sušaukia atitinkama rinkiminė komisija ne vėliau kaip per dvi savaites po rinkimų, jeigu išrinkti ne mažiau kaip trys ketvirtadaliai Tarybos de</text:span><text:span text:style-name="T143">putatų. Ją pradeda rinkiminės komisijos pirmininkas ir pirmininkauja iki Tarybos pirmininko išrinkimo.</text:span></text:p>
      <text:p text:style-name="P144"><text:span text:style-name="T145">Kitas Tarybos sesijos šaukia Tarybos pirmininkas (prezidiumas) savo iniciatyva arba savivaldybės valdymo organui pasiūlius, taip pat kai to reikalauja ne</text:span><text:span text:style-name="T146"><text:s/>mažiau kaip trečdalis Tarybos deputatų.</text:span></text:p>
      <text:p text:style-name="P147"><text:span text:style-name="T148">3</text:span><text:span text:style-name="T149">. Tarybos sesija yra teisėta, jeigu joje dalyvauja ne mažiau kaip du trečdaliai visų Tarybos deputatų.</text:span></text:p>
      <text:p text:style-name="P150">Tarybos sprendimai priimami visų Tarybos deputatų balsų dauguma, išskyrus atvejus, kai kitaip numatyta<text:s/>įstatymo arba Tarybos reglamentu.</text:p>
      <text:p text:style-name="Normal"/>
      <text:p text:style-name="P151"><text:span text:style-name="T152">7</text:span><text:span text:style-name="T153"><text:s/>straipsnis.<text:s/></text:span><text:span text:style-name="T154">Tarybos išimtinė kompetencija</text:span></text:p>
      <text:p text:style-name="P155"><text:span text:style-name="T156">Taryba turi teisę svarstyti ir spręsti bet kuriuos klausimus, Lietuvos TSR įstatymu priskirtus jos kompetencijai. Tik sesijoje svarstomi ir sprendžiami šie klausimai:</text:span></text:p>
      <text:p text:style-name="P157"><text:span text:style-name="T158">1</text:span><text:span text:style-name="T159">) deputatų įgaliojimų pripažinimas ir jų nutraukimas prieš terminą įstatymų numatytais atvejais;</text:span></text:p>
      <text:p text:style-name="P160"><text:span text:style-name="T161">2</text:span><text:span text:style-name="T162">) Tarybos pirmininko ir jo pavaduotojo išrinkimas ir atleidimas iš pareigų;</text:span></text:p>
      <text:p text:style-name="P163"><text:span text:style-name="T164">3</text:span><text:span text:style-name="T165">) Tarybos nuolatinių ir kitų komisijų, deputatų grupių bei kitų Tarybos<text:s/></text:span><text:span text:style-name="T166">organų sudarymas ir jų sudėties keitimas;</text:span></text:p>
      <text:p text:style-name="P167"><text:span text:style-name="T168">4</text:span><text:span text:style-name="T169">) revizijos komisijos sudarymas ir jos sudėties keitimas;</text:span></text:p>
      <text:p text:style-name="P170"><text:span text:style-name="T171">5</text:span><text:span text:style-name="T172">) Tarybai pavaldžių valdymo organų sudarymas ir jų nuostatų tvirtinimas;</text:span></text:p>
      <text:p text:style-name="P173"><text:span text:style-name="T174">6</text:span><text:span text:style-name="T175">) Tarybos sudaromų organų darbo ataskaitų svarstymas;</text:span></text:p>
      <text:p text:style-name="P176"><text:span text:style-name="T177">7</text:span><text:span text:style-name="T178">)<text:s/></text:span><text:span text:style-name="T179">deputatų paklausimų svarstymas ir sprendimų dėl jų priėmimas;</text:span></text:p>
      <text:p text:style-name="P180"><text:span text:style-name="T181">8</text:span><text:span text:style-name="T182">) Tarybos reglamento tvirtinimas;</text:span></text:p>
      <text:p text:style-name="P183"><text:span text:style-name="T184">9</text:span><text:span text:style-name="T185">) savivaldybės ekonominės ir socialinės raidos pagrindinių krypčių nustatymas ir veiklos rezultatų įvertinimas;</text:span></text:p>
      <text:p text:style-name="P186"><text:span text:style-name="T187">10</text:span><text:span text:style-name="T188">) biudžeto ir jo įvykdymo apyska</text:span><text:span text:style-name="T189">itos tvirtinimas; papildomų biudžeto lėšų paskirstymas, taip pat nebiudžetinių lėšų naudojimo sąmatų ir ataskaitų tvirtinimas;</text:span></text:p>
      <text:p text:style-name="P190"><text:span text:style-name="T191">11</text:span><text:span text:style-name="T192">) savivaldybės nuosavybės objektų teisinio režimo nustatymas, jų naudojimo kontrolės ir kitų nuosavybės klausimų sprendimas</text:span><text:span text:style-name="T193">;</text:span></text:p>
      <text:p text:style-name="P194"><text:span text:style-name="T195">12</text:span><text:span text:style-name="T196">) leidimų ūkinei veiklai panaikinimas arba įmonių, įstaigų ir organizacijų darbo sustabdymas, jeigu jos pažeidžia gamtosaugos, žemės ir vietinių gamtos išteklių naudojimo, sanitarijos ir sveikatos apsaugos, darbo saugumo ir darbo resursų naudojimo<text:s/></text:span><text:span text:style-name="T197">įstatymus;</text:span></text:p>
      <text:p text:style-name="P198"><text:span text:style-name="T199">13</text:span><text:span text:style-name="T200">) mokesčių, rinkliavų ir atskaitymų į savąjį biudžetą lengvatų nustatymas fiziniams bei juridiniams asmenims;</text:span></text:p>
      <text:p text:style-name="P201"><text:span text:style-name="T202">14</text:span><text:span text:style-name="T203">) vietinių rinkliavų nustatymas, vietinių savanoriškų paskolų skelbimas;</text:span></text:p>
      <text:p text:style-name="P204"><text:span text:style-name="T205">15</text:span><text:span text:style-name="T206">) savivaldybės simbolių tvirtinimas;</text:span></text:p>
      <text:p text:style-name="P207"><text:span text:style-name="T208">16</text:span><text:span text:style-name="T209">)</text:span><text:span text:style-name="T210"><text:s/>įstatymų nustatyta tvarka savivaldybės valdymo organų sudaromų sutarčių (susitarimų) su kitomis savivaldybėmis, juridiniais ir fiziniais asmenimis, užsienio firmomis bei vietinės valdžios ir valdymo organais tvirtinimas;</text:span></text:p>
      <text:p text:style-name="P211"><text:span text:style-name="T212">17</text:span><text:span text:style-name="T213">)pasiūlymų dėl administracin</text:span><text:span text:style-name="T214">io-teritorinio suskirstymo teikimas ir sprendimas įstatymų nustatyta tvarka;</text:span></text:p>
      <text:p text:style-name="P215"><text:span text:style-name="T216">18</text:span><text:span text:style-name="T217">) kiti Lietuvos TSR įstatymų numatyti klausimai, taip pat klausimai, kuriuos Taryba savivaldybės kompetencijos ribose priskiria savo išimtinei kompetencijai.</text:span></text:p>
      <text:p text:style-name="P218"/>
      <text:p text:style-name="P219"><text:span text:style-name="T220">8</text:span><text:span text:style-name="T221"><text:s/>stra</text:span><text:span text:style-name="T222">ipsnis.<text:s/></text:span><text:span text:style-name="T223">Tarybos pirmininkas</text:span></text:p>
      <text:p text:style-name="P224"><text:span text:style-name="T225">1</text:span><text:span text:style-name="T226">. Tarybos darbą organizuoja Tarybos pirmininkas ar jo pavaduotojas, o aukštesniosios pakopos savivaldybėje – Tarybos prezidiumas.</text:span></text:p>
      <text:p text:style-name="P227"><text:span text:style-name="T228">2</text:span><text:span text:style-name="T229">. Tarybos pirmininkas ir jo pavaduotojas renkami Tarybos sesijoje slaptu balsavimu<text:s/></text:span><text:span text:style-name="T230">Tarybos įgaliojimų laikui, bet ne ilgiau kaip dviem kadencijoms iš eilės.</text:span></text:p>
      <text:p text:style-name="P231">Tarybos pirmininkas:</text:p>
      <text:p text:style-name="P232"><text:span text:style-name="T233">1</text:span><text:span text:style-name="T234">) atstovauja Tarybai santykiuose su valstybės organais, visuomeninėmis organizacijomis, kitais kolektyvais ir piliečiais;</text:span></text:p>
      <text:p text:style-name="P235"><text:span text:style-name="T236">2</text:span><text:span text:style-name="T237">) organizuoja Tarybos sesijos<text:s/></text:span><text:span text:style-name="T238">ir klausimų, pateikiamų jai svarstyti, rengimą bei Tarybos sprendimų įgyvendinimo kontrolę;</text:span></text:p>
      <text:p text:style-name="P239"><text:span text:style-name="T240">3</text:span><text:span text:style-name="T241">) praneša deputatams ir visuomenei apie sesijos sušaukimo vietą ir laiką, pateikiamus svarstyti klausimus;</text:span></text:p>
      <text:p text:style-name="P242"><text:span text:style-name="T243">4</text:span><text:span text:style-name="T244">) koordinuoja nuolatinių ir kitų Tarybos sudaro</text:span><text:span text:style-name="T245">mų komisijų bei deputatų grupių darbą;</text:span></text:p>
      <text:p text:style-name="P246"><text:span text:style-name="T247">5</text:span><text:span text:style-name="T248">) pasirašo Tarybos sesijos protokolą, Tarybos sprendimus ir su jais supažindina visuomenę;</text:span></text:p>
      <text:p text:style-name="P249"><text:span text:style-name="T250">6</text:span><text:span text:style-name="T251">) vykdo kitus Tarybos pavedimus bei įstatymų nustatytus įgaliojimus.</text:span></text:p>
      <text:p text:style-name="P252"><text:span text:style-name="T253">Tarybos pirmininkas pirmininkauja Tarybos ses</text:span><text:span text:style-name="T254">ijoje.</text:span></text:p>
      <text:p text:style-name="P255"><text:span text:style-name="T256">Už savo veiklą jis atsakingas Tarybai. Jeigu Tarybos pirmininkas negali eiti savo pareigų arba jo nėra, jo pareigas eina Tarybos pirmininko pavaduotojas.</text:span></text:p>
      <text:p text:style-name="P257"><text:span text:style-name="T258">Tarybos pirmininkas savo kompetencijos klausimais priima potvarkius. Taryba turi teisę pana</text:span><text:span text:style-name="T259">ikinti pirmininko potvarkius.</text:span></text:p>
      <text:p text:style-name="P260"><text:span text:style-name="T261">Tarybos pirmininkas ir jo pavaduotojas gali būti Tarybos sprendimu atleidžiami iš šių pareigų prieš terminą.</text:span></text:p>
      <text:p text:style-name="P262"><text:span text:style-name="T263">Tarybos pirmininko ar jo pavaduotojo atleidimas iš pareigų svarstomas Tarybos sesijoje, jeigu to pageidauja jis p</text:span><text:span text:style-name="T264">ats arba reikalauja ne mažiau kaip trečdalis Tarybos deputatų.</text:span></text:p>
      <text:p text:style-name="P265"><text:span text:style-name="T266">Tarybos sprendimai dėl Tarybos pirmininko ar jo pavaduotojo atleidimo iš pareigų priimami slaptu balsavimu.</text:span></text:p>
      <text:p text:style-name="P267"><text:span text:style-name="T268">Tarybos sprendimus dėl Tarybos pirmininko ar jo pavaduotojo rinkimo, atleidimo iš</text:span><text:span text:style-name="T269"><text:s/>pareigų pasirašo Tarybos sesijoje pirmininkavęs deputatas (pirmojoje naujai išrinktos Tarybos sesijoje renkant Tarybos pirmininką – rinkiminės komisijos pirmininkas).</text:span></text:p>
      <text:p text:style-name="P270"/>
      <text:p text:style-name="P271"><text:span text:style-name="T272">9</text:span><text:span text:style-name="T273"><text:s/>straipsnis.<text:s/></text:span><text:span text:style-name="T274">Tarybos komisijos ir deputatų grupės</text:span></text:p>
      <text:p text:style-name="P275"><text:span text:style-name="T276">1</text:span><text:span text:style-name="T277">. Tarybos komisijos ir</text:span><text:span text:style-name="T278"><text:s/>deputatų grupės sudaromos preliminariai nagrinėti bei rengti klausimams, taip pat padėti įgyvendinti Tarybos sprendimus, kontroliuoti, kaip savivaldybės teritorijoje esančios įmonės, įstaigos ir organizacijos vykdo įstatymus ir Tarybos sprendimus. Taryba<text:s/></text:span><text:span text:style-name="T279">gali sudaryti nuolatines ir kitas komisijas, deputatų grupes ar kitokius organus.</text:span></text:p>
      <text:p text:style-name="P280"><text:span text:style-name="T281">2</text:span><text:span text:style-name="T282">. Šių organų kompetenciją, neviršijančią pačios Tarybos kompetencijos, nustato Taryba. Jie yra atsakingi ir atskaitingi juos išrinkusiai Tarybai.</text:span></text:p>
      <text:p text:style-name="Normal"/>
      <text:p text:style-name="P283"><text:span text:style-name="T284">III</text:span><text:span text:style-name="T285"><text:s/>skyrius.</text:span></text:p>
      <text:p text:style-name="P286"><text:span text:style-name="T287">ŽEMESNIOSIOS PAKOPOS SAVIVALDYBĖ</text:span></text:p>
      <text:p text:style-name="P288"/>
      <text:p text:style-name="P289"><text:span text:style-name="T290">10</text:span><text:span text:style-name="T291"><text:s/>straipsnis.<text:s/></text:span><text:span text:style-name="T292">Žemesniosios pakopos savivaldybės organai</text:span></text:p>
      <text:p text:style-name="P293"><text:span text:style-name="T294">Žemesniosios pakopos savivaldybės organai yra šie:</text:span></text:p>
      <text:p text:style-name="P295"><text:span text:style-name="T296">valdžios organas – Liaudies deputatų taryba;</text:span></text:p>
      <text:p text:style-name="P297"><text:span text:style-name="T298">valdymo organas – apylinkės gyvenvietės (valsčiaus) viršait</text:span><text:span text:style-name="T299">is ir rajono (apskrities) miesto meras;</text:span></text:p>
      <text:p text:style-name="P300"><text:span text:style-name="T301">revizijos komisija.</text:span></text:p>
      <text:p text:style-name="P302"><text:span text:style-name="T303">Šių savivaldybės organų kompetenciją ir veiklos organizavimą nustato šis įstatymas, Lietuvos TSR apylinkės, gyvenvietės (valsčiaus) ir Lietuvos TSR miesto savivaldos įstatymai.</text:span></text:p>
      <text:p text:style-name="P304"/>
      <text:p text:style-name="P305"><text:span text:style-name="T306">11</text:span><text:span text:style-name="T307"><text:s/>straipsnis.<text:s/></text:span><text:span text:style-name="T308">Žemesniosios pakopos savivaldybės Taryba</text:span></text:p>
      <text:p text:style-name="P309"><text:span text:style-name="T310">Apylinkės, gyvenvietės (valsčiaus) ir rajono (apskrities) miesto taryba vykdo šio įstatymo 7 straipsnyje įtvirtintus įgaliojimus. Be to, tik sesijoje svarstomi ir sprendžiami taip pat šie klausimai:</text:span></text:p>
      <text:p text:style-name="P311"><text:span text:style-name="T312">1</text:span><text:span text:style-name="T313">) viršaičio, mero rinkimas ir jų pavaduotojų skyrimas ir atleidimas iš pareigų, atlyginimų šiems pareigūnams, taip pat priemokos Tarybos pirmininkui ar pavaduotojui nustatymas pagal Lietuvos TSR Ministrų Tarybos patvirtintas schemas ir neviršijant nustat</text:span><text:span text:style-name="T314">yto darbo apmokėjimo fondo;</text:span></text:p>
      <text:p text:style-name="P315"><text:span text:style-name="T316">2</text:span><text:span text:style-name="T317">) viršaičio, mero, jų pavaduotojų ir aparato bendros asignavimų sumos nustatymas;</text:span></text:p>
      <text:p text:style-name="P318"><text:span text:style-name="T319">3</text:span><text:span text:style-name="T320">) žemės skyriams juridiniams ir fiziniams asmenims įstatymo numatytais atvejais ir tvarka.</text:span></text:p>
      <text:p text:style-name="Normal"/>
      <text:p text:style-name="P321"><text:span text:style-name="T322">12</text:span><text:span text:style-name="T323"><text:s/>straipsnis.</text:span><text:span text:style-name="T324"><text:tab/></text:span><text:span text:style-name="T325">Apylinkės, gyvenvietė</text:span><text:span text:style-name="T326">s (valsčiaus) ir rajono (apskrities) miesto savivaldybių valdymo organai</text:span></text:p>
      <text:p text:style-name="P327"><text:span text:style-name="T328">1</text:span><text:span text:style-name="T329">. Apylinkės, gyvenvietės (valsčiaus) viršaitį ir miesto merą renka atitinkama Tarybų slaptu balsavimu Tarybos įgaliojimų laikui. Viršaičio, mero teikimu Taryba skiria viršaičio,<text:s/></text:span><text:span text:style-name="T330">mero pavaduotoją.</text:span></text:p>
      <text:p text:style-name="P331"><text:span text:style-name="T332">2</text:span><text:span text:style-name="T333">. Viršaičiu, meru ir jų pavaduotojais gali būti ne jaunesni kaip 21 metų amžiaus Lietuvos TSR piliečiai, kurie moka valstybinę kalbą. Viršaitis, meras ir jų pavaduotojai negali būti šios Tarybos deputatai.</text:span></text:p>
      <text:p text:style-name="P334"><text:span text:style-name="T335">3</text:span><text:span text:style-name="T336">. Savivaldybės valdymo</text:span><text:span text:style-name="T337"><text:s/>organai veikia vadovaudamiesi Lietuvos TSR įstatymais, Respublikos Vyriausybės bei atitinkamos tarybos sprendimais ir užtikrina savivaldybės valdymo funkcijų įgyvendinimą.</text:span></text:p>
      <text:p text:style-name="P338"><text:span text:style-name="T339">4</text:span><text:span text:style-name="T340">. Viršaitis, meras ir jų pavaduotojai atsakingi ir atskaitingi juos išrinkusia</text:span><text:span text:style-name="T341">i Tarybai. Klausimą dėl šių pareigūnų atleidimo iš pareigų prieš terminą trečdalio deputatų pasiūlymu Taryba turi svarstyti sesijoje.</text:span></text:p>
      <text:p text:style-name="P342">Viršaitis, meras savo kompetencijos ribose leidžia potvarkius ir kontroliuoja, kaip jie vykdomi.</text:p>
      <text:p text:style-name="P343">Viršaitis, meras priima ir atleidžia iš pareigų savo aparato darbuotojus, nustato jiems atlyginimus pagal Lietuvos TSR Ministrų Tarybos patvirtintas atlyginimų schemas ir neviršijant nustatyto darbo apmokėjimo fondo.</text:p>
      <text:p text:style-name="P344"/>
      <text:p text:style-name="P345"><text:span text:style-name="T346">13</text:span><text:span text:style-name="T347"><text:s/>straipsnis.<text:s/></text:span><text:span text:style-name="T348">Žemesniosios pakopos savivaldybės revizij</text:span><text:span text:style-name="T349">os komisija</text:span></text:p>
      <text:p text:style-name="P350"><text:span text:style-name="T351">Savivaldybės Taryba renka revizijos komisiją, kurios pirmininkas ir pavaduotojas turi būti šios Tarybos deputatai.</text:span></text:p>
      <text:p text:style-name="P352"><text:span text:style-name="T353">Revizijos komisija kontroliuoja, kaip viršaitis, meras vykdo Tarybos sprendimus, taip pat tikrina jų finansinę veiklą.</text:span></text:p>
      <text:p text:style-name="P354"/>
      <text:p text:style-name="P355"><text:span text:style-name="T356">IV</text:span><text:span text:style-name="T357"><text:s/>skyrius.</text:span></text:p>
      <text:p text:style-name="P358"><text:span text:style-name="T359">AUKŠTESNIOSIOS PAKOPOS SAVIVALDYBĖ</text:span></text:p>
      <text:p text:style-name="P360"/>
      <text:p text:style-name="P361"><text:span text:style-name="T362">14</text:span><text:span text:style-name="T363"><text:s/>straipsnis.<text:s/></text:span><text:span text:style-name="T364">Aukštesniosios pakopos savivaldybės organai</text:span></text:p>
      <text:p text:style-name="P365"><text:span text:style-name="T366">1</text:span><text:span text:style-name="T367">. Aukštesniosios pakopos savivaldybės organai yra šie:</text:span></text:p>
      <text:p text:style-name="P368">valdžios organas – Liaudies deputatų taryba;</text:p>
      <text:p text:style-name="P369">valdymo organai – rajono (apskrities)<text:s/>valdytojas ir jo vadovaujama valdyba bei respublikos miesto ir jo vadovaujama valdyba;</text:p>
      <text:p text:style-name="P370"><text:span text:style-name="T371">revizijos komisija.</text:span></text:p>
      <text:p text:style-name="P372"><text:span text:style-name="T373">2</text:span><text:span text:style-name="T374">. Šių savivaldybės organų kompetenciją ir veiklos organizavimą nustato šis įstatymas, Lietuvos TSR rajono (apskrities) ir Lietuvos TSR miesto s</text:span><text:span text:style-name="T375">avivaldos įstatymai.</text:span></text:p>
      <text:p text:style-name="P376"/>
      <text:p text:style-name="P377"><text:span text:style-name="T378">15</text:span><text:span text:style-name="T379"><text:s/>straipsnis.<text:s/></text:span><text:span text:style-name="T380">Aukštesniosios pakopos savivaldybės Taryba</text:span></text:p>
      <text:p text:style-name="P381"><text:span text:style-name="T382">Rajono (apskrities), respublikos miesto Taryba vykdo šio įstatymo 7 straipsnyje įtvirtintus įgaliojimus. Be to, tik sesijoje svarstomi ir sprendžiami taip pat šie klaus</text:span><text:span text:style-name="T383">imai:</text:span></text:p>
      <text:p text:style-name="P384"><text:span text:style-name="T385">1</text:span><text:span text:style-name="T386">) Tarybos prezidiumo sudarymas ir jo sudėties keitimas;</text:span></text:p>
      <text:p text:style-name="P387"><text:span text:style-name="T388">2</text:span><text:span text:style-name="T389">) rajono (apskrities) valdytojo ir miesto mero rinkimas, jų pavaduotojų ir sekretoriaus skyrimas ir atleidimas iš pareigų; rajono (apskrities), miesto valdybos sudėties tvirtinimas ir ke</text:span><text:span text:style-name="T390">itimas; skyrių ir kitų padalinių sudarymas, jų kompetencijos nustatymas ir vadovų tvirtinimas;</text:span></text:p>
      <text:p text:style-name="P391"><text:span text:style-name="T392">3</text:span><text:span text:style-name="T393">) Tarybos pirmininko ar jo pavaduotojo, Tarybos sekretoriato, valdybos bei jos skyrių ir kitų padalinių bendros asignavimų sumos nustatymas; Tarybos pirmini</text:span><text:span text:style-name="T394">nko ar jo pavaduotojo, valdytojo, mero, jų pavaduotojų ir sekretoriaus, Tarybos sekretoriato darbuotojų atlyginimų nustatymas pagal Lietuvos TSR Ministrų Tarybos patvirtintas schemas ir neviršijant nustatyto darbo apmokėjimo fondo.</text:span></text:p>
      <text:p text:style-name="Normal"/>
      <text:p text:style-name="P395"><text:span text:style-name="T396">16</text:span><text:span text:style-name="T397"><text:s/>straipsnis.<text:s/></text:span><text:span text:style-name="T398">Tarybos prezidiumas</text:span></text:p>
      <text:p text:style-name="P399"><text:span text:style-name="T400">1</text:span><text:span text:style-name="T401">. Rajono (apskrities), respublikos miesto Tarybos darbą organizuoja ir kitas įstatymo nustatytas funkcijas vykdo Tarybos prezidiumas, į kurį pagal pareigas įeina: Tarybos pirmininkas ir jo pavaduotojas, Tarybos nuolatinių komisijų<text:s/></text:span><text:span text:style-name="T402">pirmininkai. Tarybos sprendimu į prezidiumą gali būti išrinkti ir kiti šios Tarybos deputatai.</text:span></text:p>
      <text:p text:style-name="P403"><text:span text:style-name="T404">2</text:span><text:span text:style-name="T405">. Tarybos prezidiumas:</text:span></text:p>
      <text:p text:style-name="P406"><text:span text:style-name="T407">1</text:span><text:span text:style-name="T408">) organizuoja ir šaukia Tarybos sesijas, vadovauja klausimų, pateikiamų svarstyti Tarybai, rengimui;</text:span></text:p>
      <text:p text:style-name="P409"><text:span text:style-name="T410">2</text:span><text:span text:style-name="T411">) koordinuoja Tarybos<text:s/></text:span><text:span text:style-name="T412">sudarytų komisijų, deputatų grupių ir kitų Tarybos organų veiklą;</text:span></text:p>
      <text:p text:style-name="P413"><text:span text:style-name="T414">3</text:span><text:span text:style-name="T415">) padeda deputatams vykdyti jų įgaliojimus, teikia jiems reikiamą informaciją;</text:span></text:p>
      <text:p text:style-name="P416"><text:span text:style-name="T417">4</text:span><text:span text:style-name="T418">) užtikrina Tarybos darbo viešumą;</text:span></text:p>
      <text:p text:style-name="P419"><text:span text:style-name="T420">5</text:span><text:span text:style-name="T421">) organizuoja gyventojų apklausas, taip pat Tarybos sprendimų</text:span><text:span text:style-name="T422"><text:s/>projektų bei kitų svarbių klausimų viešą svarstymą;</text:span></text:p>
      <text:p text:style-name="P423"><text:span text:style-name="T424">6</text:span><text:span text:style-name="T425">) organizuoja Tarybos sprendimų vykdymą;</text:span></text:p>
      <text:p text:style-name="P426"><text:span text:style-name="T427">7</text:span><text:span text:style-name="T428">) sprendžia įstatymo numatytus rinkimų organizavimo klausimus, taip pat rengia pasiūlymus dėl deputatų įgaliojimų nutraukimo prieš terminą;</text:span></text:p>
      <text:p text:style-name="P429"><text:span text:style-name="T430">8</text:span><text:span text:style-name="T431">) vykdo</text:span><text:span text:style-name="T432"><text:s/>kitus Tarybos pavedimus ir įstatymų nustatytus įgaliojimus.</text:span></text:p>
      <text:p text:style-name="P433"><text:span text:style-name="T434">3</text:span><text:span text:style-name="T435">. Prireikus Tarybos prezidiumo posėdžius šaukia ir jiems pirmininkauja Tarybos pirmininkas. Posėdžiuose patariamojo balso teise gali dalyvauti kiti tos Tarybos deputatai, taip pat valdytoj</text:span><text:span text:style-name="T436">as, meras, jų pavaduotojai ir sekretorius.</text:span></text:p>
      <text:p text:style-name="P437"><text:span text:style-name="T438">Tarybos prezidiumo sprendimai priimami visų prezidiumo narių balsų dauguma. Tarybos prezidiumo sprendimus pasirašo Tarybos pirmininkas.</text:span></text:p>
      <text:p text:style-name="P439"><text:span text:style-name="T440">4</text:span><text:span text:style-name="T441">. Tarybos ir jos prezidiumo darbui talkina Tarybos sekretoriatas, kurio<text:s/></text:span><text:span text:style-name="T442">struktūrą ir etatus nustato, taip pat darbuotojus skiria ir atleidžia prezidiumas.</text:span></text:p>
      <text:p text:style-name="Normal"/>
      <text:p text:style-name="P443"><text:span text:style-name="T444">17</text:span><text:span text:style-name="T445"><text:s/>straipsnis.<text:s/></text:span><text:span text:style-name="T446">Rajono (apskrities) valdytojas ir respublikos miesto meras</text:span></text:p>
      <text:p text:style-name="P447"><text:span text:style-name="T448">1</text:span><text:span text:style-name="T449">. Rajono (apskrities) valdytoją, respublikos miesto merą renka atitinkama Taryba slaptu</text:span><text:span text:style-name="T450"><text:s/>balsavimu Tarybos įgaliojimų laikui ne daugiau kaip dviem kadencijoms iš eilės. Rajono (apskrities) valdytojo, miesto mero teikimu Taryba skiria valdytojo, mero pavaduotojus ir sekretorių.</text:span></text:p>
      <text:p text:style-name="P451"><text:span text:style-name="T452">2</text:span><text:span text:style-name="T453">. Rajono (apskrities) valdytoju, miesto meru, jų pavaduotojai</text:span><text:span text:style-name="T454">s ir sekretoriumi gali būti ne jaunesni kaip 25 metų amžiaus Lietuvos TSR piliečiai, kurie turi aukštąjį išsilavinimą ir moka valstybinę kalbą.</text:span></text:p>
      <text:p text:style-name="P455"><text:span text:style-name="T456">Rajono (apskrities) valdytojas, miesto meras, jų pavaduotojai ir sekretorius negali būti šios Tarybos deputatai.</text:span><text:span text:style-name="T457"><text:s/>Jie atsakingi ir atskaitingi juos išrinkusiai Tarybai. Klausimą dėl šių pareigūnų atleidimo iš pareigų prieš terminą trečdalio deputatų pasiūlymu Taryba turi svarstyti sesijoje.</text:span></text:p>
      <text:p text:style-name="P458"><text:span text:style-name="T459">3</text:span><text:span text:style-name="T460">. Rajono (apskrities) valdytojas, miesto meras kompetencijos ribose leid</text:span><text:span text:style-name="T461">žia potvarkius ir kontroliuoja, kaip jie vykdomi.</text:span></text:p>
      <text:p text:style-name="P462"/>
      <text:p text:style-name="P463"><text:span text:style-name="T464">18</text:span><text:span text:style-name="T465"><text:s/>straipsnis.<text:s/></text:span><text:span text:style-name="T466">Rajono (apskrities) ir respublikos miesto valdyba</text:span></text:p>
      <text:p text:style-name="P467"><text:span text:style-name="T468">1</text:span><text:span text:style-name="T469">. Rajono (apskrities), miesto valdyba yra kolegialus valdymo organas, į kurį įeina rajono (apskrities) valdytojas, miesto meras,<text:s/></text:span><text:span text:style-name="T470">jų pavaduotojai, sekretorius, taip pat nariai, kuriuos valdytojo, mero teikimu tvirtina Taryba savo įgaliojimų laikui. Valdybos nariai negali būti šios Tarybos deputatai.</text:span></text:p>
      <text:p text:style-name="P471"><text:span text:style-name="T472">2</text:span><text:span text:style-name="T473">. Rajono (apskrities), miesto valdybos darbą organizuoja ir posėdžius šaukia<text:s/></text:span><text:span text:style-name="T474">rajono (apskrities) valdytojas, miesto meras.</text:span></text:p>
      <text:p text:style-name="P475"><text:span text:style-name="T476">Valdybos sprendimai įgyvendinami valdytojo, mero potvarkiais. Kilus nesutarimams tarp valdytojo, mero ir valdybos, ginčą sprendžia savivaldybės Taryba.</text:span></text:p>
      <text:p text:style-name="P477"><text:span text:style-name="T478">3</text:span><text:span text:style-name="T479">. Valdymo funkcijas konkrečiose srityse įgyvendina sk</text:span><text:span text:style-name="T480">yriai ir kiti padaliniai, kurių vadovus skiria ir atleidžia valdyba.</text:span></text:p>
      <text:p text:style-name="P481"><text:span text:style-name="T482">4</text:span><text:span text:style-name="T483">. Savivaldybės valdymo organai veikia vadovaudamiesi Lietuvos TSR įstatymais, Respublikos Vyriausybės bei atitinkamos Tarybos sprendimais ir užtikrina savivaldybės funkcijų įgyvendin</text:span><text:span text:style-name="T484">imą.</text:span></text:p>
      <text:p text:style-name="P485"/>
      <text:p text:style-name="P486"><text:span text:style-name="T487">19</text:span><text:span text:style-name="T488"><text:s/>straipsnis.<text:s/></text:span><text:span text:style-name="T489">Rajono (apskrities) ir respublikos miesto revizijos komisija</text:span></text:p>
      <text:p text:style-name="P490"><text:span text:style-name="T491">1</text:span><text:span text:style-name="T492">. Savivaldybės Taryba renka revizijos komisiją, kurios pirmininkas ir pavaduotojas turi būti šios Tarybos deputatai.</text:span></text:p>
      <text:p text:style-name="P493"><text:span text:style-name="T494">2</text:span><text:span text:style-name="T495">. Revizijos komisija kontroliuoja, kaip v</text:span><text:span text:style-name="T496">aldytojas, meras ir valdyba vykdo Tarybos sprendimus, taip pat tikrina jų bei Tarybos sekretoriato finansinę veiklą.</text:span></text:p>
      <text:p text:style-name="Normal"/>
      <text:p text:style-name="P497"><text:span text:style-name="T498">V</text:span><text:span text:style-name="T499"><text:s/>skyrius.</text:span></text:p>
      <text:p text:style-name="P500"><text:span text:style-name="T501">VIETOS SAVIVALDYBIŲ EKONOMINIS PAGRINDAS</text:span></text:p>
      <text:p text:style-name="P502"/>
      <text:p text:style-name="P503"><text:span text:style-name="T504">20</text:span><text:span text:style-name="T505"><text:s/>straipsnis.<text:s/></text:span><text:span text:style-name="T506">Savivaldybės ekonominis pagrindas</text:span></text:p>
      <text:p text:style-name="P507"><text:span text:style-name="T508">1</text:span><text:span text:style-name="T509">. Savivaldybės ekon</text:span><text:span text:style-name="T510">ominį pagrindą sudaro atitinkamos savivaldybės nuosavybė, savivaldybei priskirto vietinio ūkio objektai, vietinių biudžetų, nebiudžetinės ir kitos savivaldybės organų lėšos.</text:span></text:p>
      <text:p text:style-name="P511"><text:span text:style-name="T512">2</text:span><text:span text:style-name="T513">. Savivaldybės teritorijoje veikiančios savivaldybės vietiniam ūkiui nepriski</text:span><text:span text:style-name="T514">rtos įmonės (susivienijimai) ir organizacijos moka savivaldybei privalomų įmokų į biudžetą dalį.</text:span></text:p>
      <text:soft-page-break/>
      <text:p text:style-name="P515"><text:span text:style-name="T516">Juridinio asmens teises turinčios įmonės (susivienijimai), organizacijos privalomų įmokų į biudžetą dalį savivaldybei sumoka nustatyta tvarka ir už pavaldžius<text:s/></text:span><text:span text:style-name="T517">nesavarankiškus struktūrinius vienetus. Šios lėšos mokamos tai savivaldybei, kurios teritorijoje yra šie vienetai.</text:span></text:p>
      <text:p text:style-name="P518"><text:span text:style-name="T519">3</text:span><text:span text:style-name="T520">. Savivaldybės teises į jos teritorijoje esančią žemę, vandens telkinius, miškus ir kitus gamtos išteklius nustato Lietuvos TSR įstatyma</text:span><text:span text:style-name="T521">i.</text:span></text:p>
      <text:p text:style-name="P522"/>
      <text:p text:style-name="P523"><text:span text:style-name="T524">21</text:span><text:span text:style-name="T525"><text:s/>straipsnis.<text:s/></text:span><text:span text:style-name="T526">Savivaldybės nuosavybė</text:span></text:p>
      <text:p text:style-name="P527"><text:span text:style-name="T528">1</text:span><text:span text:style-name="T529">. Savivaldybės nuosavybė – tai turtas, priklausantis savivaldybei, kurį jos vardu valdo, naudoja ir disponuoja atitinkama Taryba arba kiti jos įgalioti juridiniai ar fiziniai asmenys.</text:span></text:p>
      <text:p text:style-name="P530"><text:span text:style-name="T531">2</text:span><text:span text:style-name="T532">. Savivaldybės</text:span><text:span text:style-name="T533"><text:s/>nuosavybės teisės objektai gali būti šie: komunalinis butų fondas, miesto (gyvenvietės) ūkio objektai ir įrenginiai, savivaldybės įmonių pagrindinis ir apyvartinis kapitalas, infrastruktūros objektai, į akcijas ir kitus vertybinius popierius investuotas s</text:span><text:span text:style-name="T534">avivaldybės kapitalas.</text:span></text:p>
      <text:p text:style-name="P535"><text:span text:style-name="T536">3</text:span><text:span text:style-name="T537">. Savivaldybės nuosavybės teisė atsiranda:</text:span></text:p>
      <text:p text:style-name="P538"><text:span text:style-name="T539">1</text:span><text:span text:style-name="T540">) perduodant savivaldybei įstatymo nustatyta tvarka valstybinės nuosavybės objektus;</text:span></text:p>
      <text:p text:style-name="P541"><text:span text:style-name="T542">2</text:span><text:span text:style-name="T543">) sukuriant naujus nuosavybės objektus;</text:span></text:p>
      <text:p text:style-name="P544"><text:span text:style-name="T545">3</text:span><text:span text:style-name="T546">) sudarant sandorius ir kitais įstatymo<text:s/></text:span><text:span text:style-name="T547">numatytais būdais.</text:span></text:p>
      <text:p text:style-name="P548"><text:span text:style-name="T549">4</text:span><text:span text:style-name="T550">. Įgyvendindama nuosavybės teisę, savivaldybės Taryba:</text:span></text:p>
      <text:p text:style-name="P551"><text:span text:style-name="T552">1</text:span><text:span text:style-name="T553">) steigia įmones, įstaigas ir organizacijas, kurioms gali perduoti turtą valdyti įstatymo nustatyta tvarka;</text:span></text:p>
      <text:p text:style-name="P554"><text:span text:style-name="T555">2</text:span><text:span text:style-name="T556">) išnuomoja ar kita įstatymo numatyta tvarka perduoda turtą</text:span><text:span text:style-name="T557"><text:s/>darbo kolektyvams, visuomeninėms organizacijoms, kooperatyvams, nuomininkų organizacijoms, bendrijoms, taip pat piliečiams;</text:span></text:p>
      <text:p text:style-name="P558"><text:span text:style-name="T559">3</text:span><text:span text:style-name="T560">) disponuoja jai priklausančiu turtu kitais įstatymo numatytais būdais.</text:span></text:p>
      <text:p text:style-name="P561"><text:span text:style-name="T562">5</text:span><text:span text:style-name="T563">. Savivaldybė turi pirmumo teisę įsigyti įstaty</text:span><text:span text:style-name="T564">mo nustatyta tvarka jos teritorijoje esančius visuomeninius pastatus, įrengimus ir kitus objektus, kurie gali būti panaudoti vietinio ūkio reikalams.</text:span></text:p>
      <text:p text:style-name="P565"/>
      <text:p text:style-name="P566"><text:span text:style-name="T567">22</text:span><text:span text:style-name="T568"><text:s/>straipsnis.<text:s/></text:span><text:span text:style-name="T569">Vietinis ūkis</text:span></text:p>
      <text:p text:style-name="P570"><text:span text:style-name="T571">1</text:span><text:span text:style-name="T572">. Vietinis ūkis – tai savivaldybės teritorijoje veikiančios įvair</text:span><text:span text:style-name="T573">ių nuosavybės formų įmonės ir organizacijos, tenkinančios daugiausia vietos gamybinius bei gyventojų socialinius poreikius. Jų veiklą įstatymo nustatyta tvarka reguliuoja savivaldybės Taryba.</text:span></text:p>
      <text:p text:style-name="P574"><text:span text:style-name="T575">2</text:span><text:span text:style-name="T576">. Savivaldybės vietiniam ūkiui paprastai priskiriamos pramo</text:span><text:span text:style-name="T577">nės, žemės ūkio, statybos, statybos ir remonto, komunalinio, butų ūkio, transporto, kelių, melioracijos įrenginių eksploatavimo ir statybos, prekybos, ryšių, buitinio gyventojų aptarnavimo, komunalinių ir socialinių objektų projektavimo, gamtosaugos ir miš</text:span><text:span text:style-name="T578">konaudos, liaudies švietimo, kultūros ir kinofikacijos, sveikatos apsaugos ir gydomosios profilaktikos, kūno kultūros ir sporto, socialinės rūpybos ir kitos šio straipsnio 1 dalyje nurodytos paskirties įmonės, įstaigos ir organizacijos.</text:span></text:p>
      <text:p text:style-name="P579"><text:span text:style-name="T580">3</text:span><text:span text:style-name="T581">. Įmones, įsta</text:span><text:span text:style-name="T582">igas ir organizacijas vietiniam ūkiui priskiria Lietuvos TSR Ministrų Taryba, atsižvelgdama į savivaldybių siūlymus. Vietinio ūkio įmones, įstaigas ir organizacijas priskirti aukštesniajam reguliavimo lygiui be savivaldybės sutikimo negalima.</text:span></text:p>
      <text:p text:style-name="P583"/>
      <text:p text:style-name="P584"><text:span text:style-name="T585">23</text:span><text:span text:style-name="T586"><text:s/>str</text:span><text:span text:style-name="T587">aipsnis.<text:s/></text:span><text:span text:style-name="T588">Savivaldybės finansiniai ištekliai</text:span></text:p>
      <text:p text:style-name="P589"><text:span text:style-name="T590">1</text:span><text:span text:style-name="T591">. Savivaldybės finansinius išteklius sudaro savivaldybės biudžetas, nebiudžetiniai fondai ir lėšos.</text:span></text:p>
      <text:p text:style-name="P592"><text:span text:style-name="T593">2</text:span><text:span text:style-name="T594">. Kiekviena savivaldybė kasmet savarankiškai sudaro ir tvirtina savo biudžetą.</text:span></text:p>
      <text:p text:style-name="P595"><text:span text:style-name="T596">3</text:span><text:span text:style-name="T597">. Valstybės ir<text:s/></text:span><text:span text:style-name="T598">vietinių biudžetų, taip pat skirtingų pakopų savivaldybių biudžetų santykius reguliuoja Lietuvos TSR biudžetinės sandaros ir Lietuvos TSR mokesčių įstatymai.</text:span></text:p>
      <text:p text:style-name="P599"><text:span text:style-name="T600">4</text:span><text:span text:style-name="T601">. Žemesniosios pakopos savivaldybės biudžeto pajamos formuojamos iš įstatymu priskirtų pajamų</text:span><text:span text:style-name="T602"><text:s/>šaltinių ir iš valstybinių mokesčių ir pajamų atskaitymų pagal aukštesniosios Tarybos nustatytus stabilius normatyvus, taip pat iš dotacijų.</text:span></text:p>
      <text:p text:style-name="P603"><text:span text:style-name="T604">5</text:span><text:span text:style-name="T605">. Aukštesniosios pakopos savivaldybės biudžeto pajamos formuojamos iš įstatymu paskirtų pajamų šaltinių bei i</text:span><text:span text:style-name="T606">š valstybinių mokesčių ir pajamų atskaitymų pagal įstatymo nustatytus normatyvus, taip pat iš dotacijų.</text:span></text:p>
      <text:p text:style-name="P607"><text:span text:style-name="T608">6</text:span><text:span text:style-name="T609">. Atskaitymų į savivaldybių biudžetus normatyvai nustatomi ir dotacijos teikiamos remiantis patvirtinta jų skaičiavimo metodika. Tais atvejais, kai</text:span><text:span text:style-name="T610"><text:s/>vietinių biudžetų pajamos ar išlaidos atskaitymų ilgalaikių normatyvų galiojimo laikotarpiu keičiasi dėl Respublikos ar savivaldybės valstybinės valdžios ir valdymo organų priimtų sprendimų, pasikeitimų sumos kompensuojamos. Kompensacijų dydis tarpusavyje</text:span><text:span text:style-name="T611"><text:s/>derinamas. Abiejų pakopų savivaldybių biudžetų pajamos, papildomai gautos vykdant biudžetą, taip pat išlaidų ekonomija lieka savivaldybėms.</text:span></text:p>
      <text:p text:style-name="P612"><text:span text:style-name="T613">7</text:span><text:span text:style-name="T614">. Abiejų pakopų savivaldybės gali nustatyta tvarka kaupti ir naudoti nebiudžetines lėšas ir fondus. Nebiudžeti</text:span><text:span text:style-name="T615">niai fondai gali būti sudaromi iš įmonių, organizacijų ir gyventojų savanoriškų įnašų, privalomų įmokų už vietinius gamtos išteklius, į įmones priimamus dirbti ne savivaldybės teritorijoje gyvenančius asmenis, gamtosaugos pažeidimus, padarytą žalą, baudų u</text:span><text:span text:style-name="T616">ž administracinius teisės pažeidimus ir iš kitų lėšų.</text:span></text:p>
      <text:p text:style-name="P617"><text:span text:style-name="T618">8</text:span><text:span text:style-name="T619">. Savivaldybė gali naudotis banko kreditais, imti ir teikti paskolas, leisti akcijas ir rengti loterijas.</text:span></text:p>
      <text:p text:style-name="Normal"/>
      <text:p text:style-name="P620"><text:span text:style-name="T621">24</text:span><text:span text:style-name="T622"><text:s/>straipsnis.<text:s/></text:span><text:span text:style-name="T623">Pagrindinės socialinės ekonominės savivaldybių teisės</text:span></text:p>
      <text:p text:style-name="P624"><text:span text:style-name="T625">1</text:span><text:span text:style-name="T626">. Tik savi</text:span><text:span text:style-name="T627">valdybės sprendžia dar ir šiuos klausimus:</text:span></text:p>
      <text:p text:style-name="P628"><text:span text:style-name="T629">1</text:span><text:span text:style-name="T630">) rengia teritorijos ekonominės ir socialinės raidos pagrindines kryptis, ilgalaikes (penkmečio) programas ir prognozes, atsižvelgdamos į gamybinius pajėgumus, finansinius ir darbo išteklius, socialinius ir fin</text:span><text:span text:style-name="T631">ansinius normatyvus; savivaldybei priklauso išimtinė teisė nustatyti socialinės veiklos prioritetus;</text:span></text:p>
      <text:p text:style-name="P632"><text:span text:style-name="T633">2</text:span><text:span text:style-name="T634">) derina ir aprobuoja įmonių, nepriklausomai nuo jų statuso, veiklos projektus statybos, darbo jėgos, vietinių žaliavų ir antrinių išteklių, žemės, va</text:span><text:span text:style-name="T635">ndens ir miško naudojimo, gamtos apsaugos, gyventojų aptarnavimo ir kitose savivaldybės kompetencijos srityse;</text:span></text:p>
      <text:p text:style-name="P636"><text:span text:style-name="T637">3</text:span><text:span text:style-name="T638">) rengia ir teikia siūlymus dėl gamybinių jėgų išvystymo ir išdėstymo ilgalaikių schemų, rengia ir tvirtina miestų ir gyvenviečių plėtojimo<text:s/></text:span><text:span text:style-name="T639">ir naujų kūrimo generalines schemas, organizuoja jų įgyvendinimą, padeda rengti ir vykdyti respublikines programas;</text:span></text:p>
      <text:p text:style-name="P640"><text:span text:style-name="T641">4</text:span><text:span text:style-name="T642">) steigia ir reorganizuoja vietinio ūkio įmones, įstaigas ir organizacijas, reguliuoja vietinio ūkio veiklą. Derina kitų įmonių, įstaig</text:span><text:span text:style-name="T643">ų ir organizacijų steigimo ir reorganizavimo klausimus;</text:span></text:p>
      <text:p text:style-name="P644"><text:span text:style-name="T645">5</text:span><text:span text:style-name="T646">) išduoda leidimus ūkinei veiklai, registruoja įmones, įstaigas, organizacijas, ūkius ir bendroves; nustato visų objektų teritorijoje statybos, plėtimo ir rekonstrukcijos, pastatų ir teritorijos<text:s/></text:span><text:span text:style-name="T647">užstatymo, architektūros bei landšafto formavimo reikalavimus ir kontroliuoja, kaip jų laikomasi;</text:span></text:p>
      <text:p text:style-name="P648"><text:span text:style-name="T649">6</text:span><text:span text:style-name="T650">) sprendžia visų socialinės ir gamybinės infrastruktūros objektų projektavimo ir statybos klausimus, gali vykdyti vieningo užsakovo funkciją;</text:span></text:p>
      <text:p text:style-name="P651"><text:span text:style-name="T652">7</text:span><text:span text:style-name="T653">) skir</text:span><text:span text:style-name="T654">sto centralizuotai formuojamus išteklius vietinio ūkio įmonėms, organizacijoms bei gyventojams;</text:span></text:p>
      <text:p text:style-name="P655"><text:span text:style-name="T656">8</text:span><text:span text:style-name="T657">) skiria žemės sklypus, vykdo žemės naudojimo ir apsaugos, žemėtvarkos valstybinį valdymą bei kontrolę ir sprendžia kitus klausimus įstatymo nustatyta tvar</text:span><text:span text:style-name="T658">ka;</text:span></text:p>
      <text:p text:style-name="P659"><text:span text:style-name="T660">9</text:span><text:span text:style-name="T661">) kartu su kitais valstybės organais rengia ir įgyvendina gyventojų gelbėjimo ir liaudies ūkio apsaugos priemones avarijų, katastrofų, stichinių nelaimių atvejais;</text:span></text:p>
      <text:p text:style-name="P662"><text:span text:style-name="T663">10</text:span><text:span text:style-name="T664">) nustato ūkinės veiklos teritorijoje gamtosaugos bei gamtonaudos<text:s/></text:span><text:span text:style-name="T665">reikalavimus ir kontroliuoja, kaip jie įgyvendinami. Jeigu nesilaikoma šių reikalavimų, gali sustabdyti ūkinę veiklą;</text:span></text:p>
      <text:p text:style-name="P666"><text:span text:style-name="T667">11</text:span><text:span text:style-name="T668">) sustabdo arba nutraukia maisto produktų ir liaudies vartojamų prekių gamybą ir jų realizavimą, jei nesilaikoma sanitarijos ir stan</text:span><text:span text:style-name="T669">dartų reikalavimų;</text:span></text:p>
      <text:p text:style-name="P670"><text:span text:style-name="T671">12</text:span><text:span text:style-name="T672">) teikia siūlymus dėl saugomų teritorijų steigimo, organizuoja jų apsaugą ir padeda nustatyti naudojimo taisykles;</text:span></text:p>
      <text:p text:style-name="P673"><text:span text:style-name="T674">13</text:span><text:span text:style-name="T675">) skelbia vietinės reikšmės saugomas teritorijas, valstybinius architektūros, gamtos, istorijos ir kultūros pa</text:span><text:span text:style-name="T676">minklus; organizuoja valstybinių paminklų apskaitą ir vykdo jų apsaugą;</text:span></text:p>
      <text:p text:style-name="P677"><text:span text:style-name="T678">14</text:span><text:span text:style-name="T679">) koordinuoja ir reguliuoja savo teritorijoje socialinės infrastruktūros objektų išdėstymą, struktūrą ir veiklą, nustato jų eksploatavimo tvarką ir sprendžia gyventojų aprūpinimo</text:span><text:span text:style-name="T680"><text:s/>gyvenamuoju plotu klausimus;</text:span></text:p>
      <text:p text:style-name="P681"><text:span text:style-name="T682">15</text:span><text:span text:style-name="T683">) steigia ir plečia sveikatos apsaugos, socialinės rūpybos, švietimo, kultūros, kūno kultūros ir sporto bei kitas socialines įstaigas ir organizacijas, užtikrina jų funkcionavimą;</text:span></text:p>
      <text:p text:style-name="P684"><text:span text:style-name="T685">16</text:span><text:span text:style-name="T686">) reguliuoja darbo išteklių paskir</text:span><text:span text:style-name="T687">stymą, migracijos procesus, organizuoja racionalų gyventojų užimtumą, darbuotojų perkvalifikavimą ir rengimą;</text:span></text:p>
      <text:p text:style-name="P688"><text:span text:style-name="T689">17</text:span><text:span text:style-name="T690">) reguliuoja nustatyta tvarka kainas ir tarifus už visų teritorijoje esančių įmonių teikiamas gyventojams paslaugas, vietinio ūkio įmonių te</text:span><text:span text:style-name="T691">ikiamas paslaugas kitoms organizacijoms ir produkcijos, gaminamos vietinio ūkio įmonėse, kainas;</text:span></text:p>
      <text:p text:style-name="P692"><text:span text:style-name="T693">18</text:span><text:span text:style-name="T694">) skelbia vietines savanoriškas paskolas, rengia loterijas, leidžia akcijas;</text:span></text:p>
      <text:p text:style-name="P695"><text:span text:style-name="T696">19</text:span><text:span text:style-name="T697">) teikia įmokų į savąjį biudžetą lengvatas, pagal Vyriausybės patvirti</text:span><text:span text:style-name="T698">ntą metodiką nustato mokesčio (kompensacijų) dydį už skiriamus žemės sklypus, naudojimąsi miestų ir gyvenviečių ūkio įrenginiais ir kitais objektais bei vietiniais gamtos ištekliais, taip pat už savivaldybės teritorijoje gyvenančius, bet kitų savivaldybių<text:s/></text:span><text:span text:style-name="T699">teritorijoje dirbančius asmenis;</text:span></text:p>
      <text:p text:style-name="P700"><text:span text:style-name="T701">20</text:span><text:span text:style-name="T702">) įstatymų nustatyta tvarka tvirtina iš biudžeto išlaikomų įstaigų ir organizacijų darbo užmokesčio fondą;</text:span></text:p>
      <text:p text:style-name="P703"><text:span text:style-name="T704">21</text:span><text:span text:style-name="T705">) prireikus sudaro sutartis ir bendradarbiavimo susitarimus su nevietinio ūkio įmonėmis, įstaigomis ir o</text:span><text:span text:style-name="T706">rganizacijomis, kitomis savivaldybėmis, užsienio firmomis bei užsienio vietinės valdžios ir valdymo organais;</text:span></text:p>
      <text:p text:style-name="P707"><text:span text:style-name="T708">22</text:span><text:span text:style-name="T709">) rengia ir įgyvendina priemones gyventojų pajamoms ir išlaidoms subalansuoti;</text:span></text:p>
      <text:p text:style-name="P710"><text:span text:style-name="T711">23</text:span><text:span text:style-name="T712">) nustatyta tvarka sudaro ir naudoja valiutinius fondus</text:span><text:span text:style-name="T713">;</text:span></text:p>
      <text:p text:style-name="P714"><text:span text:style-name="T715">24</text:span><text:span text:style-name="T716">) organizuoja valstybinės ir viešosios tvarkos, piliečių teisių ir laisvių bei juridinių ir fizinių asmenų turto apsaugą, kelių eismo priežiūrą; vadovauja pavaldiems vidaus reikalų organams bei priešgaisrinės apsaugos tarnyboms.</text:span></text:p>
      <text:p text:style-name="P717"><text:span text:style-name="T718">2</text:span><text:span text:style-name="T719">. Šiame stra</text:span><text:span text:style-name="T720">ipsnyje įtvirtintas socialines ekonomines teises skirtingų pakopų savivaldybėms nustato kiti įstatymai.</text:span></text:p>
      <text:p text:style-name="Normal"/>
      <text:p text:style-name="P721"><text:span text:style-name="T722">VI</text:span><text:span text:style-name="T723"><text:s/>skyrius.</text:span></text:p>
      <text:p text:style-name="P724"><text:span text:style-name="T725">VIETOS SAVIVALDOS TEISINĖS GARANTIJOS</text:span></text:p>
      <text:p text:style-name="P726"/>
      <text:p text:style-name="P727"><text:span text:style-name="T728">25</text:span><text:span text:style-name="T729"><text:s/>straipsnis.<text:s/></text:span><text:span text:style-name="T730">Bendrieji savivaldos teisinių garantijų klausimai</text:span></text:p>
      <text:p text:style-name="P731"><text:span text:style-name="T732">1</text:span><text:span text:style-name="T733">. Savivaldybės<text:s/></text:span><text:span text:style-name="T734">organų sprendimai, priimti neviršijant kompetencijos, yra privalomi visoms jos teritorijoje esančioms įmonėms, įstaigoms ir organizacijoms, taip pat pareigūnams ir gyventojams. Už jų nevykdymą gali būti taikomos Lietuvos TSR įstatymų nustatytos poveikio pr</text:span><text:span text:style-name="T735">iemonės.</text:span></text:p>
      <text:p text:style-name="P736"><text:span text:style-name="T737">2</text:span><text:span text:style-name="T738">. Įstatymo nustatytos savivaldybių teisės negali būti varžomos ar ribojamos, išskyrus valstybinio būtinumo atvejus, numatytus Lietuvos TSR įstatymų.</text:span></text:p>
      <text:p text:style-name="P739"><text:span text:style-name="T740">3</text:span><text:span text:style-name="T741">. Savivaldybės organai savo kompetenciją įgyvendina savarankiškai. Tarpusavio susitarimu</text:span><text:span text:style-name="T742"><text:s/>jie gali perduoti dalį savo teisių (kartu su būtinais joms įgyvendinti ištekliais) kitos pakopos savivaldybėms arba kitiems organams.</text:span></text:p>
      <text:p text:style-name="P743"><text:span text:style-name="T744">4</text:span><text:span text:style-name="T745">. Įstatymo nustatytas funkcijas savivaldybės organams galima perduoti tik valstybės organo ir savivaldybės organo su</text:span><text:span text:style-name="T746">tartimi.</text:span></text:p>
      <text:p text:style-name="P747"/>
      <text:p text:style-name="P748"><text:span text:style-name="T749">26</text:span><text:span text:style-name="T750"><text:s/>straipsnis.<text:s/></text:span><text:span text:style-name="T751">Savivaldybės teisių įgyvendinimo užtikrinimas</text:span></text:p>
      <text:p text:style-name="P752"><text:span text:style-name="T753">1</text:span><text:span text:style-name="T754">. Tais atvejais, kai su savivaldybės interesais susijusius reikalus svarsto aukštesnieji valstybės organai, jie apie tai privalo pranešti savivaldybei. Savivaldybės Taryba te</text:span><text:span text:style-name="T755">ikia savo pasiūlymus, kuriuos privalo išnagrinėti aukštesnieji valstybės organai.</text:span></text:p>
      <text:p text:style-name="P756"><text:span text:style-name="T757">2</text:span><text:span text:style-name="T758">. Savivaldybės Taryba, atsižvelgdama į gyventojų interesus, turi teisę;</text:span></text:p>
      <text:p text:style-name="P759"><text:span text:style-name="T760">1</text:span><text:span text:style-name="T761">) sustabdyti juridinių asmenų, esančių jos teritorijoje, sprendimų vykdymą, jeigu jie prieštar</text:span><text:span text:style-name="T762">auja Lietuvos TSR įstatymams ar savivaldybės organų sprendimams, kol šį klausimą išnagrinės kompetentingas valstybės organas. Tais atvejais, kai juridinio asmens sprendimo vykdymas buvo sustabdytas neteisėtai ir dėl to padaryta žala, savivaldybei gali būti</text:span><text:span text:style-name="T763"><text:s/>taikoma materialinė atsakomybė;</text:span></text:p>
      <text:p text:style-name="P764"><text:span text:style-name="T765">2</text:span><text:span text:style-name="T766">) panaikinti jos teritorijoje statomų objektų suderinimą bei sprendimus dėl žemės skyrimo statybai arba uždrausti statybą tais atvejais, kai statytojas ar žemės naudotojas pažeidžia sudarytas su savivaldybės organais s</text:span><text:span text:style-name="T767">utartis arba Lietuvos TSR įstatymus.</text:span></text:p>
      <text:p text:style-name="P768"><text:span text:style-name="T769">Tarp Tarybos sesijų savivaldybės valdymo organas gali sustabdyti šių sprendimų vykdymą, vėliau pateikdamas savo sprendimą tvirtinti Tarybos sesijoje;</text:span></text:p>
      <text:p text:style-name="P770"><text:span text:style-name="T771">3</text:span><text:span text:style-name="T772">) reikalauti papildomos ekologinės ar kitos būtinos ekspertizė</text:span><text:span text:style-name="T773">s arba ją organizuoti statomiems ir veikiantiems objektams bei naudojamoms technologijoms;</text:span></text:p>
      <text:p text:style-name="P774"><text:span text:style-name="T775">4</text:span><text:span text:style-name="T776">) įstatymo nustatyta tvarka savo teritorijoje padidinti gyvenamosios aplinkos apsaugos reikalavimus ir taikyti už jų pažeidimą ekonomines sankcijas.</text:span></text:p>
      <text:p text:style-name="Normal"/>
      <text:p text:style-name="P777"><text:span text:style-name="T778">27</text:span><text:span text:style-name="T779"><text:s/>straipsnis.<text:s/></text:span><text:span text:style-name="T780">Savivaldybės organų aktų užginčijimas</text:span></text:p>
      <text:p text:style-name="P781"><text:span text:style-name="T782">1</text:span><text:span text:style-name="T783">. Savivaldybės valdymo organų veiklos teisėtumą prižiūri prokuratūros organai bei kontroliuoja kiti tam įgalioti valstybės organai.</text:span></text:p>
      <text:p text:style-name="P784"><text:span text:style-name="T785">Savivaldybės valdymo organų ir pareigūnų sprendimus gali panaikinti<text:s/></text:span><text:span text:style-name="T786">atitinkama Taryba.</text:span></text:p>
      <text:p text:style-name="P787"><text:span text:style-name="T788">2</text:span><text:span text:style-name="T789">. Juridiniai ir fiziniai asmenys savivaldybės valdymo organų ir pareigūnų sprendimus bei veiksmus turi teisę įstatymo nustatyta tvarka skųsti liaudies teismui, arbitražui arba atitinkamai Tarybai, o prieštaraujančius įstatymui Taryb</text:span><text:span text:style-name="T790">os sprendimus – aukštesniajai Tarybai.</text:span></text:p>
      <text:p text:style-name="P791"><text:span text:style-name="T792">3</text:span><text:span text:style-name="T793">. Žemesniosios pakopos savivaldybės Tarybos turi teisę užprotestuoti Lietuvos TSR Aukščiausiojoje Taryboje aukštesniosios pakopos savivaldybės organų sprendimus klausimais, kurie priskirti žemesniosios pakopos sa</text:span><text:span text:style-name="T794">vivaldybės išimtinei kompetencijai.</text:span></text:p>
      <text:p text:style-name="P795"><text:span text:style-name="T796">4</text:span><text:span text:style-name="T797">. Aukštesniosios pakopos savivaldybės Taryba turi teisę sustabdyti žemesniosios pakopos savivaldybės organų sprendimus, jeigu jie prieštarauja Lietuvos TSR įstatymams. Kilus ginčui, klausimą galutinai sprendžia Liet</text:span><text:span text:style-name="T798">uvos TSR Aukščiausioji Taryba.</text:span></text:p>
      <text:p text:style-name="P799"><text:span text:style-name="T800">5</text:span><text:span text:style-name="T801">. Lietuvos TSR Ministrų Taryba turi teisę užprotestuoti Lietuvos TSR Aukščiausiojoje Taryboje aukštesniosios pakopos savivaldybės Tarybos sprendimus, jeigu jie prieštarauja Lietuvos TSR įstatymams.</text:span></text:p>
      <text:p text:style-name="P802">Lietuvos TSR įstatymų<text:s/>nustatytais atvejais Lietuvos TSR Ministrų Taryba gali sustabdyti ir užprotestuoti aukštesniosios pakopos savivaldybės valdymo organų sprendimus šios savivaldybės Taryboje. Kilus ginčui, klausimą galutinai sprendžia Lietuvos TSR Aukščiausioji Taryba.</text:p>
      <text:p text:style-name="P803"/>
      <text:p text:style-name="P804"><text:span text:style-name="T805">28</text:span><text:span text:style-name="T806"><text:s/>straipsnis.<text:s/></text:span><text:span text:style-name="T807">Savivaldybės Tarybos paleidimas</text:span></text:p>
      <text:p text:style-name="P808"><text:span text:style-name="T809">1</text:span><text:span text:style-name="T810">. Savivaldybės Taryba gali būti paleista ir jos valdymo organų veikla sustabdyta šiais atvejais:</text:span></text:p>
      <text:p text:style-name="P811"><text:span text:style-name="T812">1</text:span><text:span text:style-name="T813">) kai savivaldybės organai vykdo veiksmus, prieštaraujančius Lietuvos TSR Konstitucijai;</text:span></text:p>
      <text:p text:style-name="P814"><text:span text:style-name="T815">2</text:span><text:span text:style-name="T816">) kai<text:s/></text:span><text:span text:style-name="T817">savivaldybės organai šiurkščiai pažeidžia Lietuvos TSR įstatymus arba piliečių konstitucines teises, nepaisydami kompetentingų Lietuvos TSR valstybinių organų reikalavimų nutraukti neteisėtus veiksmus.</text:span></text:p>
      <text:p text:style-name="P818"><text:span text:style-name="T819">2</text:span><text:span text:style-name="T820">. Savivaldybės Taryba paleidžiama motyvuotu Lie</text:span><text:span text:style-name="T821">tuvos TSR Aukščiausiosios Tarybos sprendimu, kuris priimamas remiantis specialiai sudarytos Lietuvos TSR Aukščiausiosios Tarybos deputatų komisijos išvada.</text:span></text:p>
      <text:p text:style-name="P822"><text:span text:style-name="T823">3</text:span><text:span text:style-name="T824">. Paleidus savivaldybės Tarybą, Lietuvos TSR Aukščiausioji Taryba priima vieną iš šių sprendimų</text:span><text:span text:style-name="T825">:</text:span></text:p>
      <text:p text:style-name="P826"><text:span text:style-name="T827">1</text:span><text:span text:style-name="T828">) per tris mėnesius surengti neeilinius atitinkamos savivaldybės Tarybos rinkimus, pavedant valdymo funkcijas įgyvendinti specialiam Vyriausybės įgaliotiniui;</text:span></text:p>
      <text:p text:style-name="P829"><text:span text:style-name="T830">2</text:span><text:span text:style-name="T831">) sustabdyti atitinkamos savivaldybės teritorijoje vietos savivaldos įstatymų galiojimą</text:span><text:span text:style-name="T832"><text:s/>ir įvesti administracinį valdymą iki vienerių metų pagal specialius Lietuvos TSR įstatymus.</text:span></text:p>
      <text:p text:style-name="P833"><text:span text:style-name="T834">Esant reikalui, administracinis valdymas gali būti pratęstas.</text:span></text:p>
      <text:p text:style-name="P835"><text:span text:style-name="T836">4</text:span><text:span text:style-name="T837">. Savivaldybės Taryba gali būti paleista ir tuo atveju, kai ji ne mažiau kaip tris kartus iš</text:span><text:span text:style-name="T838"><text:s/>eilės nesusirenka į sesiją įstatymo nustatytos minimalios sudėties.</text:span></text:p>
      <text:p text:style-name="P839">Siūlymą dėl savivaldybės Tarybos paleidimo Lietuvos TSR Aukščiausiajai Tarybai teikia savivaldybės Tarybos pirmininkas (prezidiumas).</text:p>
      <text:p text:style-name="P840">Šiuo atveju Lietuvos TSR Aukščiausioji Taryba priima<text:s/>sprendimą per tris mėnesius surengti neeilinius atitinkamos savivaldybės Tarybos rinkimus.</text:p>
      <text:p text:style-name="Normal"/>
      <text:p text:style-name="P841"/>
      <text:p text:style-name="P842">LIETUVOS TSR AUKŠČIAUSIOSIOS</text:p>
      <text:p text:style-name="P843">TARYBOS PREZIDIUMO PIRMININKAS<text:tab/>A. BRAZAUSKAS</text:p>
      <text:p text:style-name="P844"/>
      <text:p text:style-name="P845">LIETUVOS TSR AUKŠČIAUSIOSIOS</text:p>
      <text:p text:style-name="P846">TARYBOS PREZIDIUMO SEKRETORIUS<text:tab/>L. SABU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7:25:00Z</meta:creation-date>
    <dc:date>2015-09-06T17:25:00Z</dc:date>
    <meta:template xlink:href="Normal" xlink:type="simple"/>
    <meta:editing-cycles>2</meta:editing-cycles>
    <meta:editing-duration>PT0S</meta:editing-duration>
    <meta:document-statistic meta:page-count="11" meta:paragraph-count="285" meta:word-count="4082" meta:character-count="33398" meta:row-count="986" meta:non-whitespace-character-count="29601"/>
  </office:meta>
</office:document-meta>
</file>