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fo:text-align="center"/>
      <style:text-properties fo:font-weight="bold" style:font-weight-asian="bold" fo:color="#000000"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text-properties fo:font-weight="bold" style:font-weight-asian="bold" fo:text-transform="uppercase"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fo:letter-spacing="0.0138in"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center"/>
      <style:text-properties fo:font-weight="bold" style:font-weight-asian="bold" fo:color="#000000"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style="italic" style:font-style-asian="italic"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font-style="italic" style:font-style-asian="italic"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font-style="italic" style:font-style-asian="italic"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font-style="italic" style:font-style-asian="italic"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font-style="italic" style:font-style-asian="italic"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font-style="italic" style:font-style-asian="italic"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style="italic" style:font-style-asian="italic"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style="italic" style:font-style-asian="italic"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font-style="italic" style:font-style-asian="italic"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style="italic" style:font-style-asian="italic"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style="italic" style:font-style-asian="italic"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font-style="italic" style:font-style-asian="italic"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style="italic" style:font-style-asian="italic"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style="italic" style:font-style-asian="italic"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font-style="italic" style:font-style-asian="italic"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font-style="italic" style:font-style-asian="italic"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font-style="italic" style:font-style-asian="italic"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style="italic" style:font-style-asian="italic"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style="italic" style:font-style-asian="italic"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style="italic" style:font-style-asian="italic"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style="italic" style:font-style-asian="italic"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style="italic" style:font-style-asian="italic"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font-style="italic" style:font-style-asian="italic"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style="italic" style:font-style-asian="italic"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style="italic" style:font-style-asian="italic"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style="italic" style:font-style-asian="italic"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style="italic" style:font-style-asian="italic"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style="italic" style:font-style-asian="italic"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style="italic" style:font-style-asian="italic"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style="italic" style:font-style-asian="italic"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font-style="italic" style:font-style-asian="italic"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style="italic" style:font-style-asian="italic"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style="italic" style:font-style-asian="italic"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font-style="italic" style:font-style-asian="italic"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style="italic" style:font-style-asian="italic"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font-style="italic" style:font-style-asian="italic"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style="italic" style:font-style-asian="italic"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font-style="italic" style:font-style-asian="italic"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style="italic" style:font-style-asian="italic"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style="italic" style:font-style-asian="italic"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weight="bold" style:font-weight-asian="bold"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font-style="italic" style:font-style-asian="italic"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style="italic" style:font-style-asian="italic"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font-style="italic" style:font-style-asian="italic"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style="italic" style:font-style-asian="italic"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style="italic" style:font-style-asian="italic"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style="italic" style:font-style-asian="italic"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style="italic" style:font-style-asian="italic"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font-style="italic" style:font-style-asian="italic"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font-style="italic" style:font-style-asian="italic"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font-style="italic" style:font-style-asian="italic"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font-style="italic" style:font-style-asian="italic"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font-style="italic" style:font-style-asian="italic"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font-style="italic" style:font-style-asian="italic"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font-style="italic" style:font-style-asian="italic"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font-style="italic" style:font-style-asian="italic"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style="italic" style:font-style-asian="italic"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style="italic" style:font-style-asian="italic"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style="italic" style:font-style-asian="italic"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font-style="italic" style:font-style-asian="italic"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font-style="italic" style:font-style-asian="italic"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font-style="italic" style:font-style-asian="italic"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font-style="italic" style:font-style-asian="italic"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font-style="italic" style:font-style-asian="italic"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font-style="italic" style:font-style-asian="italic"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font-weight="bold" style:font-weight-asian="bold"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font-style="italic" style:font-style-asian="italic"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font-style="italic" style:font-style-asian="italic"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font-style="italic" style:font-style-asian="italic"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font-style="italic" style:font-style-asian="italic"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text-properties fo:text-transform="uppercase"/>
    </style:style>
    <style:style style:name="P254" style:parent-style-name="Normal" style:family="paragraph">
      <style:paragraph-properties>
        <style:tab-stops>
          <style:tab-stop style:type="right" style:position="6.6937in"/>
        </style:tab-stops>
      </style:paragraph-properties>
      <style:text-properties fo:text-transform="uppercase"/>
    </style:style>
    <style:style style:name="P255" style:parent-style-name="Normal" style:family="paragraph">
      <style:paragraph-properties>
        <style:tab-stops>
          <style:tab-stop style:type="right" style:position="6.6937in"/>
        </style:tab-stops>
      </style:paragraph-properties>
    </style:style>
    <style:style style:name="T256" style:parent-style-name="DefaultParagraphFont" style:family="text">
      <style:text-properties fo:text-transform="uppercase"/>
    </style:style>
    <style:style style:name="T257" style:parent-style-name="DefaultParagraphFont" style:family="text">
      <style:text-properties fo:text-transform="uppercase"/>
    </style:style>
  </office:automatic-styles>
  <office:body>
    <office:text text:use-soft-page-breaks="true">
      <text:p text:style-name="P1"><text:span text:style-name="T7"/><text:span text:style-name="T8">VALSTYBINĖ LIETUVIŲ KALBOS KOMISIJA PRIE LIETUVOS RESPUBLIKOS SEIMO</text:span></text:p>
      <text:p text:style-name="P9"/>
      <text:p text:style-name="P10">N U T A R I M A S</text:p>
      <text:p text:style-name="P11">DĖL VALSTYBINĖ LIETUVIŲ KALBOS KOMISIJA PRIE LIETUVOS RESPUBLIKOS SEIMO 1995 M. GEGUŽĖS 25 D. NUTARIMO NR. 50 „DĖL FIRMŲ PAVADINIMŲ GIMININIŲ ŽODŽIŲ VARTOJIMO IR RAŠYMO“ PAKEITIMO</text:p>
      <text:p text:style-name="P12"/>
      <text:p text:style-name="P13">1997 m. lapkričio 13 d. Nr. 65</text:p>
      <text:p text:style-name="P14">Vilnius</text:p>
      <text:p text:style-name="P15"/>
      <text:p text:style-name="P16"><text:span text:style-name="T17">Valstybinė lietuvių kalbos komisija<text:s/></text:span><text:span text:style-name="T18">nutari</text:span><text:span text:style-name="T19">a:</text:span></text:p>
      <text:p text:style-name="P20"><text:span text:style-name="T21">Pakeisti Valstybinės lietuvių kalbos komisijos prie Lietuvos Respublikos Seimo 1995 m. gegužės 25 d. nutarimą Nr. 50 „Dėl firmų pavadinimų gimininių žodžių vartojimo ir rašymo“ ir jį išdėstyti taip:</text:span></text:p>
      <text:p text:style-name="P22"/>
      <text:p text:style-name="P23"><text:span text:style-name="T24">„VALSTYBINĖS LIETUVIŲ KALBOS KOMISIJOS</text:span></text:p>
      <text:p text:style-name="P25">PRIE LIETUVOS RESPUBLIKOS SEIMO</text:p>
      <text:p text:style-name="P26"><text:span text:style-name="T27">N U T A R I M A S</text:span></text:p>
      <text:p text:style-name="P28"/>
      <text:p text:style-name="P29">Dėl pavadinimų gimininių žodžių vartojimo ir rašymo</text:p>
      <text:p text:style-name="P30"/>
      <text:p text:style-name="P31"><text:span text:style-name="T32">Valstybinė lietuvių kalbos komisija<text:s/></text:span><text:span text:style-name="T33">nutari</text:span><text:span text:style-name="T34">a:</text:span></text:p>
      <text:p text:style-name="P35">Patvirtinti Firmų vardų darymo taisyklių priedą „Pavadinimų gimininių žodžių vartojimas ir rašymas“ (pridedama).</text:p>
      <text:p text:style-name="P36"/>
      <text:p text:style-name="P37">Pavadinimų gimininių žodžių vartojimas ir rašymas</text:p>
      <text:p text:style-name="P38"><text:span text:style-name="T39">Firmų vardų darymo taisyklių priedas</text:span></text:p>
      <text:p text:style-name="P40"/>
      <text:p text:style-name="P41"><text:span text:style-name="T42">1</text:span><text:span text:style-name="T43">. Gimininiais vadinami žodžiai, reiškiantys bendrinį įmonės (įstaigos ar organizacijos) vardą ir rodantys jos veiklos sritį, pobūdį ar licencijuojamos veiklos rūšį. Vartojami su konkretinamaisiais tiesioginės ar simbolinės reikšmės žodžiais, jie kartu su jais sudaro skiriamosios reikšmės pavadinimą.</text:span></text:p>
      <text:p text:style-name="P44"><text:span text:style-name="T45">2</text:span><text:span text:style-name="T46">. Gimininiai žodžiai, reiškiantys įmonės veiklos sritį ar pobūdį, į tiesioginės reikšmės pavadinimą įeina kaip būtina ir neatskiriama jo dalis. Su konkretinamaisiais tiesioginės reikšmės žodžiais jie sudaro vientisą, didžiąja raide pradedamą ir be jokių papildomų ženklų rašomą pavadinimą, pvz.:<text:s/></text:span><text:span text:style-name="T47">Lietuvos taupomasis bankas, Komercijos ir kredito bankas, Rašytojų sąjungos leidykla</text:span><text:span text:style-name="T48">,</text:span><text:span text:style-name="T49"><text:s/>Jurkaus veterinarijos vaistinė.</text:span></text:p>
      <text:p text:style-name="P50"><text:span text:style-name="T51">3</text:span><text:span text:style-name="T52">. Veiklos sritį ar pobūdį reiškiantys gimininiai žodžiai, vartojami su simboliniais vardais, su jais nesusilieja, o yra šalutinė, net grafiškai atskirta skiriamosios reikšmės pavadinimo dalis: simbolinis vardas rašomas su kabutėmis (simbolinio vardo kabutes gali atstoti kitas šriftas), gimininiai žodžiai – paprastu būdu.</text:span></text:p>
      <text:p text:style-name="P53"><text:span text:style-name="T54">3.1</text:span><text:span text:style-name="T55">. Vardininko (ar vardininkinio junginio) formos simboliniai vardai turi prieš juos einančius gimininius žodžius, kurie pradedami mažąja raide, pvz.:<text:s/></text:span><text:span text:style-name="T56">kavinė „Šešupė“, bankas „Hermis“, gėlių parduotuvė „Tulpė“, prekybos centras „Žalgiris“, alaus baras „Tauro ragas“.</text:span></text:p>
      <text:p text:style-name="P57"><text:span text:style-name="T58">Didžiąja raide gimininiai žodžiai pradedami teksto ar sakinio pradžioje ir kai pateikiami kaip informaciniai užrašai.<text:s/></text:span></text:p>
      <text:p text:style-name="P59"><text:span text:style-name="T60">3.2</text:span><text:span text:style-name="T61">. Simboliniai vardai, sudaryti iš nekaitomų žodžių ir nevardininkinių junginių, paprastai vartojami kaip vardininkiniai, t. y. su priekyje einančiais gimininiais žodžiais, pvz.:<text:s/></text:span><text:span text:style-name="T62">parduotuvė „Iki“, kavinė „Dviese“, prekybos centras „Pas Juozapą“, kavinė „Šalia kelio“</text:span><text:span text:style-name="T63">.</text:span></text:p>
      <text:p text:style-name="P64"><text:span text:style-name="T65">3.3</text:span><text:span text:style-name="T66">. Kilmininko (ar kilmininkinio junginio) formos simboliniai vardai turi po jų einančius gimininius žodžius, kurie rašomi mažąja raide be jokių papildomų ženklų, pvz.:</text:span><text:span text:style-name="T67"><text:s/>„Garso“ leidykla, „Žinijos“ draugija.</text:span></text:p>
      <text:p text:style-name="P68"><text:span text:style-name="T69">Pastaba.<text:s/></text:span><text:span text:style-name="T70">Neoficialiojoje vartosenoje kilmininkinę formą gali turėti ir tie vardai, kurių oficialioji forma yra vardininkinė, pvz.:</text:span><text:span text:style-name="T71"><text:s/>kavinė „Šešupė“ – „Šešupės“ kavinė, bankas „Hermis“ – „Hermio“ bankas,</text:span><text:span text:style-name="T72"><text:s/></text:span><text:span text:style-name="T73">alaus baras</text:span><text:span text:style-name="T74"><text:s/></text:span><text:span text:style-name="T75">„Tauro ragas“ – „Tauro rago“ alaus baras</text:span><text:span text:style-name="T76">.<text:s/></text:span></text:p>
      <text:p text:style-name="P77"><text:span text:style-name="T78">4</text:span><text:span text:style-name="T79">. Gimininiai žodžiai negali būti paverčiami simbolinio vardo dalimi.</text:span></text:p>
      <text:p text:style-name="P80"><text:span text:style-name="T81">4.1</text:span><text:span text:style-name="T82">. Pavadinimų, sudarytų iš konkretinamųjų tiesioginės reikšmės žodžių ir gimininių žodžių, reiškiančių įmonės ar įstaigos bendrinį vardą, negalima paversti simboliniais, su kabutėmis rašomais vardais, pvz</text:span><text:span text:style-name="T83">.</text:span><text:span text:style-name="T84">:</text:span><text:span text:style-name="T85"><text:s/>„Vilniaus bankas“</text:span><text:span text:style-name="T86"><text:s/>(turi būti<text:s/></text:span><text:span text:style-name="T87">Vilniaus bankas</text:span><text:span text:style-name="T88">),<text:s/></text:span><text:span text:style-name="T89">„Joniškio pieninė“</text:span><text:span text:style-name="T90"><text:s/>(turi būti<text:s/></text:span><text:span text:style-name="T91">Joniškio pieninė</text:span><text:span text:style-name="T92">),<text:s/></text:span><text:span text:style-name="T93">„Žirmūnų vaistinė“</text:span><text:span text:style-name="T94"><text:s/>(turi būti</text:span><text:span text:style-name="T95"><text:s/>Žirmūnų vaistinė</text:span><text:span text:style-name="T96">).</text:span></text:p>
      <text:p text:style-name="P97"><text:span text:style-name="T98">Tačiau simbolinius vardus galima daryti iš junginių, turinčių žodį, rodantį ne įmonės bendrinį vardą, o šiaip veiklos objektą ar rezultatą, pvz.:</text:span><text:span text:style-name="T99"><text:s/>„Vilniaus baldai“, „Biržų pienas“, „Utenos gėrimai“</text:span><text:span text:style-name="T100">.</text:span></text:p>
      <text:p text:style-name="P101"><text:span text:style-name="T102">4.2</text:span><text:span text:style-name="T103">. Gimininių žodžių negalima sujungti su prieš einančiu simboliniu vardu, jų abiejų paversti vienu su kabutėmis rašomu simboliniu vardu, pvz.:<text:s/></text:span><text:span text:style-name="T104">„Žalgirio parduotuvė“</text:span><text:span text:style-name="T105"><text:s/>(turi būti<text:s/></text:span><text:span text:style-name="T106">„Žalgirio“ parduotuvė</text:span><text:span text:style-name="T107">),<text:s/></text:span><text:span text:style-name="T108">„Garso leidykla“</text:span><text:span text:style-name="T109"><text:s/>(turi būti<text:s/></text:span><text:span text:style-name="T110">„Garso“ leidykla</text:span><text:span text:style-name="T111">). Taip pat simbolinio vardo negalima prilyginti gimininiam žodžiui ir abiejų rašyti be kabučių tuo pačiu šriftu, pvz.:<text:s/></text:span><text:span text:style-name="T112">Garso leidykla</text:span><text:span text:style-name="T113"><text:s/>(turi būti<text:s/></text:span><text:span text:style-name="T114">„Garso“ leidykla</text:span><text:span text:style-name="T115">).</text:span></text:p>
      <text:p text:style-name="P116"><text:span text:style-name="T117">5</text:span><text:span text:style-name="T118">. Atskirą gimininių žodžių grupę sudaro žodžiai, reiškiantys įmonės juridinę kategoriją, t. y. įstatymais reglamentuotą įmonės rūšį, pvz.:<text:s/></text:span><text:span text:style-name="T119">akcinė bendrovė, tikroji ūkinė bendrija, personalinė (individuali) įmonė, savivaldybės įmonė, valstybės įmonė<text:s/></text:span><text:span text:style-name="T120">(neoficialiuose ir ankstesniuose oficialiuose pavadinimuose –</text:span><text:span text:style-name="T121"><text:s/>valstybinė įmonė</text:span><text:span text:style-name="T122">) ir kt. Jie vartojami panašiai kaip ir gimininiai žodžiai, reiškiantys veiklos sritį ir pobūdį.</text:span></text:p>
      <text:p text:style-name="P123"><text:span text:style-name="T124">5.1</text:span><text:span text:style-name="T125">. Į tiesioginės reikšmės pavadinimą rūšies nuoroda įeina kaip neatskiriama jo dalis, pvz.:<text:s/></text:span><text:span text:style-name="T126">Vilkaviškio siuvimo akcinė bendrovė, Skuodo rajono Mosėdžio žemės ūkio bendrovė</text:span><text:span text:style-name="T127">. Rūšies nuoroda gali būti susipynusi su konkretinamaisiais žodžiais, pvz.:<text:s/></text:span><text:span text:style-name="T128">Valstybės žemės kadastro įmonė, Biržų akcinė pieno bendrovė</text:span><text:span text:style-name="T129">.</text:span></text:p>
      <text:p text:style-name="P130"><text:span text:style-name="T131">5.2</text:span><text:span text:style-name="T132">. Vartojama su simboliniais vardais rūšies nuoroda eina prieš simbolinį vardą ir pradedama mažąja raide, pvz.:<text:s/></text:span><text:span text:style-name="T133">akcinė bendrovė „Žiemys“, uždaroji akcinė bendrovė „Griaustinis“, valstybės įmonė „Šiluma“, kontroliuojančioji investicinė bendrovė „Proksima“, žemės ūkio bendrovė „Pušynas“, akcinė bendrovė „Sabinos konsultacija“, uždaroji akcinė bendrovė „Utenos pienas“, akcinė bendrovė „Pasidaryk pats“</text:span><text:span text:style-name="T134">. Prieš simbolinį vardą einanti rūšies nuoroda gali būti susipynusi su konkretinamaisiais žodžiais, pvz.:<text:s/></text:span><text:span text:style-name="T135">akcinė draudimo bendrovė „Preventa“.</text:span></text:p>
      <text:p text:style-name="P136"><text:span text:style-name="T137">Pavadinimai su rūšies nuoroda didžiąja raide pradedami tais pačiais atvejais kaip pavadinimai su veiklos sritį reiškiančiais gimininiais žodžiais (žr. 3.1). Tačiau rūšies nuorodas gali pakeisti didžiosiomis raidėmis rašomos jų santrumpos:</text:span><text:span text:style-name="T138"><text:s/>akcinė bendrovė</text:span><text:span text:style-name="T139"><text:s/>–<text:s/></text:span><text:span text:style-name="T140">AB</text:span><text:span text:style-name="T141"><text:s/>(</text:span><text:span text:style-name="T142">AB „Žiemys“</text:span><text:span text:style-name="T143">),<text:s/></text:span><text:span text:style-name="T144">uždaroji akcinė bendrovė</text:span><text:span text:style-name="T145"><text:s/>–<text:s/></text:span><text:span text:style-name="T146">UAB</text:span><text:span text:style-name="T147">,<text:s/></text:span><text:span text:style-name="T148">valstybės įmonė</text:span><text:span text:style-name="T149"><text:s/>(ir<text:s/></text:span><text:span text:style-name="T150">valstybinė įmonė</text:span><text:span text:style-name="T151">) –<text:s/></text:span><text:span text:style-name="T152">VĮ</text:span><text:span text:style-name="T153">,<text:s/></text:span><text:span text:style-name="T154">kontroliuojančioji</text:span><text:span text:style-name="T155"><text:s/></text:span><text:span text:style-name="T156">investicinė bendrovė</text:span><text:span text:style-name="T157"><text:s/>–<text:s/></text:span><text:span text:style-name="T158">KIB</text:span><text:span text:style-name="T159"><text:s/>ir pan.</text:span></text:p>
      <text:p text:style-name="P160"><text:span text:style-name="T161">Pastabos:</text:span><text:span text:style-name="T162"><text:s/></text:span><text:span text:style-name="T163">1.<text:s/></text:span><text:span text:style-name="T164">Kilmininkinę simbolinio vardo formą ir po jos einančią rūšies nuorodą gali turėti neoficialūs pavadinimo variantai, pvz.:<text:s/></text:span><text:span text:style-name="T165">„Žiemio“ akcinė bendrovė, „Griaustinio“ uždaroji akcinė bendrovė, „Pušyno“ žemės ūkio bendrovė</text:span><text:span text:style-name="T166">. Po kilmininkinio simbolinio vardo einančios rūšies nuorodos raidžių santrumpomis nekeičiamos.</text:span></text:p>
      <text:p text:style-name="P167"><text:span text:style-name="T168">2.</text:span><text:span text:style-name="T169"><text:s/>Tam tikrais atvejais vardininkiniai pavadinimai gali būti pertvarkomi taip, kad priekyje atsiduria simbolinis vardas, o rūšies nuorodos ar jų raidinės santrumpos nukeliamos į galą. Tokiu atveju jos nuo simbolinio vardo atskiriamos kableliu, pvz.:<text:s/></text:span><text:span text:style-name="T170">uždaroji akcinė bendrovė „Beržas“ / UAB „Beržas“ / „Beržas“, uždaroji akcinė bendrovė / „Beržas“, UAB</text:span><text:span text:style-name="T171">.</text:span></text:p>
      <text:p text:style-name="P172"><text:span text:style-name="T173">6</text:span><text:span text:style-name="T174">. Jei pavadinimas turi įmonės rūšį ir veiklos sritį rodančių gimininių žodžių, rūšies nuoroda yra pradžioje, o po jos einantys skiriamosios reikšmės pavadinimai rašomi taip pat, kaip ir vartojami be įmonės rūšies nuorodos.</text:span></text:p>
      <text:p text:style-name="P175"><text:span text:style-name="T176">6.1</text:span><text:span text:style-name="T177">. Po rūšies nuorodos einantys tiesioginės reikšmės pavadinimai pradedami didžiąja raide ir rašomi be jokių papildomų ženklų, pvz.:<text:s/></text:span><text:span text:style-name="T178">valstybės įmonė Radijo ir televizijos centras, uždaroji akcinė bendrovė Nekilnojamojo turto birža.<text:s/></text:span><text:span text:style-name="T179">Taip jie rašomi ir po rūšies nuorodų santrumpų, pvz.:<text:s/></text:span><text:span text:style-name="T180">VĮ Radijo ir televizijos centras, UAB Nekilnojamojo turto birža</text:span><text:span text:style-name="T181">.</text:span></text:p>
      <text:p text:style-name="P182"><text:span text:style-name="T183">6.2</text:span><text:span text:style-name="T184">. Tarp rūšies nuorodos ir simbolinio vardo einantys gimininiai žodžiai neskiriami jokiais ženklais ir rašomi mažąja raide, pvz.:<text:s/></text:span><text:span text:style-name="T185">akcinė bendrovė</text:span><text:span text:style-name="T186"><text:s/>(arba<text:s/></text:span><text:span text:style-name="T187">AB</text:span><text:span text:style-name="T188">)<text:s/></text:span><text:span text:style-name="T189">stiklo fabrikas „Aleksotas“</text:span><text:span text:style-name="T190">,<text:s/></text:span><text:span text:style-name="T191">akcinė bendrovė</text:span><text:span text:style-name="T192"><text:s/>(arba<text:s/></text:span><text:span text:style-name="T193">AB) agrofirma „Sėklos“</text:span><text:span text:style-name="T194">,<text:s/></text:span><text:span text:style-name="T195">uždaroji akcinė bendrovė</text:span><text:span text:style-name="T196"><text:s/>(arba<text:s/></text:span><text:span text:style-name="T197">UAB</text:span><text:span text:style-name="T198">)<text:s/></text:span><text:span text:style-name="T199">prekybos centras „Vaizdas“, akcinė bendrovė</text:span><text:span text:style-name="T200"><text:s/>(arba<text:s/></text:span><text:span text:style-name="T201">AB</text:span><text:span text:style-name="T202">)<text:s/></text:span><text:span text:style-name="T203">bankas „Snoras“</text:span><text:span text:style-name="T204">.<text:s/></text:span></text:p>
      <text:p text:style-name="P205"><text:span text:style-name="T206">6.3</text:span><text:span text:style-name="T207">. Po rūšies nuorodos ir simbolinio vardo einantys gimininiai žodžiai, reiškiantys veiklos pobūdį, rašomi be papildomų ženklų, pvz.:<text:s/></text:span><text:span text:style-name="T208">akcinė bendrovė „Garso“ leidykla</text:span><text:span text:style-name="T209">.</text:span></text:p>
      <text:p text:style-name="P210"><text:span text:style-name="T211">7</text:span><text:span text:style-name="T212">. Po rūšies nuorodos einantys gimininiai žodžiai negali būti paverčiami simbolinių vardų dalimi ir rašomi kabutėse (plg. 4).</text:span></text:p>
      <text:p text:style-name="P213"><text:span text:style-name="T214">7.1</text:span><text:span text:style-name="T215">. Simboliniais vardais neverčiami po rūšies nuorodos einantys tiesioginės reikšmės pavadinimai, turintys bendrinį įmonės vardą reiškiantį žodį, pvz.:<text:s/></text:span><text:span text:style-name="T216">akcinė bendrovė „Vilniaus baldų kombinatas“</text:span><text:span text:style-name="T217"><text:s/>(turi būti</text:span><text:span text:style-name="T218"><text:s/>akcinė bendrovė Vilniaus baldų kombinatas</text:span><text:span text:style-name="T219">),<text:s/></text:span><text:span text:style-name="T220">akcinė bendrovė „Joniškio pieninė“</text:span><text:span text:style-name="T221"><text:s/>(turi būti<text:s/></text:span><text:span text:style-name="T222">akcinė bendrovė</text:span><text:span text:style-name="T223"><text:s/></text:span><text:span text:style-name="T224">Joniškio pieninė</text:span><text:span text:style-name="T225">).</text:span></text:p>
      <text:p text:style-name="P226"><text:span text:style-name="T227">7.2</text:span><text:span text:style-name="T228">. Prieš simbolinį pavadinimą einanti rūšies nuoroda negali būti priežastis simbolinio vardo kilmininką ir po jo einantį gimininį žodį sujungti į vieną simbolinį vardą, pvz.:<text:s/></text:span><text:span text:style-name="T229">uždaroji akcinė bendrovė „Žalgirio parduotuvė“<text:s/></text:span><text:span text:style-name="T230">(turi būti<text:s/></text:span><text:span text:style-name="T231">uždaroji akcinė bendrovė „Žalgirio“ parduotuvė</text:span><text:span text:style-name="T232">),<text:s/></text:span><text:span text:style-name="T233">akcinė bendrovė „Lituanus bankas“</text:span><text:span text:style-name="T234"><text:s/>(turi būti<text:s/></text:span><text:span text:style-name="T235">akcinė bendrovė „Lituanus“ bankas).</text:span><text:span text:style-name="T236"><text:s/></text:span></text:p>
      <text:p text:style-name="P237"><text:span text:style-name="T238">Pastaba.<text:s/></text:span><text:span text:style-name="T239">Neoficialiojoje vartosenoje galimi pavadinimai, kur</text:span><text:span text:style-name="T240"><text:s/></text:span><text:span text:style-name="T241">veiklos srities ir įmonės rūšies nuorodos sutrauktos į vieną junginį, pvz.:<text:s/></text:span><text:span text:style-name="T242">akcinė bendrovė</text:span><text:span text:style-name="T243"><text:s/>+<text:s/></text:span><text:span text:style-name="T244">bankas = akcinis bankas, savivaldybės įmonė + vaistinė = savivaldybės vaistinė.</text:span></text:p>
      <text:p text:style-name="P245"><text:span text:style-name="T246">Sutrauktinių nuorodų žodžiai gali eiti greta vienas kito prieš simbolinį vardą, po jo ar tiesioginės reikšmės pavadinimo pabaigoje, arba jie gali būti atskirti kitų pavadinimo žodžių, pvz.:<text:s/></text:span><text:span text:style-name="T247">savivaldybės vaistinė</text:span><text:span text:style-name="T248"><text:s/></text:span><text:span text:style-name="T249">„Sveikata“, „Garso“ akcinė leidykla, Vilniaus akcinis bankas, akcinė „Garso“ leidykla, akcinis Vilniaus baldų kombinatas.</text:span></text:p>
      <text:p text:style-name="P250"><text:span text:style-name="T251">Pavadinimo pradžioje esantys sutrauktinių nuorodų žodžiai, išskyrus teksto, sakinio ar užrašo pradžią, rašomi mažąja raide.“</text:span></text:p>
      <text:p text:style-name="P252"/>
      <text:p text:style-name="P253"/>
      <text:p text:style-name="P254"/>
      <text:p text:style-name="P255"><text:span text:style-name="T256">KOMISIJOS PIRMININKAS</text:span><text:span text:style-name="T257"><text:tab/>A. ROS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1T09:48:00Z</meta:creation-date>
    <dc:date>2016-12-21T09:48:00Z</dc:date>
    <meta:template xlink:href="Normal.dotm" xlink:type="simple"/>
    <meta:editing-cycles>2</meta:editing-cycles>
    <meta:editing-duration>PT0S</meta:editing-duration>
    <meta:document-statistic meta:page-count="3" meta:paragraph-count="52" meta:word-count="1162" meta:character-count="9186" meta:row-count="164" meta:non-whitespace-character-count="8076"/>
  </office:meta>
</office:document-meta>
</file>