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APYLINKIŲ TEISMŲ TEISĖJŲ ETATŲ SKAIČIAUS“ 1 STRAIPSNIO PAKEITIMO</text:p>
      <text:p text:style-name="P16">Į S T A T Y M A S</text:p>
      <text:p text:style-name="P17"/>
      <text:p text:style-name="P18">1998 m. kovo 3 d. Nr. VIII-653</text:p>
      <text:p text:style-name="P19">Vilnius</text:p>
      <text:p text:style-name="P20"/>
      <text:p text:style-name="P21"><text:span text:style-name="T22">(Žin., 1994, Nr.<text:s/></text:span><text:a xlink:href="https://www.e-tar.lt/portal/lt/legalAct/TAR.9E708EB589EE" office:target-frame-name="_blank" xlink:show="new"><text:span text:style-name="T23">25-396</text:span></text:a><text:span text:style-name="T24">, Nr.<text:s/></text:span><text:a xlink:href="https://www.e-tar.lt/portal/lt/legalAct/TAR.371C939436F1" office:target-frame-name="_blank" xlink:show="new"><text:span text:style-name="T25">96-1877</text:span></text:a><text:span text:style-name="T26">, Nr.<text:s/></text:span><text:a xlink:href="https://www.e-tar.lt/portal/lt/legalAct/TAR.3C070DFDCAFA" office:target-frame-name="_blank" xlink:show="new"><text:span text:style-name="T27">99-196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1 straipsnio antrojoje pastraipoje vietoj skaičiaus „33“ įrašyti skaičių „35“, trečiojoje – vietoj skaičiaus ir žodžių „19 teisėjų etatų“ įrašyti skaičių ir žodžius „22 teisėjų etatus“, ketvirtojoje – vietoj skaičiaus „11“ įrašyti skaičių „13“ ir šias pastraipas išdėstyti taip:</text:span></text:p>
      <text:p text:style-name="P36"><text:span text:style-name="T37">„Vilniaus miesto 1 apylinkės teisme – 35 teisėjų etatus;</text:span></text:p>
      <text:p text:style-name="P38">Vilniaus miesto 2 apylinkės teisme – 22 teisėjų etatus;</text:p>
      <text:p text:style-name="P39">Vilniaus miesto 3 apylinkės teisme – 13 teisėjų etatų;“.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Įstatymas įsigalioja nuo 1998 m. rugsėjo 1 d.</text:span></text:p>
      <text:p text:style-name="Normal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4T14:37:00Z</meta:creation-date>
    <dc:date>2019-02-04T14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58" meta:row-count="35" meta:non-whitespace-character-count="1023"/>
  </office:meta>
</office:document-meta>
</file>