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olumn31" style:family="table-column">
      <style:table-column-properties style:column-width="0.9611in"/>
    </style:style>
    <style:style style:name="TableColumn32" style:family="table-column">
      <style:table-column-properties style:column-width="3.1986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0.8604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1.7381in" style:use-optimal-column-width="false"/>
    </style:style>
    <style:style style:name="TableColumn63" style:family="table-column">
      <style:table-column-properties style:column-width="1.8062in" style:use-optimal-column-width="false"/>
    </style:style>
    <style:style style:name="TableColumn64" style:family="table-column">
      <style:table-column-properties style:column-width="2.6347in" style:use-optimal-column-width="false"/>
    </style:style>
    <style:style style:name="TableColumn65" style:family="table-column">
      <style:table-column-properties style:column-width="0.5145in" style:use-optimal-column-width="false"/>
    </style:style>
    <style:style style:name="Table61" style:family="table">
      <style:table-properties style:width="6.69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OS</text:span></text:p>
      <text:p text:style-name="P9"/>
      <text:p text:style-name="P10">Į S A K Y M A S</text:p>
      <text:p text:style-name="P11">DĖL SAM 1995 08 10 ĮSAKYMO NR. 420 „DĖL NARKOTINIŲ PRIEMONIŲ IR PSICHOTROPINIŲ MEDŽIAGŲ, KURIOMS ĮVEŽTI AR IŠVEŽTI REIKIA SVEIKATOS APSAUGOS MINISTERIJOS LEIDIMO, SĄRAŠO“ PAPILDYMO</text:p>
      <text:p text:style-name="P12"/>
      <text:p text:style-name="P13">1995 m. spalio 31 d. Nr. 574</text:p>
      <text:p text:style-name="P14">Vilnius</text:p>
      <text:p text:style-name="P15"/>
      <text:p text:style-name="P16"/>
      <text:p text:style-name="P17"><text:span text:style-name="T18">Vykdydamas JTO Tarptautinio narkotikų kontrolės komiteto nurodymą,<text:s/></text:span><text:span text:style-name="T19">įsakau</text:span><text:span text:style-name="T20"><text:s/></text:span><text:span text:style-name="T21">papildyti SAM 1995 08 10 įsakymu Nr. 420 patvirtintą „Narkotinių priemonių ir psichotropinių medžiagų, kurioms įvežti ar išvežti reikia Sveikatos apsaugos ministerijos leidimo, sąrašą“ šiomis medžiagomis:</text:span></text:p>
      <text:p text:style-name="P22"/>
      <text:p text:style-name="P23"><text:span text:style-name="T24">II SĄRAŠAS</text:span></text:p>
      <text:p text:style-name="P25"/>
      <text:p text:style-name="P26">NARKOTINĖS IR PSICHOTROPINĖS MEDŽIAGOS, NEDRAUDŽIAMOS VARTOTI MEDICINOS TIKSLAMS</text:p>
      <text:p text:style-name="P27"/>
      <text:p text:style-name="P28">Psichotropinės medžiagos, įtrauktos į II sąrašą pagal 1971 m. konvenciją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džiagos</text:p>
          </table:table-cell>
          <table:table-cell table:style-name="TableCell38">
            <text:p text:style-name="P39">Tarptautiniai neužregistruoti arba tarptautinių konvencijų sąrašuose naudojami narkotinių ir psichotropinių medžiagų pavadinimai; kiti komerciniai vaistų ir vaistinių medžiagų pavadinimai</text:p>
          </table:table-cell>
          <table:table-cell table:style-name="TableCell40">
            <text:p text:style-name="P41">Medžiagos cheminis pavadinimas</text:p>
          </table:table-cell>
          <table:table-cell table:style-name="TableCell42">
            <text:p text:style-name="P43">HS kodas</text:p>
          </table:table-cell>
        </table:table-row>
        <table:table-row table:style-name="TableRow44">
          <table:table-cell table:style-name="TableCell45">
            <text:p text:style-name="P46">Cipeprolis</text:p>
          </table:table-cell>
          <table:table-cell table:style-name="TableCell47">
            <text:p text:style-name="P48">Zipetrol Antituxil-Z, Bechizolo, Broncozina, Bronx, Mirsol, Respilene, Respirase, Respirex, Zitoxil</text:p>
          </table:table-cell>
          <table:table-cell table:style-name="TableCell49">
            <text:p text:style-name="P50">α-(α-Metoksibenzil)-4- (β-metoksifenetil)-1-piperazine-tanolio dihidrochloridas</text:p>
          </table:table-cell>
          <table:table-cell table:style-name="TableCell51">
            <text:p text:style-name="P52">2933</text:p>
          </table:table-cell>
        </table:table-row>
      </table:table>
      <text:p text:style-name="P53"/>
      <text:p text:style-name="P54"><text:span text:style-name="T55">III SĄRAŠAS</text:span></text:p>
      <text:p text:style-name="P56"/>
      <text:p text:style-name="P57">PSICHOTROPINĖS MEDŽIAGOS, NEDRAUDŽIAMOS VARTOTI MEDICINOS TIKSLAMS</text:p>
      <text:p text:style-name="P58"/>
      <text:p text:style-name="P59">Psichotropinės medžiagos, įtrauktos į IV sąrašą pagal 1971 m. konvenciją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džiagos</text:p>
          </table:table-cell>
          <table:table-cell table:style-name="TableCell69">
            <text:p text:style-name="P70">Tarptautiniai neužregistruoti arba tarptautinių konvencijų sąrašuose naudojami narkotinių ir psichotropinių medžiagų pavadinimai; kiti komerciniai vaistų ir vaistinių medžiagų pavadinimai</text:p>
          </table:table-cell>
          <table:table-cell table:style-name="TableCell71">
            <text:p text:style-name="P72">Medžiagos cheminis pavadinimas</text:p>
          </table:table-cell>
          <table:table-cell table:style-name="TableCell73">
            <text:p text:style-name="P74">HS kodas</text:p>
          </table:table-cell>
        </table:table-row>
        <text:soft-page-break/>
        <table:table-row table:style-name="TableRow75">
          <table:table-cell table:style-name="TableCell76">
            <text:p text:style-name="P77">Aminoreksas</text:p>
          </table:table-cell>
          <table:table-cell table:style-name="TableCell78">
            <text:p text:style-name="P79">Aminorex</text:p>
          </table:table-cell>
          <table:table-cell table:style-name="TableCell80">
            <text:p text:style-name="P81">2-Amino-5-fenil-2-oksazolinas</text:p>
          </table:table-cell>
          <table:table-cell table:style-name="TableCell82">
            <text:p text:style-name="P83">2934</text:p>
          </table:table-cell>
        </table:table-row>
        <table:table-row table:style-name="TableRow84">
          <table:table-cell table:style-name="TableCell85">
            <text:p text:style-name="P86">Brotizolamas</text:p>
          </table:table-cell>
          <table:table-cell table:style-name="TableCell87">
            <text:p text:style-name="P88">Brotizolam Lendormin, Lendormine</text:p>
          </table:table-cell>
          <table:table-cell table:style-name="TableCell89">
            <text:p text:style-name="P90">2-Brom-4-(2-chlorfenil)-9-metil- 6H-tienol[3,2-f][1,2,4]triazol [4,3-a][1,4]diazepinas</text:p>
          </table:table-cell>
          <table:table-cell table:style-name="TableCell91">
            <text:p text:style-name="P92">2933</text:p>
          </table:table-cell>
        </table:table-row>
        <table:table-row table:style-name="TableRow93">
          <table:table-cell table:style-name="TableCell94">
            <text:p text:style-name="P95">Mezokarbas</text:p>
          </table:table-cell>
          <table:table-cell table:style-name="TableCell96">
            <text:p text:style-name="P97">Mesocarb Sydnocarb</text:p>
          </table:table-cell>
          <table:table-cell table:style-name="TableCell98">
            <text:p text:style-name="P99">3-(1-Metil-2-feniletil)-N-(fenil- amino)-karbonil-sidnoniminas</text:p>
          </table:table-cell>
          <table:table-cell table:style-name="TableCell100">
            <text:p text:style-name="P101">2933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SVEIKATOS APSAUGOS MINISTRAS<text:tab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2:22:00Z</meta:creation-date>
    <dc:date>2018-01-17T12:22:00Z</dc:date>
    <meta:template xlink:href="Normal.dotm" xlink:type="simple"/>
    <meta:editing-cycles>2</meta:editing-cycles>
    <meta:editing-duration>PT0S</meta:editing-duration>
    <meta:document-statistic meta:page-count="2" meta:paragraph-count="64" meta:word-count="160" meta:character-count="1864" meta:row-count="98" meta:non-whitespace-character-count="1768"/>
  </office:meta>
</office:document-meta>
</file>