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break-before="page" fo:text-indent="3.543in"/>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center"/>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ab-stops>
          <style:tab-stop style:type="left" style:position="1.3854in"/>
        </style:tab-stops>
      </style:paragraph-properties>
      <style:text-properties fo:color="#000000"/>
    </style:style>
    <style:style style:name="P428" style:parent-style-name="Normal" style:family="paragraph">
      <style:paragraph-properties fo:text-align="justify" fo:text-indent="1.3854in">
        <style:tab-stops>
          <style:tab-stop style:type="left" style:position="1.3854in"/>
        </style:tab-stops>
      </style:paragraph-properties>
      <style:text-properties fo:color="#000000"/>
    </style:style>
    <style:style style:name="P429" style:parent-style-name="Normal" style:family="paragraph">
      <style:paragraph-properties fo:text-align="justify" fo:text-indent="1.3854in">
        <style:tab-stops>
          <style:tab-stop style:type="left" style:position="1.3854in"/>
        </style:tab-stops>
      </style:paragraph-properties>
      <style:text-properties fo:color="#000000"/>
    </style:style>
    <style:style style:name="P430" style:parent-style-name="Normal" style:family="paragraph">
      <style:paragraph-properties fo:text-align="justify" fo:text-indent="1.3854in">
        <style:tab-stops>
          <style:tab-stop style:type="left" style:position="1.3854in"/>
        </style:tab-stops>
      </style:paragraph-properties>
      <style:text-properties fo:color="#000000"/>
    </style:style>
    <style:style style:name="P431" style:parent-style-name="Normal" style:family="paragraph">
      <style:paragraph-properties fo:text-align="justify" fo:text-indent="1.3854in">
        <style:tab-stops>
          <style:tab-stop style:type="left" style:position="1.3854in"/>
        </style:tab-stops>
      </style:paragraph-properties>
      <style:text-properties fo:color="#000000"/>
    </style:style>
    <style:style style:name="P432" style:parent-style-name="Normal" style:family="paragraph">
      <style:paragraph-properties fo:text-align="justify" fo:text-indent="1.3854in">
        <style:tab-stops>
          <style:tab-stop style:type="left" style:position="1.3854in"/>
        </style:tab-stops>
      </style:paragraph-properties>
      <style:text-properties fo:color="#000000"/>
    </style:style>
    <style:style style:name="P433" style:parent-style-name="Normal" style:family="paragraph">
      <style:paragraph-properties fo:text-align="justify" fo:text-indent="1.3854in">
        <style:tab-stops>
          <style:tab-stop style:type="left" style:position="1.3854in"/>
        </style:tab-stops>
      </style:paragraph-properties>
      <style:text-properties fo:color="#000000"/>
    </style:style>
    <style:style style:name="P434" style:parent-style-name="Normal" style:family="paragraph">
      <style:paragraph-properties fo:text-align="justify" fo:text-indent="1.3854in">
        <style:tab-stops>
          <style:tab-stop style:type="left" style:position="1.3854in"/>
        </style:tab-stops>
      </style:paragraph-properties>
      <style:text-properties fo:color="#000000"/>
    </style:style>
    <style:style style:name="P435" style:parent-style-name="Normal" style:family="paragraph">
      <style:paragraph-properties fo:text-align="justify" fo:text-indent="1.3854in">
        <style:tab-stops>
          <style:tab-stop style:type="left" style:position="1.3854in"/>
        </style:tab-stops>
      </style:paragraph-properties>
      <style:text-properties fo:color="#000000"/>
    </style:style>
    <style:style style:name="P436" style:parent-style-name="Normal" style:family="paragraph">
      <style:paragraph-properties fo:text-align="justify" fo:text-indent="1.3854in">
        <style:tab-stops>
          <style:tab-stop style:type="left" style:position="1.3854in"/>
        </style:tab-stops>
      </style:paragraph-properties>
      <style:text-properties fo:color="#000000"/>
    </style:style>
    <style:style style:name="P437" style:parent-style-name="Normal" style:family="paragraph">
      <style:paragraph-properties fo:text-align="justify" fo:text-indent="1.3854in">
        <style:tab-stops>
          <style:tab-stop style:type="left" style:position="1.3854in"/>
        </style:tab-stops>
      </style:paragraph-properties>
      <style:text-properties fo:color="#000000"/>
    </style:style>
    <style:style style:name="P438" style:parent-style-name="Normal" style:family="paragraph">
      <style:paragraph-properties fo:text-align="justify" fo:text-indent="1.3854in">
        <style:tab-stops>
          <style:tab-stop style:type="left" style:position="1.3854in"/>
        </style:tab-stops>
      </style:paragraph-properties>
      <style:text-properties fo:color="#000000"/>
    </style:style>
    <style:style style:name="P439" style:parent-style-name="Normal" style:family="paragraph">
      <style:paragraph-properties fo:text-align="justify" fo:text-indent="1.3854in">
        <style:tab-stops>
          <style:tab-stop style:type="left" style:position="1.3854in"/>
        </style:tab-stops>
      </style:paragraph-properties>
      <style:text-properties fo:color="#000000"/>
    </style:style>
    <style:style style:name="P440" style:parent-style-name="Normal" style:family="paragraph">
      <style:paragraph-properties fo:text-align="center"/>
      <style:text-properties fo:color="#000000"/>
    </style:style>
    <style:style style:name="P441"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KULTŪROS IR ŠVIETIMO MINISTERIJOS KOLEGIJA</text:span></text:p>
      <text:p text:style-name="P12"/>
      <text:p text:style-name="P13">N U T A R I M A S</text:p>
      <text:p text:style-name="P14">DĖL BENDROJO LAVINIMO MOKYKLOS(PAGRINDINĖS, VIDURINĖS IR GIMNAZIJOS) VADOVŲ ATESTACIJOS NUOSTATŲ</text:p>
      <text:p text:style-name="P15"/>
      <text:p text:style-name="P16">1994 m. sausio 27 d. Nr. 7</text:p>
      <text:p text:style-name="P17">Vilnius</text:p>
      <text:p text:style-name="P18"/>
      <text:p text:style-name="P19"><text:span text:style-name="T20">Kult</text:span><text:span text:style-name="T21">ūros ir švietimo ministerijos kolegija</text:span></text:p>
      <text:p text:style-name="P22"><text:span text:style-name="T23">nutari</text:span><text:span text:style-name="T24">a:</text:span></text:p>
      <text:p text:style-name="P25">1. Patvirtinti Bendrojo lavinimo mokyklos (pagrindinės, vidurinės ir gimnazijos) vadovų atestacijos nuostatus.</text:p>
      <text:p text:style-name="P26"><text:span text:style-name="T27">2</text:span><text:span text:style-name="T28">. Atšaukti 1993 02 25 kolegijos nutarimu Nr. 12 patvirtintus laikiniuosius Valstybinės ben</text:span><text:span text:style-name="T29">drojo lavinimo mokyklos (pagrindinės ir vidurinės) vadovų atestacijos nuostatus.</text:span></text:p>
      <text:p text:style-name="P30"/>
      <text:p text:style-name="P31"/>
      <text:p text:style-name="P32"><text:span text:style-name="T33">KOLEGIJOS PIRMININKAS</text:span><text:span text:style-name="T34"><text:tab/>D. TRINKŪNAS</text:span></text:p>
      <text:p text:style-name="P35"/>
      <text:p text:style-name="P36">KOLEGIJOS SEKRETORĖ<text:tab/>G. DAUGINIENĖ</text:p>
      <text:p text:style-name="P37"><text:span text:style-name="T38">______________</text:span></text:p>
      <text:soft-page-break/>
      <text:p text:style-name="P39"><text:span text:style-name="T40">PATVIRTINTA</text:span></text:p>
      <text:p text:style-name="P41">Kultūros ir švietimo ministerijos kolegijos</text:p>
      <text:p text:style-name="P42">1994 m. sausio 27 d. nutarimu Nr. 7</text:p>
      <text:p text:style-name="P43"/>
      <text:p text:style-name="P44"><text:span text:style-name="T45">BENDROJO LAVINIMO MOKYKLOS (PAGRINDINĖS, VIDURINĖS IR GIMNAZIJOS) VADOVŲ ATESTACIJOS NUOSTATAI</text:span></text:p>
      <text:p text:style-name="P46"/>
      <text:p text:style-name="P47"><text:span text:style-name="T48">1. BENDROJI DALIS</text:span></text:p>
      <text:p text:style-name="P49"/>
      <text:p text:style-name="P50"><text:span text:style-name="T51">1.1</text:span><text:span text:style-name="T52">. Bendrojo lavinimo mokyklų vadovų (direktorių ir pavaduotojų ugdymui) atestacija – tai jų profesinės veiklos bei jos<text:s/></text:span><text:span text:style-name="T53">rezultatų įvertinimas.</text:span></text:p>
      <text:p text:style-name="P54"><text:span text:style-name="T55">1.2</text:span><text:span text:style-name="T56">. Bendrojo lavinimo mokyklos vadovų atestaciją reglamentuoja šie nuostatai. Nuostatai taikomi visiems mokyklų vadovams, nepriklausomai nuo steigėjo ir mokyklos pavaldumo.</text:span></text:p>
      <text:p text:style-name="P57"><text:span text:style-name="T58">1.3</text:span><text:span text:style-name="T59">. Atestacijos tikslai:</text:span></text:p>
      <text:p text:style-name="P60"><text:span text:style-name="T61">1.3.1</text:span><text:span text:style-name="T62">. Skatinti mokyklų</text:span><text:span text:style-name="T63"><text:s/>vadovus efektyviai vadovauti švietimo reformai mokykloje, susipažinti su vadybos ir ugdymo naujovėmis bei sumaniai jas diegti.</text:span></text:p>
      <text:p text:style-name="P64"><text:span text:style-name="T65">1.3.2</text:span><text:span text:style-name="T66">. Įtvirtinti humanistinių ir demokratinių principų realizavimą mokyklos gyvenime.</text:span></text:p>
      <text:p text:style-name="P67"><text:span text:style-name="T68">1.3.3</text:span><text:span text:style-name="T69">. Įvertinti, kaip mokyklos v</text:span><text:span text:style-name="T70">adovų veikla ir jos rezultatai atitinka pageidaujamą arba turimą kvalifikacijos kategoriją, ir spręsti, kokią kvalifikacijos kategoriją suteikti.</text:span></text:p>
      <text:p text:style-name="P71"><text:span text:style-name="T72">1.3.4</text:span><text:span text:style-name="T73">. Moraliai ir materialiai skatinti mokyklos vadovų kūrybiškumą ir savarankiškumą, racionalią ir rezul</text:span><text:span text:style-name="T74">tatyvią veiklą.</text:span></text:p>
      <text:p text:style-name="P75"><text:span text:style-name="T76">1.3.5</text:span><text:span text:style-name="T77">. Didinti visuomenės pasitikėjimą mokyklos vadovais, kuriems patikėta organizuoti vaikų ugdymą.</text:span></text:p>
      <text:p text:style-name="P78"><text:span text:style-name="T79">1.3.6</text:span><text:span text:style-name="T80">. Padėti vadovams įvertinti savo veiklą ir jos tobulinimo galimybes.</text:span></text:p>
      <text:p text:style-name="P81"><text:span text:style-name="T82">1.4</text:span><text:span text:style-name="T83">. Atestacijos principai:</text:span></text:p>
      <text:p text:style-name="P84"><text:span text:style-name="T85">1.4.1</text:span><text:span text:style-name="T86">. Visuotinumas.<text:s/></text:span><text:span text:style-name="T87">Visi bendrojo lavinimo mokyklos vadovai atestuojasi per 5 darbo metus nuo atestacijos paskelbimo datos.</text:span></text:p>
      <text:p text:style-name="P88"><text:span text:style-name="T89">1.4.2</text:span><text:span text:style-name="T90">. Pasirinkimas. Mokyklos vadovai savo noru ir pasirinktu laiku gali siekti įgyti bet kurią kvalifikacijos kategoriją.</text:span></text:p>
      <text:p text:style-name="P91"><text:span text:style-name="T92">1.4.3</text:span><text:span text:style-name="T93">. Tęstinumas. Va</text:span><text:span text:style-name="T94">dovai privalo kas 5 metai nuo kvalifikacijos kategorijos suteikimo datos patvirtinti turimą kvalifikacijos kategoriją. Kas 5 metai vadovams sudaromos sąlygos, paliekant jiems vidutinį mėnesio atlyginimą, ne ilgiau kaip tris mėnesius pasirinktu būdu tobulin</text:span><text:span text:style-name="T95">ti savo kvalifikaciją. Vadovai yra nuolat informuojami apie ministerijos finansuojamas vadovų kvalifikacijos tobulinimo programas, metodines priemones bei vadovėlius.</text:span></text:p>
      <text:p text:style-name="P96"><text:span text:style-name="T97">1.4.4</text:span><text:span text:style-name="T98">. Objektyvumas. Atestacija garantuoja mokyklos vadovų darbo vertinimo kriterijų<text:s/></text:span><text:span text:style-name="T99">ir procedūros viešumą, atsižvelgia į mokyklos specifiką ir paskutinių 2-3 metų rezultatus. Įteisinama galimybė pateikti apeliaciją dėl atestacijos eigos ir rezultatų.</text:span></text:p>
      <text:p text:style-name="P100"><text:span text:style-name="T101">1.4.5</text:span><text:span text:style-name="T102">. Skatinimas. Mokyklos vadovų atlyginimas nustatomas atsižvelgiant į įgytą arba<text:s/></text:span><text:span text:style-name="T103">patvirtintą kvalifikacijos kategoriją.</text:span></text:p>
      <text:p text:style-name="P104"/>
      <text:p text:style-name="P105"><text:span text:style-name="T106">2</text:span><text:span text:style-name="T107">. VADOVŲ KVALIFIKACIJOS KATEGORIJOS</text:span></text:p>
      <text:p text:style-name="P108"/>
      <text:p text:style-name="P109"><text:span text:style-name="T110">2.1</text:span><text:span text:style-name="T111">. Yra trys bendrojo lavinimo mokyklų vadovų kvalifikacijos kategorijos: I, II, III.</text:span></text:p>
      <text:p text:style-name="P112"><text:span text:style-name="T113">2.2</text:span><text:span text:style-name="T114">. Visi vadovai, siekiantys įgyti bet kurią kvalifikacijos kategoriją, prival</text:span><text:span text:style-name="T115">o būti aukštojo pedagoginio arba aukštojo išsilavinimo ir turėti ne mažesnę kaip 5 metų pedagoginio darbo praktiką bei atitinkamą vadovaujančio darbo praktiką:</text:span></text:p>
      <text:p text:style-name="P116"><text:span text:style-name="T117">2.2.1</text:span><text:span text:style-name="T118">. Mokyklos vadovai, siekiantys įgyti I kvalifikacijos kategoriją, privalo turėti ne mažes</text:span><text:span text:style-name="T119">nę kaip 1 metų vadovaujančio darbo toje pačioje mokykloje praktiką.</text:span></text:p>
      <text:p text:style-name="P120"><text:span text:style-name="T121">2.2.2</text:span><text:span text:style-name="T122">. Mokyklos vadovai, siekiantys įgyti II kvalifikacijos kategoriją, privalo turėti ne mažesnę kaip 2 metų vadovaujančio darbo toje pačioje mokykloje praktiką.</text:span></text:p>
      <text:p text:style-name="P123"><text:span text:style-name="T124">2.2.3</text:span><text:span text:style-name="T125">. Mokyklos<text:s/></text:span><text:span text:style-name="T126">vadovai, siekiantys įgyti III kvalifikacijos kategoriją, privalo turėti ne mažesnę kaip 3 metų vadovaujančio darbo toje pačioje mokykloje praktiką.</text:span></text:p>
      <text:p text:style-name="P127"><text:span text:style-name="T128">2.3</text:span><text:span text:style-name="T129">. Mokyklos vadovams suteikiamos kvalifikacijos kategorijos, jeigu atestacijos metu nustatoma, jog j</text:span><text:span text:style-name="T130">ie yra pasiekę pageidaujamą kvalifikacijos kategoriją atitinkančių darbo rezultatų, teorinis jų parengimas atitinka reikalavimus ir vadovai atlieka kategorijai būdingus vaidmenis. Vadovų darbo rezultatai, teorinio pasirengimo reikalavimai ir vaidmenys pate</text:span><text:span text:style-name="T131">ikiami „Bendrojo lavinimo mokyklos kryptyse“ bei „Mokyklos vadovų teorinio pasirengimo ir praktinio darbo kokybės vertinimo kriterijuose“. Siekiant rezultatų, tos pačios mokyklos vadovų vaidmuo gali atitikti skirtingas kvalifikacijos kategorijas.</text:span></text:p>
      <text:p text:style-name="P132"><text:span text:style-name="T133">2.4</text:span><text:span text:style-name="T134">.<text:s/></text:span><text:span text:style-name="T135">Atestacijos rezultatas gali būti:</text:span></text:p>
      <text:p text:style-name="P136"><text:span text:style-name="T137">2.4.1</text:span><text:span text:style-name="T138">. Atitinkamos kvalifikacijos kategorijos suteikimas arba patvirtinimas.</text:span></text:p>
      <text:p text:style-name="P139"><text:span text:style-name="T140">2.4.2</text:span><text:span text:style-name="T141">. Pripažįstama, kad mokyklos vadovas, nesugebėjęs įgyti arba patvirtinti jokios kvalifikacijos kategorijos, netinka einamoms pareigoms</text:span><text:span text:style-name="T142">, ir rekomenduojama įstatymų nustatyta tvarka jį iš šių pareigų atleisti.</text:span></text:p>
      <text:p text:style-name="P143"/>
      <text:p text:style-name="P144"><text:span text:style-name="T145">3</text:span><text:span text:style-name="T146">. ATESTACIJOS TURINYS</text:span></text:p>
      <text:p text:style-name="P147"/>
      <text:p text:style-name="P148"><text:span text:style-name="T149">3.1</text:span><text:span text:style-name="T150">. Atestacijos turinį apibrėžia kvalifikacijos kategoriją atitinkantys mokyklos vadovų teorinio pasirengimo ir praktinio darbo kokybės vertinimo<text:s/></text:span><text:span text:style-name="T151">kriterijai.</text:span></text:p>
      <text:p text:style-name="P152"><text:span text:style-name="T153">3.2</text:span><text:span text:style-name="T154">. Atestacijos turinys nustatomas, atsižvelgiant į Lietuvos švietimo koncepcijos principus, Valstybinės švietimo inspekcijos koncepciją ir nuostatus, Bendrojo lavinimo mokyklų nuostatus, Bendrojo lavinimo mokyklos vadybos kryptis, ugdymo<text:s/></text:span><text:span text:style-name="T155">turinio ir išsilavinimo standartų kaitą, vadybos tendencijas pasaulyje, sociokultūrinę situaciją.</text:span></text:p>
      <text:p text:style-name="P156"><text:span text:style-name="T157">3.3</text:span><text:span text:style-name="T158">. Atestacijos turinį tvirtina Vyriausioji ugdymo įstaigų vadovų atestacijos komisija.</text:span></text:p>
      <text:p text:style-name="P159"><text:span text:style-name="T160">3.4</text:span><text:span text:style-name="T161">. Atestacijos turinys gali būti atnaujinamas. Mokyklos vad</text:span><text:span text:style-name="T162">ovai iš anksto supažindinami su jos turiniu bei pokyčiais.</text:span></text:p>
      <text:p text:style-name="P163"/>
      <text:p text:style-name="P164"><text:span text:style-name="T165">4</text:span><text:span text:style-name="T166">. ATESTACIJOS KOMISIJOS</text:span></text:p>
      <text:p text:style-name="P167"/>
      <text:p text:style-name="P168"><text:span text:style-name="T169">4.1</text:span><text:span text:style-name="T170">. Vyriausiąją ugdymo įstaigų vadovų atestacijos komisiją Vyriausiosios pedagogų atestacijos komisijos teikimu tvirtina kultūros ir švietimo ministras. Komisija</text:span><text:span text:style-name="T171"><text:s/>sudaroma iš pirmininko, pavaduotojo, sekretoriaus ir dešimties narių. Pirmininku skiriamas Kultūros ir švietimo ministerijos vadovaujantis darbuotojas.</text:span></text:p>
      <text:p text:style-name="P172"><text:span text:style-name="T173">Šios komisijos darbe nario teisėmis dalyvauja rajono (miesto) savivaldybės kultūros ir švietimo skyriau</text:span><text:span text:style-name="T174">s vedėjas (pavaduotojas), kai atestuojami to rajono (miesto) mokyklų vadovai.</text:span></text:p>
      <text:p text:style-name="P175"><text:span text:style-name="T176">4.2</text:span><text:span text:style-name="T177">. Rajonų (miestų) arba kraštų ugdymo įstaigų vadovų atestacijos komisijas rajonų (miestų) savivaldybių kultūros ir švietimo skyrių teikimu tvirtina Vyriausioji ugdymo įsta</text:span><text:span text:style-name="T178">igų vadovų atestacijos komisija. Rajono (miesto) arba krašto ugdymo įstaigų vadovų atestacijos komisiją sudaro pirmininkas (savivaldybės kultūros ir švietimo skyriaus darbuotojas), 1-3 nariai (savivaldybės kultūros ir švietimo skyriaus pedagoginiai darbuot</text:span><text:span text:style-name="T179">ojai arba mokyklų vadovai, turintys I, II arba III kvalifikacijos kategoriją).</text:span></text:p>
      <text:p text:style-name="P180"><text:span text:style-name="T181">4.3</text:span><text:span text:style-name="T182">. Vyriausioji ugdymo įstaigų vadovų atestacijos komisija:</text:span></text:p>
      <text:p text:style-name="P183"><text:span text:style-name="T184">4.3.1</text:span><text:span text:style-name="T185">. Inicijuoja ugdymo įstaigų vadovų atestacijos nuostatų ir kitų reikalingų dokumentų rengimą, analizę, ko</text:span><text:span text:style-name="T186">rekciją ir teikia juos ministerijos kolegijai tvirtinti.</text:span></text:p>
      <text:p text:style-name="P187"><text:span text:style-name="T188">4.3.2</text:span><text:span text:style-name="T189">. Tvirtina mokyklos vadovų atestacijos turinį.</text:span></text:p>
      <text:p text:style-name="P190"><text:span text:style-name="T191">4.3.3</text:span><text:span text:style-name="T192">. Tvirtina rajonų (miestų) arba kraštų ugdymo įstaigų vadovų atestacijos komisijas ir jų darbo tvarką.</text:span></text:p>
      <text:p text:style-name="P193"><text:span text:style-name="T194">4.3.4</text:span><text:span text:style-name="T195">. Tvirtina vadybos<text:s/></text:span><text:span text:style-name="T196">ekspertų rengimo tvarką, programą ir darbo tvarką.</text:span></text:p>
      <text:p text:style-name="P197"><text:span text:style-name="T198">4.3.5</text:span><text:span text:style-name="T199">. Rajono (miesto) arba krašto ugdymo įstaigų vadovų atestacijos komisijos teikimu mokyklos vadovams tvirtina I kvalifikacijos kategorijos suteikimą arba patvirtinimą.</text:span></text:p>
      <text:p text:style-name="P200"><text:span text:style-name="T201">4.3.6</text:span><text:span text:style-name="T202">. Organizuoja mokykl</text:span><text:span text:style-name="T203">os vadovų, siekiančių įgyti II arba III kvalifikacijos kategoriją, atestaciją ir priima sprendimą dėl šių kategorijų suteikimo arba patvirtinimo.</text:span></text:p>
      <text:p text:style-name="P204"><text:span text:style-name="T205">4.3.7</text:span><text:span text:style-name="T206">. Instruktuoja rajono (miesto) arba krašto ugdymo įstaigų vadovų atestacijos komisiją dėl atestacijos</text:span><text:span text:style-name="T207"><text:s/>organizavimo.</text:span></text:p>
      <text:p text:style-name="P208"><text:span text:style-name="T209">4.3.8</text:span><text:span text:style-name="T210">. Tvirtina vadybos ekspertus.</text:span></text:p>
      <text:p text:style-name="P211"><text:span text:style-name="T212">4.3.9</text:span><text:span text:style-name="T213">. Vertina vadybos ekspertų darbą ir, esant reikalui, sprendžia, ar jie atitinka vadybos ekspertų darbui keliamus reikalavimus.</text:span></text:p>
      <text:p text:style-name="P214"><text:span text:style-name="T215">4.3.10</text:span><text:span text:style-name="T216">. Nagrinėja ginčus ir apeliacijas.</text:span></text:p>
      <text:p text:style-name="P217"><text:span text:style-name="T218">4.3.11</text:span><text:span text:style-name="T219">. Esant rei</text:span><text:span text:style-name="T220">kalui, organizuoja konsultacijas toms institucijoms, kurios rūpinasi mokyklos vadovų kvalifikacija.</text:span></text:p>
      <text:p text:style-name="P221"><text:span text:style-name="T222">4.3.12</text:span><text:span text:style-name="T223">. Organizuoja pakartotines atestacijas II arba III kvalifikacijos kategorijai patvirtinti.</text:span></text:p>
      <text:p text:style-name="P224"><text:span text:style-name="T225">4.3.13</text:span><text:span text:style-name="T226">. Nustatyta tvarka informuoja ministeriją<text:s/></text:span><text:span text:style-name="T227">apie vadovų atestacijos eigą ir rezultatus.</text:span></text:p>
      <text:p text:style-name="P228"><text:span text:style-name="T229">4.4</text:span><text:span text:style-name="T230">. Rajono (miesto) arba krašto ugdymo įstaigų vadovų atestacijos komisija:</text:span></text:p>
      <text:p text:style-name="P231"><text:span text:style-name="T232">4.4.1</text:span><text:span text:style-name="T233">. Organizuoja mokyklos vadovų, siekiančių įgyti I kvalifikacijos kategoriją, atestaciją ir teikia savo sprendimą Vyriausia</text:span><text:span text:style-name="T234">jai ugdymo įstaigų vadovų atestacijos komisijai tvirtinti. Jeigu vadybos ekspertų išvados rodo, kad vadovo veikla ir jos rezultatai atitinka II arba III kvalifikacijos kategoriją, medžiaga teikiama Vyriausiajai ugdymo įstaigų vadovų atestacijos komisijai.</text:span></text:p>
      <text:p text:style-name="P235"><text:span text:style-name="T236">4.4.2</text:span><text:span text:style-name="T237">. Esant reikalui, aiškina vadovams atestacijos turinį ir eigą.</text:span></text:p>
      <text:p text:style-name="P238"><text:span text:style-name="T239">4.4.3</text:span><text:span text:style-name="T240">. Organizuoja pakartotines atestacijas I kvalifikacijos kategorijai patvirtinti.</text:span></text:p>
      <text:p text:style-name="P241"/>
      <text:p text:style-name="P242"><text:span text:style-name="T243">5</text:span><text:span text:style-name="T244">. VADYBOS EKSPERTAI</text:span></text:p>
      <text:p text:style-name="P245"/>
      <text:p text:style-name="P246"><text:span text:style-name="T247">5.1</text:span><text:span text:style-name="T248">. Pagrindinis vadybos ekspertų darbo tikslas – objektyviai</text:span><text:span text:style-name="T249"><text:s/>įvertinti mokyklos vadovo darbą ir teikti reikalingas konsultacijas.</text:span></text:p>
      <text:p text:style-name="P250"><text:span text:style-name="T251">5.2</text:span><text:span text:style-name="T252">. Vadybos ekspertų parengimas:</text:span></text:p>
      <text:p text:style-name="P253"><text:span text:style-name="T254">5.2.1</text:span><text:span text:style-name="T255">. Vadybos ekspertai rengiami pagal Vyriausiosios ugdymo įstaigų vadovų atestacijos komisijos patvirtintą programą ir tvarką. Programas gali<text:s/></text:span><text:span text:style-name="T256">siūlyti įvairios kvalifikacijos tobulinimo institucijos. Kandidatų į kursus priėmimo tvarka skelbiama spaudoje.</text:span></text:p>
      <text:p text:style-name="P257"><text:span text:style-name="T258">5.2.2</text:span><text:span text:style-name="T259">. Į kursus priimami asmenys, turintys aukštąjį išsilavinimą ir ne mažesnę kaip 5 metų pedagoginio darbo praktiką. Kandidatai į vadybos<text:s/></text:span><text:span text:style-name="T260">ekspertus gali būti: rajonų (miestų) savivaldybių kultūros ir švietimo skyrių vedėjai, pavaduotojai švietimui, inspektoriai ir metodinininkai; mokyklų vadovai, turintys I, II arba III kvalifikacijos kategoriją, aukštųjų mokyklų ir pedagogų kvalifikacijos t</text:span><text:span text:style-name="T261">obulinimo institucijų dėstytojai, turintys ne mažesnę kaip 2 metų švietimo arba mokyklos vadybos dalykų dėstymo praktiką.</text:span></text:p>
      <text:p text:style-name="P262"><text:span text:style-name="T263">5.2.3</text:span><text:span text:style-name="T264">. Kandidatams, sėkmingai baigusiems kursus, Vyriausioji ugdymo įstaigų vadovų atestacijos komisija suteikia vadybos eksperto<text:s/></text:span><text:span text:style-name="T265">vardą, kuris duoda teisę vertinti mokyklos vadovų teorinio pasirengimo ir praktinio darbo kokybę.</text:span></text:p>
      <text:p text:style-name="P266"><text:span text:style-name="T267">5.3</text:span><text:span text:style-name="T268">. Vadybos ekspertų parinkimas atestacijai:</text:span></text:p>
      <text:p text:style-name="P269"><text:span text:style-name="T270">5.3.1</text:span><text:span text:style-name="T271">. Vadybos ekspertų grupę, kuri nustato, ar mokyklos vadovų veikla ir jos rezultatai atitinka I kval</text:span><text:span text:style-name="T272">ifikacijos kategoriją, sudaro trys vadybos ekspertai, juos parenka rajono (miesto) arba krašto ugdymo įstaigų vadovų atestacijos komisija.</text:span></text:p>
      <text:p text:style-name="P273"><text:span text:style-name="T274">5.3.2</text:span><text:span text:style-name="T275">. Vadybos ekspertų grupę, kuri nustato, ar mokyklos vadovų veikla ir jos rezultatai atitinka II arba III kva</text:span><text:span text:style-name="T276">lifikacijos kategoriją, sudaro mažiausiai trys vadybos ekspertai, juos parenka Vyriausioji ugdymo įstaigų vadovų atestacijos komisija.</text:span></text:p>
      <text:p text:style-name="P277"><text:span text:style-name="T278">5.3.3</text:span><text:span text:style-name="T279">. Vieną iš ekspertų atitinkama komisija skiria grupės vadovu.</text:span></text:p>
      <text:p text:style-name="P280"><text:span text:style-name="T281">5.4</text:span><text:span text:style-name="T282">. Vadybos ekspertų veikla:</text:span></text:p>
      <text:p text:style-name="P283"><text:span text:style-name="T284">5.4.1</text:span><text:span text:style-name="T285">. Vadyb</text:span><text:span text:style-name="T286">os ekspertai privalo laikytis Vyriausiosios ugdymo įstaigų vadovų atestacijos komisijos patvirtintos jų darbo tvarkos.</text:span></text:p>
      <text:p text:style-name="P287"><text:span text:style-name="T288">5.4.2</text:span><text:span text:style-name="T289">. Atestacijos metu vadybos ekspertai partneriškai bendradarbiauja su atestuojamais mokyklų vadovais.</text:span></text:p>
      <text:p text:style-name="P290"><text:span text:style-name="T291">5.4.4</text:span><text:span text:style-name="T292">. Vadybos ekspertų</text:span><text:span text:style-name="T293"><text:s/>grupės darbui pagrindinėje mokykloje ir vidurinėje, turinčioje 1 vyresniųjų klasių komplektą, skiriamos ne daugiau kaip 3 dienos, vidurinėje mokykloje ir gimnazijoje – ne daugiau kaip 5 dienos. Jei atestuojasi visi mokyklų vadovai, vadybos ekspertų grupės</text:span><text:span text:style-name="T294"><text:s/>darbo laikas gali būti pratęstas 2 dienomis.</text:span></text:p>
      <text:p text:style-name="P295"><text:span text:style-name="T296">5.4.4</text:span><text:span text:style-name="T297">. Per vienerius metus vadybos ekspertas konsultuoja ir atestuoja 4-8 vadovus.</text:span></text:p>
      <text:p text:style-name="P298"><text:span text:style-name="T299">5.4.5</text:span><text:span text:style-name="T300">. Vadybos ekspertų grupės darbui mokyklos vadovai skiria atskirą kambarį. Vadybos ekspertams paprašius, vadovai te</text:span><text:span text:style-name="T301">ikia reikiamą informaciją ir sudaro sąlygas susitikti su kitais mokyklos bendruomenės nariais.</text:span></text:p>
      <text:p text:style-name="P302"><text:span text:style-name="T303">5.4.6</text:span><text:span text:style-name="T304">. Vadybos ekspertų darbas mokykloje vyksta tokia tvarka: įvadinis pokalbis su mokyklos vadovais, siekiant susipažinti su mokyklos specifika ir vadovų ve</text:span><text:span text:style-name="T305">ikla; pateiktų dokumentų analizė, pokalbiai su mokyklos bendruomenės nariais, stebėjimas; baigiamasis pokalbis, kurio metu vadybos ekspertai kartu su mokyklos vadovais aptaria vertinimo išvadas ir su jomis supažindina atestuojamą vadovą pasirašytinai.</text:span></text:p>
      <text:p text:style-name="P306"><text:span text:style-name="T307">5.</text:span><text:span text:style-name="T308">4.7</text:span><text:span text:style-name="T309">. Vadybos ekspertų grupės vadovas atestavimo pažymą pateikia atitinkamai atestacijos komisijai tvirtinti ne vėliau kaip praėjus 5 dienoms, kai buvo aptartos vertinimo išvados.</text:span></text:p>
      <text:p text:style-name="P310"><text:span text:style-name="T311">5.4.8</text:span><text:span text:style-name="T312">. Vadybos ekspertai gali konsultuoti mokyklų vadovus ir ne atestac</text:span><text:span text:style-name="T313">ijos metu.</text:span></text:p>
      <text:p text:style-name="P314"><text:span text:style-name="T315">5.4.9</text:span><text:span text:style-name="T316">. Vadybos ekspertai už metų darbą nustatyta tvarka atsiskaito Vyriausiajai ugdymo įstaigų vadovų atestacijos komisijai.</text:span></text:p>
      <text:p text:style-name="P317"/>
      <text:p text:style-name="P318"><text:span text:style-name="T319">6</text:span><text:span text:style-name="T320">. KVALIFIKACIJOS KATEGORIJŲ SUTEIKIMO IR PATVIRTINIMO TVARKA</text:span></text:p>
      <text:p text:style-name="P321"/>
      <text:p text:style-name="P322"><text:span text:style-name="T323">6.1</text:span><text:span text:style-name="T324">. Vadovai, siekiantys įgyti I<text:s/></text:span><text:span text:style-name="T325">kvalifikacijos kategoriją, raštu informuoja rajono (miesto) arba krašto ugdymo įstaigų vadovų atestacijos komisiją, kuri su jais suderina vadybos ekspertų darbo mokykloje datas.</text:span></text:p>
      <text:p text:style-name="P326"><text:span text:style-name="T327">6.2</text:span><text:span text:style-name="T328">. Vadovai, siekiantys įgyti II arba III kvalifikacijos kategoriją, rašt</text:span><text:span text:style-name="T329">u informuoja savivaldybės kultūros ir švietimo skyriaus vedėją ir Vyriausiąją ugdymo įstaigų vadovų atestacijos komisiją, kuri su jais suderina vadybos ekspertų darbo mokykloje datas.</text:span></text:p>
      <text:p text:style-name="P330"><text:span text:style-name="T331">6.3</text:span><text:span text:style-name="T332">. Vadovas atitinkamai atestacijos komisijai kartu su prašymu ates</text:span><text:span text:style-name="T333">tuotis pateikia mokyklos savivaldos institucijų posėdžio protokolo išrašą, kuriame pažymimas šių institucijų narių sprendimas dėl vadovo ketinimo atestuotis.</text:span></text:p>
      <text:p text:style-name="P334"><text:span text:style-name="T335">6.4</text:span><text:span text:style-name="T336">. Vyriausioji ugdymo įstaigų vadovų atestacijos komisija ir rajonų (miestų) arba kraštų ugd</text:span><text:span text:style-name="T337">ymo įstaigų vadovų atestacijos komisijos, organizuodamos vadovų atestaciją jų turimai kvalifikacijos kategorijai patvirtinti, su jais suderina vadybos ekspertų darbo mokykloje datas.</text:span></text:p>
      <text:p text:style-name="P338"><text:span text:style-name="T339">6.5</text:span><text:span text:style-name="T340">. Vadovai atestuojami pagal atestacijos komisijos nustatytą grafik</text:span><text:span text:style-name="T341">ą, sudarytą atsižvelgiant į pareiškimų pateikimo datas ir į kvalifikacijos kategorijų suteikimo datas.</text:span></text:p>
      <text:p text:style-name="P342"><text:span text:style-name="T343">6.6</text:span><text:span text:style-name="T344">. Vadovai atestuojami pagal pareiškimo atestuotis pateikimo metu arba per paskutinius 5 metus galiojusį atestacijos turinį.</text:span></text:p>
      <text:p text:style-name="P345"><text:span text:style-name="T346">6.7</text:span><text:span text:style-name="T347">. Pirmą vadybos</text:span><text:span text:style-name="T348"><text:s/>ekspertų atvykimo dieną savivaldybės kultūros ir švietimo skyrius pateikia jiems šiuos dokumentus: atestuojamo vadovo mokyklos paskutinių metų patikrinimų pažymas ir aktus; argumentuotą raštą dėl vadovo veiklos ir jos rezultatų atitikimo pageidaujamai arb</text:span><text:span text:style-name="T349">a turimai kvalifikacijos kategorijai; duomenis apie mokyklos dalyvavimo olimpiadose, konkursuose, kontroliniuose darbuose rezultatus.</text:span></text:p>
      <text:p text:style-name="P350"><text:span text:style-name="T351">6.8</text:span><text:span text:style-name="T352">. Pirmą vadybos ekspertų atvykimo į mokyklą dieną mokyklos vadovai pateikia jiems šiuos dokumentus: argumentuotą pr</text:span><text:span text:style-name="T353">ašymą kvalifikacijos kategorijai įgyti arba patvirtinti; savo veiklos sampratą (pagrindimas, turinys, įgyvendinimo būdas); valstybinės kalbos mokėjimo kvalifikacijos pažymėjimą (nelietuvių tautybės piliečiai); mokyklos veiklos programą; mokyklos sąvadą; ad</text:span><text:span text:style-name="T354">ministracijos, pedagogų tarybos ir kitų savivaldos institucijų paskutinių metų posėdžių protokolus arba kitus veiklos dokumentus; mokymo planą; savarankiškai sudarytas ir papildomojo ugdymo programas; egzaminų protokolus ir analizes; po 10–20 pavyzdžių pag</text:span><text:span text:style-name="T355">rindinės mokyklos baigimo ir brandos egzaminų rašto darbų; mokyklos nuostatus; mokykloje atliktų tyrimų medžiagą; kvalifikacijos tobulinimo pažymėjimus.</text:span></text:p>
      <text:p text:style-name="P356"><text:span text:style-name="T357">6.9</text:span><text:span text:style-name="T358">. Atestacijos komisija, surinkusi vadybos ekspertų grupių vadovų pateiktas mokyklos vadovų atest</text:span><text:span text:style-name="T359">avimo pažymas, nustato jų svarstymo datą. Atestuojami vadovai turi teisę dalyvauti atestacijos komisijos posėdyje, kuriame svarstomos jų atestavimo pažymos.</text:span></text:p>
      <text:p text:style-name="P360"><text:span text:style-name="T361">6.10</text:span><text:span text:style-name="T362">. Rajono (miesto) arba krašto ugdymo įstaigų vadovų atestacijos komisija savo sprendimą dėl</text:span><text:span text:style-name="T363"><text:s/>vadovų atestacijos teikia Vyriausiajai ugdymo įstaigų vadovų atestacijos komisijai tvirtinti ne vėlesniu kaip 10 dienų laikotarpiu nuo sprendimo datos. Vyriausioji ugdymo įstaigų<text:s/></text:span><text:soft-page-break/><text:span text:style-name="T364">vadovų atestacijos komisija, surinkusi rajonų (miestų) arba kraštų ugdymo įs</text:span><text:span text:style-name="T365">taigų vadovų atestacijos komisijų teikimus, nustato jų svarstymo datą.</text:span></text:p>
      <text:p text:style-name="P366"><text:span text:style-name="T367">6.11</text:span><text:span text:style-name="T368">. Vyriausioji ugdymo įstaigų vadovų atestacijos komisija apie savo sprendimą dėl I kvalifikacijos kategorijos suteikimo arba patvirtinimo mokyklų vadovams raštu informuoja rajon</text:span><text:span text:style-name="T369">o (miesto) arba krašto ugdymo įstaigų atestacijos komisiją ne vėlesniu kaip 10 dienų laikotarpiu nuo sprendimo datos.</text:span></text:p>
      <text:p text:style-name="P370"><text:span text:style-name="T371">6.12</text:span><text:span text:style-name="T372">. Atestacijos komisija apie savo sprendimą raštu informuoja vadovą ne vėlesniu kaip 10 dienų laikotarpiu nuo sprendimo datos (arba</text:span><text:span text:style-name="T373"><text:s/>nuo Vyriausiosios ugdymo įstaigų vadovų atestacijos komisijos patvirtinto sprendimo gavimo datos). Nutarimas, priėmus sprendimą (arba gavus patvirtintą sprendimą), įsigalioja po dviejų savaičių, jeigu nėra apeliacijos.</text:span></text:p>
      <text:p text:style-name="P374"><text:span text:style-name="T375">6.13</text:span><text:span text:style-name="T376">. Jeigu mokyklos vadovas nuo</text:span><text:span text:style-name="T377"><text:s/>bendrojo lavinimo mokyklų vadovų atestacijos paskelbimo datos per 5 darbo metus nepareiškia noro atestuotis, prašymą jį atestuoti atitinkamai komisijai pateikia rajono (miesto) savivaldybės kultūros ir švietimo skyrius.</text:span></text:p>
      <text:p text:style-name="P378"/>
      <text:p text:style-name="P379"><text:span text:style-name="T380">7</text:span><text:span text:style-name="T381">. APELIACIJŲ TEIKIMO IR SVA</text:span><text:span text:style-name="T382">RSTYMO TVARKA</text:span></text:p>
      <text:p text:style-name="P383"/>
      <text:p text:style-name="P384"><text:span text:style-name="T385">7.1</text:span><text:span text:style-name="T386">. Mokyklos vadovai turi teisę pateikti Vyriausiajai ugdymo įstaigų vadovų atestacijos komisijai apeliaciją dėl jų atestacijos eigos ir rezultatų.</text:span></text:p>
      <text:p text:style-name="P387"><text:span text:style-name="T388">7.2</text:span><text:span text:style-name="T389">. Apeliacija turi būti argumentuota ir pateikta raštu ne vėlesniu kaip dviejų savai</text:span><text:span text:style-name="T390">čių laikotarpiu nuo atestacijos komisijos sprendimo datos.</text:span></text:p>
      <text:p text:style-name="P391"><text:span text:style-name="T392">7.3</text:span><text:span text:style-name="T393">. Apeliacija turi būti išnagrinėta ir sprendimas priimtas ne vėlesniu kaip trijų mėnesių laikotarpiu nuo jos įteikimo datos. Atestacijos komisija išklauso ir išnagrinėja visų suinteresuotų š</text:span><text:span text:style-name="T394">alių paaiškinimus ir dokumentus. Atestacijos komisija gali skirti nepriklausomų-atestacijoje nedalyvavusių vadybos ekspertų grupę apeliacijai nagrinėti mokykloje:</text:span></text:p>
      <text:p text:style-name="P395"><text:span text:style-name="T396">7.3.1</text:span><text:span text:style-name="T397">. Atestacijos komisija gali prašyti ministerijos Inspektavimo skyriaus vyr.<text:s/></text:span><text:span text:style-name="T398">inspektoriaus kartu su vadybos ekspertais dalyvauti tiriant apeliaciją mokykloje.</text:span></text:p>
      <text:p text:style-name="P399"><text:span text:style-name="T400">7.3.2</text:span><text:span text:style-name="T401">. Apeliacijai nagrinėti mokykloje skiriama ne daugiau kaip trys dienos.</text:span></text:p>
      <text:p text:style-name="P402"><text:span text:style-name="T403">7.3.3</text:span><text:span text:style-name="T404">. Ekspertai, nagrinėję apeliaciją, pateikia atestacijos komisijai argumentuotas išva</text:span><text:span text:style-name="T405">das.</text:span></text:p>
      <text:p text:style-name="P406"><text:span text:style-name="T407">7.4</text:span><text:span text:style-name="T408">. Išnagrinėjusi apeliaciją, atestacijos komisija gali nuspręsti:</text:span></text:p>
      <text:p text:style-name="P409"><text:span text:style-name="T410">7.4.1</text:span><text:span text:style-name="T411">. Pakeisti vadybos ekspertų grupės sudėtį.</text:span></text:p>
      <text:p text:style-name="P412"><text:span text:style-name="T413">7.4.2</text:span><text:span text:style-name="T414">. Nekeisti atestacijos komisijos sprendimo dėl vadovo atestacijos.</text:span></text:p>
      <text:p text:style-name="P415"><text:span text:style-name="T416">7.4.3</text:span><text:span text:style-name="T417">. Pakeisti atestacijos komisijos sprendimą</text:span><text:span text:style-name="T418"><text:s/>dėl vadovo atestacijos.</text:span></text:p>
      <text:p text:style-name="P419"><text:span text:style-name="T420">7.4.4</text:span><text:span text:style-name="T421">. Diskvalifikuoti atestacijoje dalyvavusius vadybos ekspertus.</text:span></text:p>
      <text:p text:style-name="P422"><text:span text:style-name="T423">7.5</text:span><text:span text:style-name="T424">. Vyriausiosios ugdymo įstaigų vadovų atestacijos komisijos sprendimas yra galutinis. Vadovas apie sprendimą informuojamas ne vėlesniu kaip 10 dienų l</text:span><text:span text:style-name="T425">aikotarpiu nuo jo priėmimo datos.</text:span></text:p>
      <text:p text:style-name="P426"/>
      <text:p text:style-name="P427">Parengė:<text:s/><text:tab/>A. Arbatauskas</text:p>
      <text:p text:style-name="P428">R. Dukynaitė</text:p>
      <text:p text:style-name="P429">G. Čepaitienė</text:p>
      <text:p text:style-name="P430">S. Grigaliūnienė</text:p>
      <text:p text:style-name="P431">A. Gedminienė</text:p>
      <text:p text:style-name="P432">R. Klepačienė</text:p>
      <text:p text:style-name="P433">V. Meškonis</text:p>
      <text:p text:style-name="P434">A. Peškaitis</text:p>
      <text:p text:style-name="P435">A. Plikšnys</text:p>
      <text:p text:style-name="P436">V. Ribakovas</text:p>
      <text:p text:style-name="P437">V. Stundys</text:p>
      <text:p text:style-name="P438">A. Valantinas</text:p>
      <text:p text:style-name="P439">V. Vitkus</text:p>
      <text:p text:style-name="P440">______________</text:p>
      <text:p text:style-name="P4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2T19:17:00Z</meta:creation-date>
    <dc:date>2015-06-12T19:17:00Z</dc:date>
    <meta:template xlink:href="Normal" xlink:type="simple"/>
    <meta:editing-cycles>2</meta:editing-cycles>
    <meta:editing-duration>PT0S</meta:editing-duration>
    <meta:document-statistic meta:page-count="7" meta:paragraph-count="150" meta:word-count="2216" meta:character-count="18206" meta:row-count="520" meta:non-whitespace-character-count="16140"/>
  </office:meta>
</office:document-meta>
</file>