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0 01 26 ĮSAKYMO NR. 52 „DĖL APLINKOS MINISTERIJOS REGULIAVIMO SRITYJE TAIKOMŲ POĮSTATYMINIŲ NORMINIŲ TEISĖS AKTŲ, PRIIMTŲ IKI 1990 M. KOVO 11 D. IR KURIŲ GALIOJIMAS LAIKINAI PRATĘSIAMAS, SĄRAŠO PATVIRTINIMO“ DALINIO PAKEITIMO</text:p>
      <text:p text:style-name="P9"/>
      <text:p text:style-name="P10">2001 m. sausio 4 d. Nr. 3</text:p>
      <text:p text:style-name="P11">Vilnius</text:p>
      <text:p text:style-name="P12"/>
      <text:p text:style-name="P13"><text:span text:style-name="T14">Vadovaudamasis Lietuvos Respublikos Vyriausybės 1999 m. gruodžio 20 d. nutarimo Nr. 1439 (Žin., 1999, Nr.<text:s/></text:span><text:a xlink:href="https://www.e-tar.lt/portal/lt/legalAct/TAR.3319C9C49D09" office:target-frame-name="_blank" xlink:show="new"><text:span text:style-name="T15">108-3153</text:span></text:a><text:span text:style-name="T16">) 1.5 punktu, Lietuvos Respublikos 2000 m. gruodžio 27 d. nutarimu Nr. 1505 „Dėl Lietuvos Respublikos Vyriausybės 1999 m. gruodžio 20 d. nutarimo Nr. 1439 „Dėl poįstatyminių norminių teisės aktų, priimtų iki 1990 m. kovo 11 d., galiojimo pratęsimo tvarkos“ dalinio pakeitimo“ (Žin., 1999, Nr.<text:s/></text:span><text:a xlink:href="https://www.e-tar.lt/portal/lt/legalAct/TAR.3319C9C49D09" office:target-frame-name="_blank" xlink:show="new"><text:span text:style-name="T17">108-3153</text:span></text:a><text:span text:style-name="T18">; 2000, Nr.<text:s/></text:span><text:a xlink:href="https://www.e-tar.lt/portal/lt/legalAct/TAR.C28073610771" office:target-frame-name="_blank" xlink:show="new"><text:span text:style-name="T19">113-3630</text:span></text:a><text:span text:style-name="T20">) ir Aplinkos ministerijos nuostatų (Žin., 1998, Nr.<text:s/></text:span><text:a xlink:href="https://www.e-tar.lt/portal/lt/legalAct/TAR.A3B226BB10B2" office:target-frame-name="_blank" xlink:show="new"><text:span text:style-name="T21">84-2353</text:span></text:a><text:span text:style-name="T22">) 11.5 punktu bei atsižvelgdamas į tai, kad aplinkos ministro 1999 m. lapkričio 12 d. įsakymu Nr. 365 buvo patvirtintas statybos techninių reikalavimų reglamentas STR 2.09.03:1999 „Šilumos tiekimo tinklų šiluminė izoliacija“ (Žin., 1999, Nr.<text:s/></text:span><text:a xlink:href="https://www.e-tar.lt/portal/lt/legalAct/TAR.2077A7AEE4C7" office:target-frame-name="_blank" xlink:show="new"><text:span text:style-name="T23">98-2833</text:span></text:a><text:span text:style-name="T24">):</text:span></text:p>
      <text:p text:style-name="P25"><text:span text:style-name="T26">1</text:span><text:span text:style-name="T27">.<text:s/></text:span><text:span text:style-name="T28">Išbraukiu</text:span><text:span text:style-name="T29"><text:s/>iš Aplinkos ministerijos reguliavimo srityje taikomų poįstatyminių norminių teisės aktų, priimtų iki 1990 m. kovo 11 d. ir kurių galiojimas laikinai pratęsiamas, sąrašo, patvirtinto aplinkos ministro 2000 m. sausio 26 d. įsakymu Nr. 52 („Informaciniai pranešimai“, 2000, Nr.<text:s/></text:span><text:a xlink:href="https://www.e-tar.lt/portal/lt/legalAct/TAR.E2EEA16CCE1E" office:target-frame-name="_blank" xlink:show="new"><text:span text:style-name="T30">8-106</text:span></text:a><text:span text:style-name="T31">, Nr.<text:s/></text:span><text:a xlink:href="https://www.e-tar.lt/portal/lt/legalAct/TAR.71CE00060C3B" office:target-frame-name="_blank" xlink:show="new"><text:span text:style-name="T32">47-680</text:span></text:a><text:span text:style-name="T33">), 38 (RSN 43-77 „Vidaus kvartalinių inžinerinių komunikacijų kolektoriuose ir techniniuose koridoriuose laikini projektavimo nurodymai“) ir 42 (SNiP 2.04.14-88 „Įrengimų ir vamzdynų šilumos izoliacija“) eilutes.</text:span></text:p>
      <text:p text:style-name="P34"><text:span text:style-name="T35">2</text:span><text:span text:style-name="T36">. Pratęsiu likusių nepakeistų, sąraše nurodytų poįstatyminių norminių teisės aktų galiojimo terminą iki 2002 m. sausio 1 d.</text:span></text:p>
      <text:p text:style-name="P37"><text:span text:style-name="T38">3</text:span><text:span text:style-name="T39">. Aplinkos ministerijos informacijos kompiuterinėje sistemoje vadovautis reikšminiais žodžiais „valdymo sistema“.</text:span></text:p>
      <text:p text:style-name="P40"/>
      <text:p text:style-name="P41"/>
      <text:p text:style-name="P42"><text:span text:style-name="T43">APLINKOS MINISTRAS</text:span><text:span text:style-name="T44"><text:tab/>HENRIKAS ŽUKAUSKA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09:37:00Z</meta:creation-date>
    <dc:date>2017-02-20T09:37:00Z</dc:date>
    <meta:template xlink:href="Normal.dotm" xlink:type="simple"/>
    <meta:editing-cycles>2</meta:editing-cycles>
    <meta:editing-duration>PT0S</meta:editing-duration>
    <meta:document-statistic meta:page-count="1" meta:paragraph-count="23" meta:word-count="326" meta:character-count="2481" meta:row-count="87" meta:non-whitespace-character-count="2178"/>
  </office:meta>
</office:document-meta>
</file>