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 fo:widows="0" fo:orphans="0" fo:text-align="center" fo:background-color="#FFFFFF">
        <style:tab-stops>
          <style:tab-stop style:type="right" style:position="6.2993in"/>
        </style:tab-stops>
      </style:paragraph-properties>
      <style:text-properties fo:color="#000000"/>
    </style:style>
    <style:style style:name="P65" style:parent-style-name="Normal" style:family="paragraph">
      <style:paragraph-properties fo:widows="0" fo:orphans="0" fo:text-indent="0.4923in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KONKURSO REZULTATŲ</text:p>
      <text:p text:style-name="P12"/>
      <text:p text:style-name="P13">2007 m. birželio 19 d. Nr. 78</text:p>
      <text:p text:style-name="P14">Vilnius</text:p>
      <text:p text:style-name="P15"/>
      <text:p text:style-name="P16"><text:span text:style-name="T17">Lietuvos radijo ir televizijos komisija, vykdydama 2006 m. kovo 15 d. sprendimu Nr. 23 „Dėl konku</text:span><text:span text:style-name="T18">rso paskelbimo“ („Informaciniai pranešimai“, 2006, Nr.<text:s/></text:span><text:a xlink:href="https://www.e-tar.lt/portal/lt/legalAct/TAR.B38F12FDA197" office:target-frame-name="_blank" xlink:show="new"><text:span text:style-name="T19">21-241</text:span></text:a><text:span text:style-name="T20">) paskelbtą konkursą transliavimo licencijai, suteikiančiai teisę įrengti ir eksploatuoti savo elektroninių ryšių ti</text:span><text:span text:style-name="T21">nklus, radijo programai transliuoti per antžeminę analoginę radijo stotį 100,5 MHz dažniu Laisvės pr. 60, Vilniuje,<text:s/></text:span><text:span text:style-name="T22">nustat</text:span><text:span text:style-name="T23">ė:</text:span></text:p>
      <text:p text:style-name="P24"><text:span text:style-name="T25">– Paraiškas dalyvauti konkurse pateikė UAB „Gupis“ – licencijai transliuoti radijo programą „City Star“, UAB „Interbanga“ – licen</text:span><text:span text:style-name="T26">cijai transliuoti radijo programą „Extra FM“, VšĮ „Klaipėdos kultūros ir turizmo projektai“ – licencijai transliuoti radijo programą „Vox Maris“, UAB „Lanula“ – licencijai transliuoti radijo programą „Raduga“, UAB „Litamedia“ – licencijai transliuoti radij</text:span><text:span text:style-name="T27">o programą „Joint FM“, UAB „Radiocentras“ – licencijai transliuoti radijo programą „Classik Rock FM“ ir UAB „Švietėjiškas radijas“ – licencijai transliuoti radijo programą „Info banga“. Visų pareiškėjų konkursui pateiktos paraiškos atitinka Transliavimo ir</text:span><text:span text:style-name="T28"><text:s/>retransliavimo veiklos licencijavimo taisyklių IV skyriaus reikalavimus.</text:span></text:p>
      <text:p text:style-name="P29"><text:span text:style-name="T30">– UAB „Interbanga“ konkursui pateiktoje paraiškoje įsipareigojo rengti didžiausią originalios kūrybos kultūrinių laidų (5 val. per savaitę) ir laidų vaikams (1 val. per savaitę) kiek</text:span><text:span text:style-name="T31">į iš visų konkurso dalyvių, įsipareigojo užtikrinti teisingą ir nešališką informacijos pateikimą, gerbti asmens orumą ir teisę į privatų gyvenimą, įsipareigojo saugoti nepilnamečius nuo galimo neigiamo viešosios informacijos poveikio jų fiziniam, protiniam</text:span><text:span text:style-name="T32"><text:s/>ir doroviniam vystymuisi, įsipareigojo transliuoti Lietuvos ir Europinės kultūros bendrąsias vertybes puoselėjančias ir išraiškos priemonių įvairovę plėtojančias laidas, įsipareigojo transliuoti radijo programą, kokios numatomoje priėmimo zonoje dar netra</text:span><text:span text:style-name="T33">nsliuoja kiti transliuotojai ir įsipareigojo anksčiausiai (iki 2006-07-28) pradėti radijo programos transliavimą, todėl iš visų konkurso dalyvių labiausiai atitinka Lietuvos Respublikos visuomenės informavimo įstatymo (Žin., 1996, Nr.<text:s/></text:span><text:a xlink:href="https://www.e-tar.lt/portal/lt/legalAct/TAR.065AB8483E1E" office:target-frame-name="_blank" xlink:show="new"><text:span text:style-name="T34">71-1706</text:span></text:a><text:span text:style-name="T35">; 2000, Nr.<text:s/></text:span><text:a xlink:href="https://www.e-tar.lt/portal/lt/legalAct/TAR.FF51C7389E77" office:target-frame-name="_blank" xlink:show="new"><text:span text:style-name="T36">75-2272</text:span></text:a><text:span text:style-name="T37">; 2006, Nr.<text:s/></text:span><text:a xlink:href="https://www.e-tar.lt/portal/lt/legalAct/TAR.AAFEF516C29E" office:target-frame-name="_blank" xlink:show="new"><text:span text:style-name="T38">82</text:span><text:span text:style-name="T39">-3254</text:span></text:a><text:span text:style-name="T40">) 31 straipsnio 9 dalyje ir Transliavimo ir retransliavimo veiklos licencijavimo taisyklių (Žin., 2004, Nr.<text:s/></text:span><text:a xlink:href="https://www.e-tar.lt/portal/lt/legalAct/TAR.9D6172ED9DDC" office:target-frame-name="_blank" xlink:show="new"><text:span text:style-name="T41">181-6731</text:span></text:a><text:span text:style-name="T42">) 25 ir 26 dalyse nustatytus prioritetus.</text:span></text:p>
      <text:p text:style-name="P43"><text:span text:style-name="T44">Vadovaudamasi<text:s/></text:span><text:span text:style-name="T45">Lietuvos Respublikos visuomenės informavimo įstatymo 31 straipsnio 1 dalimi, 2 dalimi, 9 dalimi ir 10 dalimi, 48 straipsnio 1 dalies 2 punktu ir Transliavimo ir retransliavimo veiklos licencijavimo taisyklių 25 dalimi ir 26 dalimi ir atsižvelgdama į nustat</text:span><text:span text:style-name="T46">ytas faktines aplinkybes, Lietuvos radijo ir televizijos komisija<text:s/></text:span><text:span text:style-name="T47">nusprendži</text:span><text:span text:style-name="T48">a:</text:span></text:p>
      <text:p text:style-name="P49"><text:span text:style-name="T50">1</text:span><text:span text:style-name="T51">. Lietuvos radijo ir televizijos komisijos 2006 m. kovo 15 d. sprendimu Nr. 23 „Dėl konkurso paskelbimo“ paskelbto konkurso transliavimo licencijai, suteikiančiai teisę įre</text:span><text:span text:style-name="T52">ngti ir eksploatuoti savo elektroninių ryšių tinklus, radijo programai transliuoti per antžeminę analoginę radijo stotį 100,5 MHz dažniu Laisvės pr.60, Vilniuje, gauti nugalėtoju pripažinti uždarąją akcinę bendrovę „Interbanga“ (kodas 135912920).</text:span></text:p>
      <text:p text:style-name="P53"><text:span text:style-name="T54">2</text:span><text:span text:style-name="T55">. Iš</text:span><text:span text:style-name="T56">duoti uždarajai akcinei bendrovei „Interbanga“ (kodas 135912920) transliavimo licenciją, suteikiančią teisę įrengti ir eksploatuoti savo elektroninių ryšių tinklus, radijo programai transliuoti per antžeminę analoginę radijo stotį 100,5 MHz dažniu Laisvės<text:s/></text:span><text:span text:style-name="T57">pr. 60, Vilniuje.</text:span></text:p>
      <text:p text:style-name="P58">Šis sprendimas gali būti apskųstas Vilniaus apygardos administraciniam teismui per 30 dienų nuo įsigaliojimo dienos.</text:p>
      <text:p text:style-name="P59"/>
      <text:p text:style-name="P60"/>
      <text:p text:style-name="P61"><text:span text:style-name="T62">PIRMININKAS</text:span><text:span text:style-name="T63"><text:tab/>JONAS LINIAUSKAS</text:span></text:p>
      <text:soft-page-break/>
      <text:p text:style-name="P64">______________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9:45:00Z</meta:creation-date>
    <dc:date>2015-06-26T19:45:00Z</dc:date>
    <meta:template xlink:href="Normal" xlink:type="simple"/>
    <meta:editing-cycles>2</meta:editing-cycles>
    <meta:editing-duration>PT0S</meta:editing-duration>
    <meta:document-statistic meta:page-count="2" meta:paragraph-count="17" meta:word-count="501" meta:character-count="3977" meta:row-count="72" meta:non-whitespace-character-count="3493"/>
  </office:meta>
</office:document-meta>
</file>