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KAINŲ IR ENERGETIKOS KONTROLĖS KOMISIJA</text:span></text:p>
      <text:p text:style-name="P9"/>
      <text:p text:style-name="P10">N U T A R I M A S</text:p>
      <text:p text:style-name="P11">DĖL CENTRALIZUOTAI TIEKIAMOS ŠILUMOS IR KARŠTO VANDENS KAINŲ VIENAŠALIŠKO NUSTATYMO AKCINEI BENDROVEI „ŠIAULIŲ ENERGIJA“</text:p>
      <text:p text:style-name="P12"/>
      <text:p text:style-name="P13">2007 m. spalio 31 d. Nr. O3-92</text:p>
      <text:p text:style-name="P14">Vilnius</text:p>
      <text:p text:style-name="P15"/>
      <text:p text:style-name="P16">Valstybinė kainų ir energetikos kontrolės komisija, vadovaudamasi Lietuvos Respublikos šilumos ūkio įstatymo 30 straipsnio 8 dalimi (Žin., 2003, Nr.<text:s/><text:a xlink:href="https://www.e-tar.lt/portal/lt/legalAct/TAR.F62AD965997D" office:target-frame-name="_blank" xlink:show="new"><text:span text:style-name="T17">51-2254</text:span></text:a>) ir atsižvelgdama į tai, kad šilumos kainų perskaičiavimas atliktas pažeidžiant Valstybinės kainų ir energetikos kontrolės komisijos 2003 m. liepos 8 d. nutarimu Nr. O3-43 patvirtintos Centralizuotai tiekiamos šilumos ir karšto vandens kainų nustatymo metodikos (Žin., 2003, Nr.<text:s/><text:a xlink:href="https://www.e-tar.lt/portal/lt/legalAct/TAR.A8F248137401" office:target-frame-name="_blank" xlink:show="new"><text:span text:style-name="T18">74-3471</text:span></text:a>; 2006, Nr.<text:s/><text:a xlink:href="https://www.e-tar.lt/portal/lt/legalAct/TAR.770F56AD4FDA" office:target-frame-name="_blank" xlink:show="new"><text:span text:style-name="T19">32-1171</text:span></text:a>) 100 punkto nuostatas,<text:s/><text:span text:style-name="T20">nutaria</text:span><text:s/>akcinei bendrovei „Šiaulių energija“ nuo 2007 m. gruodžio 1 d. iki Komisijos nurodytų pažeidimų pašalinimo vienašališkai nustatyti centralizuotai tiekiamos šilumos ir karšto vandens kainas be pridėtinės vertės mokesčio:</text:p>
      <text:p text:style-name="P21">1. centralizuotai tiekiamos šilumos iš nuosavų šaltinių gamybos vienanarę kainą – 11,47 ct už kWh;</text:p>
      <text:p text:style-name="P22">2. centralizuotai tiekiamos šilumos perdavimo kainą už suvartotą šilumos kiekį – 5,36 ct už kWh arba už vidutinę vartojimo galią – 39,13 Lt už kW per mėnesį;</text:p>
      <text:p text:style-name="P23">3. šilumos, patiektos iki gyvenamųjų namų ir kitų pastatų šilumos įvadų (punktų), kainas:</text:p>
      <text:p text:style-name="P24">3.1. vienanarę – 16,83 ct už kWh;</text:p>
      <text:p text:style-name="P25">3.2. dvinarę:</text:p>
      <text:p text:style-name="P26">3.2.1. pastovioji dalis (už vidutinę vartojimo galią) – 39,13 Lt už kW per mėnesį;</text:p>
      <text:p text:style-name="P27">3.2.2. kintamoji dalis (už suvartotą šilumos kiekį) – 11,47 ct už kWh;</text:p>
      <text:p text:style-name="P28">4. šilumos pardavimo vartotojams kainą – 2, 66 Lt per mėnesį vienam vartotojui (butui) arba daugiabučių namų gyventojams pasirinktinai 2,66 Lt per mėnesį arba 0,42 ct už kWh;</text:p>
      <text:p text:style-name="P29">5. karšto vandens (be geriamojo vandens ir nuotekų tvarkymo kainų) kainas daugiabučių namų gyventojams, kai karštas vanduo tiekiamas iš individualių šilumokaičių:</text:p>
      <text:p text:style-name="P30">5.1. kai šiluma parduodama pagal vienanarę kainą – 8,8 Lt už m<text:span text:style-name="T31">3</text:span>;</text:p>
      <text:p text:style-name="P32">5.2. kai šiluma parduodama pagal dvinarės kainos 3.2.1 punktą – 6,06 Lt už m<text:span text:style-name="T33">3</text:span>.</text:p>
      <text:p text:style-name="P34"/>
      <text:p text:style-name="P35"/>
      <text:p text:style-name="P36"><text:span text:style-name="T37">KOMISIJOS PIRMININKAS</text:span><text:span text:style-name="T38"><text:tab/>VIRGILIJUS PODERY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8-07T01:42:00Z</meta:creation-date>
    <dc:date>2015-08-07T01:42:00Z</dc:date>
    <meta:template xlink:href="Normal" xlink:type="simple"/>
    <meta:editing-cycles>2</meta:editing-cycles>
    <meta:editing-duration>PT0S</meta:editing-duration>
    <meta:document-statistic meta:page-count="1" meta:paragraph-count="25" meta:word-count="335" meta:character-count="2300" meta:row-count="76" meta:non-whitespace-character-count="1990"/>
  </office:meta>
</office:document-meta>
</file>