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VILNIAUS VALSTYBINĖS GYVULIŲ SĖKLINIMO ĮMONĖS</text:p>
      <text:p text:style-name="P8"/>
      <text:p text:style-name="P9">1994 m. liepos 22 d. Nr. 642</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Pritarti Žemės ūkio ministerijos pasiūlymui reorganizuoti Vilniaus valstybinę gyvulių sėklinimo įmonę – prijungti ją prie Vilniaus valstybinės tarprajoninės veislininkystės įmonės.</text:span></text:p>
      <text:p text:style-name="P19"><text:span text:style-name="T20">2</text:span><text:span text:style-name="T21">. Iš dalies pakeičiant specifinės paskirties valstybinių įmonių sąrašą, patvirtintą Lietuvos Respublikos Vyriausybės 1992 m. kovo 24 d. nutarimu Nr. 182 „Dėl specifinės paskirties valstybinių įmonių sąrašo“, iš skyriaus „Žemės ūkio ministerija“ išbraukti šią pastraipą:</text:span></text:p>
      <text:p text:style-name="P22"><text:span text:style-name="T23">„Vilniaus valstybinė gyvulių sėklinimo įmonė“.</text:span></text:p>
      <text:p text:style-name="P24"/>
      <text:p text:style-name="P25"/>
      <text:p text:style-name="P26">VALDYMO REFORMŲ IR<text:s/></text:p>
      <text:p text:style-name="P27">SAVIVALDYBIŲ REIKALŲ MINISTRAS,</text:p>
      <text:p text:style-name="P28">PAVADUOJANTIS MINISTRĄ PIRMININKĄ<text:tab/>MINDAUGAS STANKEVIČIUS</text:p>
      <text:p text:style-name="P29"/>
      <text:p text:style-name="P30">ŽEMĖS ŪKIO MINISTRAS<text:tab/>RIMANTAS KARAZIJ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9T09:14:00Z</meta:creation-date>
    <dc:date>2019-08-29T09:14:00Z</dc:date>
    <meta:template xlink:href="Normal.dotm" xlink:type="simple"/>
    <meta:editing-cycles>2</meta:editing-cycles>
    <meta:editing-duration>PT0S</meta:editing-duration>
    <meta:document-statistic meta:page-count="1" meta:paragraph-count="40" meta:word-count="120" meta:character-count="814" meta:row-count="45" meta:non-whitespace-character-count="734"/>
  </office:meta>
</office:document-meta>
</file>