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office:automatic-styles>
  <office:body>
    <office:text text:use-soft-page-breaks="true">
      <text:p text:style-name="P1">LIETUVOS BANKO</text:p>
      <text:p text:style-name="P2">I N F O R M A C I N I S <text:s text:c="3"/>P R A N E Š I M A S</text:p>
      <text:p text:style-name="P3"/>
      <text:p text:style-name="P4">DĖL LICENCIJOS ATŠAUKIMO</text:p>
      <text:p text:style-name="P5"/>
      <text:p text:style-name="P6">Pranešame, kad vadovaudamasi Lietuvos Respublikos Lietuvos banko įstatymo (Žin., 1994, Nr. 99-1957; 2001, Nr. 28-890; 2004, Nr. 28-869, Nr. 54-1830; 2009, Nr. 38-1441, Nr. 153-6895; 2011, Nr. 46-2158, Nr. 145-6812) 11 straipsnio 1 dalies 13, 14 ir 18 punktais, Lietuvos Respublikos kredito unijų įstatymo (Žin., 1995, Nr. 26-578; 2008, Nr. 76-3003; 2011, Nr. 145-6815) 10 straipsniu, 61 straipsnio 1 dalies 8 punktu, 62 straipsnio 1 dalies 4 punktu, 73 straipsniu, Lietuvos Respublikos finansų įstaigų įstatymo (Žin., 2002, Nr. 91-3891) 10 straipsnio 2 dalies 5 punktu, 57 straipsnio 5 dalimi, Lietuvos banko valdybos 2006 m. spalio 19 d. nutarimo Nr. 132 „Dėl kredito įstaigų nemokumo“ (Žin., 2006, Nr. 113-4336) 1.1 punktu, Lietuvos banko valdyba 2013 m. sausio 24 d. nutarimu Nr. 03-14 priėmė sprendimą visam laikui atšaukti Nacionalinei kredito unijai išduotą kredito unijos licenciją ir nustatė, kad šis sprendimas įsigalioja, kai Vilniaus apygardos teismas priima nutartį iškelti Nacionalinei kredito unijai bankroto bylą ir paskiria administratorių.</text:p>
      <text:p text:style-name="P7"/>
      <text:p text:style-name="P8">Priežiūros tarnybos direktorius<text:tab/>Vytautas Valvonis</text:p>
      <text:p text:style-name="P9"/>
      <text:p text:style-name="P10">_________________</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dc:title>
    <dc:description/>
    <dc:subject/>
    <meta:initial-creator>Rima</meta:initial-creator>
    <dc:creator>Tadeuš Buivid</dc:creator>
    <meta:creation-date>2013-12-28T21:06:00Z</meta:creation-date>
    <dc:date>2013-12-28T21:06:00Z</dc:date>
    <meta:template xlink:href="LLD2Txt" xlink:type="simple"/>
    <meta:editing-cycles>2</meta:editing-cycles>
    <meta:editing-duration>PT0S</meta:editing-duration>
    <meta:document-statistic meta:page-count="1" meta:paragraph-count="2" meta:word-count="775" meta:character-count="1215" meta:row-count="3" meta:non-whitespace-character-count="442"/>
  </office:meta>
</office:document-meta>
</file>