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break-before="page" style:snap-to-layout-grid="false" fo:text-indent="3.54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margin-left="1.1812in" fo:text-indent="0.4923in">
        <style:tab-stops/>
      </style:paragraph-properties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margin-left="1.1812in" fo:text-indent="0.4923in">
        <style:tab-stops/>
      </style:paragraph-properties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margin-left="1.1812in" fo:text-indent="0.4923in">
        <style:tab-stops/>
      </style:paragraph-properties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margin-left="1.1812in" fo:text-indent="0.4923in">
        <style:tab-stops/>
      </style:paragraph-properties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3.5062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style:snap-to-layout-grid="false" fo:text-align="justify" fo:margin-left="1.1812in" fo:text-indent="0.4923in">
        <style:tab-stops/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AUTOMOBILIŲ KELIŲ DIREKCIJOS PRIE LIETUVOS RESPUBLIKOS SUSISIEKIMO MINISTERIJOS GENERALINIO DIREKTORIAUS</text:span></text:p>
      <text:p text:style-name="P12"/>
      <text:p text:style-name="P13">Į S A K Y M A S</text:p>
      <text:p text:style-name="P14">DĖL KELIŲ PRIEŽIŪROS IR PLĖTROS PROGRAMOS FINANSAVIMO LĖŠŲ VIETINĖS REIKŠMĖS KELIAMS IR GATVĖMS TIESTI, TAISYTI (REMONTUOTI), PRIŽIŪRĖTI PASKIRSTYMO 2002 METAMS</text:p>
      <text:p text:style-name="P15"/>
      <text:p text:style-name="P16">2002 m. gruodžio 13 d. Nr. 150</text:p>
      <text:p text:style-name="P17">Vilnius</text:p>
      <text:p text:style-name="P18"/>
      <text:p text:style-name="P19"><text:span text:style-name="T20">Vadovaudamasis Lietuvos Respublikos Vyriausybės 2002 m. lapkričio 11 d. nutarimu Nr. 1761 „Dėl Lietuvos Respublikos Vyriausybės 2002 m. vasario<text:s/></text:span><text:span text:style-name="T21">25 d. nutarimo Nr. 277 „Dėl Kelių priežiūros ir plėtros programos finansavimo 2002 metų sąmatos patvirtinimo“ pakeitimo“ (Žin., 2002, Nr.<text:s/></text:span><text:a xlink:href="https://www.e-tar.lt/portal/lt/legalAct/TAR.C6471D004F61" office:target-frame-name="_blank" xlink:show="new"><text:span text:style-name="T22">22-816</text:span></text:a><text:span text:style-name="T23">, Nr.<text:s/></text:span><text:a xlink:href="https://www.e-tar.lt/portal/lt/legalAct/TAR.D6E81E219904" office:target-frame-name="_blank" xlink:show="new"><text:span text:style-name="T24">110-4860</text:span></text:a><text:span text:style-name="T25">, Nr.<text:s/></text:span><text:a xlink:href="https://www.e-tar.lt/portal/lt/legalAct/TAR.A8938A2F43A0" office:target-frame-name="_blank" xlink:show="new"><text:span text:style-name="T26">118-5310</text:span></text:a><text:span text:style-name="T27">) ir Lietuvos Respublikos Vyriausybės 2002 m. sausio 25 d. nutarimu Nr. 108 „Dėl Lietuvos Respublikos k</text:span><text:span text:style-name="T28">elių priežiūros ir plėtros programos finansavimo įstatymo įgyvendinimo“ (Žin., 2002, Nr.<text:s/></text:span><text:a xlink:href="https://www.e-tar.lt/portal/lt/legalAct/TAR.17FF990A73B6" office:target-frame-name="_blank" xlink:show="new"><text:span text:style-name="T29">10-36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Kelių priežiūros ir plėtros programos finansavimo lėšų vietinės</text:span><text:span text:style-name="T36"><text:s/>reikšmės keliams ir gatvėms tiesti, taisyti (remontuoti), prižiūrėti paskirstymą 2002 metams (pridedama)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Reikalų su savivaldybėmis skyriui ir Sutarčių skyriui parengti finansavimo sutartis su savivaldybėmis bei Generaline miškų urėd</text:span><text:span text:style-name="T45">ija prie Aplinkos ministerijos;</text:span></text:p>
      <text:p text:style-name="P46"><text:span text:style-name="T47">2.2</text:span><text:span text:style-name="T48">. Reikalų su savivaldybėmis skyriui kontroliuoti finansavimo sutartyse, pasirašytose su šio įsakymo 2.1 punkte išvardytais juridiniais asmenimis, numatytų įsipareigojimų vykdymą;</text:span></text:p>
      <text:p text:style-name="P49"><text:span text:style-name="T50">2.3</text:span><text:span text:style-name="T51">. Finansų ir apskaitos skyriui<text:s/></text:span><text:span text:style-name="T52">atsiskaityti su šio įsakymo 2.1 punkte išvardytais juridiniais asmenimis tik už pagal sutartinius įsipareigojimus atliktus darbus.</text:span></text:p>
      <text:p text:style-name="P53"/>
      <text:p text:style-name="P54"/>
      <text:p text:style-name="P55"><text:span text:style-name="T56">GENERALINIS DIREKTORIUS</text:span><text:span text:style-name="T57"><text:tab/>VIRGAUDAS PUODŽIUKAS</text:span></text:p>
      <text:p text:style-name="P58"><text:span text:style-name="T59">______________</text:span></text:p>
      <text:soft-page-break/>
      <text:p text:style-name="P60"><text:span text:style-name="T61">PATVIRTINTA</text:span></text:p>
      <text:p text:style-name="P62">Lietuvos automobilių kelių direkcijos prie<text:s/></text:p>
      <text:p text:style-name="P63">Susisiekimo ministerijos generalinio<text:s/></text:p>
      <text:p text:style-name="P64">direktoriaus 2002 m. gruodžio 13 d. įsakymu<text:s/></text:p>
      <text:p text:style-name="P65">Nr. 150</text:p>
      <text:p text:style-name="P66"/>
      <text:p text:style-name="P67"><text:span text:style-name="T68">KELIŲ PRIEŽIŪROS IR PLĖTROS PROGRAMOS FINANSAVIMO LĖŠŲ VIETINĖS REIKŠMĖS KELIAMS IR GATVĖMS TIESTI, TAISYTI (REMONTUOTI), PRIŽIŪRĖTI PASKIRSTYMAS 2002 METAMS</text:span></text:p>
      <text:p text:style-name="P69"/>
      <text:p text:style-name="P70"><text:span text:style-name="T71">ALYTAUS APSKRITIS</text:span></text:p>
      <text:p text:style-name="P72"/>
      <text:p text:style-name="P73">Alytaus miesto savivaldybei 24 600 Lt</text:p>
      <text:p text:style-name="P74">Druskininkų savivaldybei 11 300 Lt</text:p>
      <text:p text:style-name="P75">Alytaus rajono savivaldybei 18 600 Lt</text:p>
      <text:p text:style-name="P76">Lazdijų rajono savivaldybei 15 700 Lt</text:p>
      <text:p text:style-name="P77">Varėnos rajono savivaldybei 16 400 Lt</text:p>
      <text:p text:style-name="P78"><text:tab/></text:p>
      <text:p text:style-name="P79">Iš viso: 86 600 Lt</text:p>
      <text:p text:style-name="P80"/>
      <text:p text:style-name="P81"><text:span text:style-name="T82">KAUNO APSKRITIS</text:span></text:p>
      <text:p text:style-name="P83"/>
      <text:p text:style-name="P84">Kauno<text:s/>miesto savivaldybei 127 300 Lt</text:p>
      <text:p text:style-name="P85">Birštono miesto savivaldybei 3 500 Lt</text:p>
      <text:p text:style-name="P86">Jonavos rajono savivaldybei 21 600 Lt</text:p>
      <text:p text:style-name="P87">Kaišiadorių rajono savivaldybei 20 500 Lt</text:p>
      <text:p text:style-name="P88">Kauno rajono savivaldybei 37 400 Lt</text:p>
      <text:p text:style-name="P89">Kėdainių rajono savivaldybei 33 400 Lt</text:p>
      <text:p text:style-name="P90">Prienų rajono savivaldybei 17 300 Lt</text:p>
      <text:p text:style-name="P91">Raseinių rajono savivaldybei 25 700 Lt</text:p>
      <text:p text:style-name="P92"><text:tab/></text:p>
      <text:p text:style-name="P93">Iš viso: 286 700Lt</text:p>
      <text:p text:style-name="P94"/>
      <text:p text:style-name="P95"><text:span text:style-name="T96">KLAIPĖDOS APSKRITIS</text:span></text:p>
      <text:p text:style-name="P97"/>
      <text:p text:style-name="P98">Klaipėdos miesto savivaldybei 62 000 Lt</text:p>
      <text:p text:style-name="P99">Neringos miesto savivaldybei 1 700 Lt</text:p>
      <text:p text:style-name="P100">Palangos miesto savivaldybei 11 900 Lt</text:p>
      <text:p text:style-name="P101">Klaipėdos rajono savivaldybei 23 100 Lt</text:p>
      <text:p text:style-name="P102">Kretingos rajono savivaldybei 18 600 Lt</text:p>
      <text:p text:style-name="P103">Skuodo rajono savivaldybei 14 400 Lt</text:p>
      <text:p text:style-name="P104">Šilutės rajono savivaldybei 25 500 Lt</text:p>
      <text:p text:style-name="P105"><text:tab/></text:p>
      <text:p text:style-name="P106">Iš viso: 157 200 Lt</text:p>
      <text:p text:style-name="P107"/>
      <text:p text:style-name="P108"><text:span text:style-name="T109">MARIJAMPOLĖS APSKRITIS</text:span></text:p>
      <text:p text:style-name="P110"/>
      <text:p text:style-name="P111">Kalvarijos savivaldybei 7 800 Lt</text:p>
      <text:p text:style-name="P112">Kazlų Rūdos savivaldybei 6 300 Lt</text:p>
      <text:p text:style-name="P113">Marijampolės savivaldybei 35 900 Lt</text:p>
      <text:p text:style-name="P114">Šakių rajono savivaldybei 21 400 Lt</text:p>
      <text:p text:style-name="P115">Vilkaviškio rajono savivaldybei 23 600 Lt</text:p>
      <text:soft-page-break/>
      <text:p text:style-name="P116"><text:tab/></text:p>
      <text:p text:style-name="P117">Iš viso: 95 000 Lt</text:p>
      <text:p text:style-name="P118"/>
      <text:p text:style-name="P119"><text:span text:style-name="T120">PANEVĖŽIO APSKRITIS</text:span></text:p>
      <text:p text:style-name="P121"/>
      <text:p text:style-name="P122">Panevėžio miesto savivaldybei 39 700 Lt</text:p>
      <text:p text:style-name="P123">Biržų rajono savivaldybei 20 700 Lt</text:p>
      <text:p text:style-name="P124">Kupiškio rajono savivaldybei 14 800 Lt</text:p>
      <text:p text:style-name="P125">Panevėžio rajono savivaldybei 26 700 Lt</text:p>
      <text:p text:style-name="P126">Pasvalio rajono savivaldybei 20 200 Lt</text:p>
      <text:p text:style-name="P127">Rokiškio rajono savivaldybei 25 100 Lt</text:p>
      <text:p text:style-name="P128"><text:tab/></text:p>
      <text:p text:style-name="P129">Iš viso: 147 200 Lt</text:p>
      <text:p text:style-name="P130"/>
      <text:p text:style-name="P131"><text:span text:style-name="T132">ŠIAULIŲ APSKRITIS</text:span></text:p>
      <text:p text:style-name="P133"/>
      <text:p text:style-name="P134">Šiaulių miesto savivaldybei 45 600 Lt</text:p>
      <text:p text:style-name="P135">Akmenės rajono savivaldybei 17 700 Lt</text:p>
      <text:p text:style-name="P136">Joniškio rajono<text:s/>savivaldybei 18 000 Lt</text:p>
      <text:p text:style-name="P137">Kelmės rajono savivaldybei 25 600 Lt</text:p>
      <text:p text:style-name="P138">Pakruojo rajono savivaldybei 17 500 Lt</text:p>
      <text:p text:style-name="P139">Radviliškio rajono savivaldybei 27 200 Lt</text:p>
      <text:p text:style-name="P140">Šiaulių rajono savivaldybei 28 300 Lt</text:p>
      <text:p text:style-name="P141"><text:tab/></text:p>
      <text:p text:style-name="P142">Iš viso: 179 900 Lt</text:p>
      <text:p text:style-name="P143"/>
      <text:p text:style-name="P144"><text:span text:style-name="T145">TAURAGĖS APSKRITIS</text:span></text:p>
      <text:p text:style-name="P146"/>
      <text:p text:style-name="P147">Jurbarko rajono savivaldybei 20 200 Lt</text:p>
      <text:p text:style-name="P148">Pagėgių savivaldybei 7 800 Lt</text:p>
      <text:p text:style-name="P149">Šilalės rajono savivaldybei 19 800 Lt</text:p>
      <text:p text:style-name="P150">Tauragės rajono savivaldybei 24 200 Lt</text:p>
      <text:p text:style-name="P151"><text:tab/></text:p>
      <text:p text:style-name="P152">Iš viso: 72 000 Lt</text:p>
      <text:p text:style-name="P153"/>
      <text:p text:style-name="P154"><text:span text:style-name="T155">TELŠIŲ APSKRITIS</text:span></text:p>
      <text:p text:style-name="P156"/>
      <text:p text:style-name="P157">Mažeikių rajono savivaldybei 29 700 Lt</text:p>
      <text:p text:style-name="P158">Plungės rajono savivaldybei 19 700 Lt</text:p>
      <text:p text:style-name="P159">Rietavo<text:s/>savivaldybei 6 100 Lt</text:p>
      <text:p text:style-name="P160">Telšių rajono savivaldybei 24 400 Lt</text:p>
      <text:p text:style-name="P161"><text:tab/></text:p>
      <text:p text:style-name="P162">Iš viso: 79 900 Lt</text:p>
      <text:p text:style-name="P163"/>
      <text:p text:style-name="P164"><text:span text:style-name="T165">UTENOS APSKRITIS</text:span></text:p>
      <text:p text:style-name="P166"/>
      <text:p text:style-name="P167">Visagino miesto savivaldybei 8 100 Lt</text:p>
      <text:p text:style-name="P168">Anykščių rajono savivaldybei 20 900 Lt</text:p>
      <text:p text:style-name="P169">Ignalinos rajono savivaldybei 16 300 Lt</text:p>
      <text:p text:style-name="P170">Molėtų rajono savivaldybei 17 300 Lt</text:p>
      <text:p text:style-name="P171">Utenos rajono savivaldybei 23 100 Lt</text:p>
      <text:p text:style-name="P172">Zarasų rajono savivaldybei 16 200 Lt</text:p>
      <text:soft-page-break/>
      <text:p text:style-name="P173"><text:tab/></text:p>
      <text:p text:style-name="P174">Iš viso: 101 900 Lt</text:p>
      <text:p text:style-name="P175"/>
      <text:p text:style-name="P176"><text:span text:style-name="T177">VILNIAUS APSKRITIS</text:span></text:p>
      <text:p text:style-name="P178"/>
      <text:p text:style-name="P179">Vilniaus miesto savivaldybei 178 900 Lt</text:p>
      <text:p text:style-name="P180">Elektrėnų savivaldybei 11 900 Lt</text:p>
      <text:p text:style-name="P181">Šalčininkų rajono savivaldybei 18 300 Lt</text:p>
      <text:p text:style-name="P182">Širvintų rajono<text:s/>savivaldybei 11 900 Lt</text:p>
      <text:p text:style-name="P183">Švenčionių rajono savivaldybei 16 100 Lt</text:p>
      <text:p text:style-name="P184">Trakų rajono savivaldybei 15 700 Lt</text:p>
      <text:p text:style-name="P185">Ukmergės rajono savivaldybei 23 800 Lt</text:p>
      <text:p text:style-name="P186">Vilniaus rajono savivaldybei 37 000 Lt</text:p>
      <text:p text:style-name="P187"><text:tab/></text:p>
      <text:p text:style-name="P188">Iš viso: 313 600 Lt</text:p>
      <text:p text:style-name="P189"/>
      <text:p text:style-name="P190"><text:span text:style-name="T191">Iš viso apskrityse:</text:span><text:span text:style-name="T192"><text:s/>1 520 000 Lt</text:span></text:p>
      <text:p text:style-name="P193"><text:span text:style-name="T194">______________</text:span></text:p>
      <text:p text:style-name="P195"/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02:00Z</meta:creation-date>
    <dc:date>2015-09-14T03:02:00Z</dc:date>
    <meta:template xlink:href="Normal" xlink:type="simple"/>
    <meta:editing-cycles>2</meta:editing-cycles>
    <meta:editing-duration>PT0S</meta:editing-duration>
    <meta:document-statistic meta:page-count="4" meta:paragraph-count="126" meta:word-count="740" meta:character-count="4935" meta:row-count="216" meta:non-whitespace-character-count="4321"/>
  </office:meta>
</office:document-meta>
</file>