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PILDOMŲ SOCIALINIŲ GARANTIJŲ STUDENTAMS</text:p>
      <text:p text:style-name="P14"/>
      <text:p text:style-name="P15">1991 m. kovo 22 d. Nr. 103</text:p>
      <text:p text:style-name="P16">Vilnius</text:p>
      <text:p text:style-name="P17"/>
      <text:p text:style-name="P18"><text:span text:style-name="T19">Siekdama sudaryti studentams sąlygas tęsti studijas, Lietuvos Respublikos Vyriausybė<text:s/></text:span><text:span text:style-name="T20">nutari</text:span><text:span text:style-name="T21">a:</text:span></text:p>
      <text:p text:style-name="P22"><text:span text:style-name="T23">1</text:span><text:span text:style-name="T24">. Mokėti socialinę pašalpą kiekvienam studentų šeimos nariui.</text:span></text:p>
      <text:p text:style-name="P25"><text:span text:style-name="T26">2</text:span><text:span text:style-name="T27">. Suteikti teisę negaunantiems stipendijų (įskaitant socialines) pažangiems aukštųjų mokyklų dieninių skyrių studentams kiekvieną sesijos mėnesį gauti valstybės biudžeto paskolą–ne didesnę kaip 0,5 minimalaus gyvenimo lygio dydžio.</text:span></text:p>
      <text:p text:style-name="P28">Baigusiems visas studijas studentams priskaičiuotos palūkanos bei 75 procentai įsiskolinimo padengiama iš valstybės biudžeto lėšų, o 25 procentus įsiskolinimo per 5 metus padengia paskolos gavėjai.</text:p>
      <text:p text:style-name="P29">Baigusiems dalį studijų ir gavusiems atitinkamą pažymėjimą studentams priskaičiuotos palūkanos ir 60 procentų įsiskolinimo padengiama iš valstybės biudžeto lėšų, o 40 procentų įsiskolinimo per 5 metus padengia paskolos gavėjai.</text:p>
      <text:p text:style-name="P30">Nutraukus studijas dėl nepažangumo, vidaus ar viešosios tvarkos pažeidimo, suteiktos paskolos suma bei priskaičiuotos palūkanos išieškomos iš paskolos gavėjų.</text:p>
      <text:p text:style-name="P31"><text:span text:style-name="T32">Nutraukus studijas dėl kitų priežasčių, paskola grąžinama, o palūkanos už naudojimąsi ja nepriskaičiuojamos.</text:span></text:p>
      <text:p text:style-name="P33"><text:span text:style-name="T34">3</text:span><text:span text:style-name="T35">. Nustatyti, kad už naudojimąsi paskola taikoma metinių palūkanų norma, lygi 75 procentams palūkanų normos, taikomos Lietuvos taupomojo banko neterminuotiems indėliams. Laiku nesumokėjus palūkanų ir negrąžinus paskolos, už kiekvieną pavėluotą dieną imami 0,5 procento delspinigiai. Paskolą suteikia bei įsiskolinimą išieško aukštoji mokykla, kurioje mokosi studentas, ir, pasibaigus eilinei sesijai, atsiskaito su Finansų ministerija jos nustatyta tvarka.</text:span></text:p>
      <text:p text:style-name="P36"><text:span text:style-name="T37">4</text:span><text:span text:style-name="T38">. Nutarimas įsigalioja nuo 1991 m. balandžio 1 dienos.</text:span></text:p>
      <text:p text:style-name="P39"/>
      <text:p text:style-name="P40"/>
      <text:p text:style-name="P41"/>
      <text:p text:style-name="P42">LIETUVOS RESPUBLIKOS MINISTRAS PIRMININKAS<text:tab/>G. VAGNOR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3:27:00Z</meta:creation-date>
    <dc:date>2019-11-22T13:27:00Z</dc:date>
    <meta:template xlink:href="Normal.dotm" xlink:type="simple"/>
    <meta:editing-cycles>2</meta:editing-cycles>
    <meta:editing-duration>PT0S</meta:editing-duration>
    <meta:document-statistic meta:page-count="1" meta:paragraph-count="22" meta:word-count="241" meta:character-count="1792" meta:row-count="44" meta:non-whitespace-character-count="1573"/>
  </office:meta>
</office:document-meta>
</file>