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EKONOMIKOS MINISTERIJOS SKAIČIAVIMO CENTRUI</text:p>
      <text:p text:style-name="P12"/>
      <text:p text:style-name="P13">1995 m. vasario 8 d. Nr. 216</text:p>
      <text:p text:style-name="P14">Vilnius</text:p>
      <text:p text:style-name="P15"/>
      <text:p text:style-name="P16"><text:span text:style-name="T17">Vadovaudamasi Respublikinio ir aukštesniosios pakopos savivaldybių pri</text:span><text:span text:style-name="T18">vatizavimo fondų nuostatų, patvirtintų Lietuvos Respublikos Aukščiausiosios Tarybos 1991 m. liepos 11 d. nutarimu Nr. I-1544 „Dėl Respublikinio ir aukštesniosios pakopos savivaldybių privatizavimo fondų nuostatų patvirtinimo“, 4.2.6 punktu, Lietuvos Respub</text:span><text:span text:style-name="T19">likos Vyriausybė<text:s/></text:span><text:span text:style-name="T20">nutari</text:span><text:span text:style-name="T21">a:</text:span></text:p>
      <text:p text:style-name="P22"><text:span text:style-name="T23">Skirti iš Respublikinio privatizavimo fondo Ekonomikos ministerijos skaičiavimo centrui 297360 litų valstybinio turto privatizavimo kompiuterinės apskaitos darbams 1995 metais finansuoti.</text:span></text:p>
      <text:p text:style-name="P24"/>
      <text:p text:style-name="P25"/>
      <text:p text:style-name="P26"><text:span text:style-name="T27">MINISTRAS PIRMININKAS</text:span><text:span text:style-name="T28"><text:tab/>ADOLFAS ŠLEŽEV</text:span><text:span text:style-name="T29">IČIUS</text:span></text:p>
      <text:p text:style-name="P30"/>
      <text:p text:style-name="P31">FINANSŲ MINISTRAS<text:tab/>EDUARDAS VILKELIS<text:s/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20:00Z</meta:creation-date>
    <dc:date>2015-09-09T20:20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787" meta:row-count="31" meta:non-whitespace-character-count="702"/>
  </office:meta>
</office:document-meta>
</file>