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style>
  </office:automatic-styles>
  <office:body>
    <office:text text:use-soft-page-breaks="true">
      <text:p text:style-name="P1"><text:span text:style-name="T9">LIETUVOS RESPUBLIKOS VYRIAUSYBĖ</text:span></text:p>
      <text:p text:style-name="P10"/>
      <text:p text:style-name="P11">P O T V A R K I S</text:p>
      <text:p text:style-name="P12">DĖL PAVEDIMO LIETUVOS INFORMACIJOS INSTITUTUI</text:p>
      <text:p text:style-name="P13"/>
      <text:p text:style-name="P14">1992 m. liepos 10 d. Nr. 669p</text:p>
      <text:p text:style-name="P15">Vilnius</text:p>
      <text:p text:style-name="P16"><text:span text:style-name="T17"/></text:p>
      <text:p text:style-name="P18"><text:span text:style-name="T19">1</text:span><text:span text:style-name="T20">. Pavesti Lietuvos informacijos institutui:</text:span></text:p>
      <text:p text:style-name="P21"><text:span text:style-name="T22">1.1</text:span><text:span text:style-name="T23">. rengti ir leisti žinynus, katalogus, apžvalgas, informacinius biuletenius ir kitus panašaus pobūdžio leidinius;</text:span></text:p>
      <text:p text:style-name="P24"><text:span text:style-name="T25">1.2</text:span><text:span text:style-name="T26">. siųsti po 2 egzempliorius 1.1 punkte nurodytų leidinių Užsienio reikalų ministerijai, Tarptautinių ekonominių santykių ministerijai ir Ekonomikos ministerijai, Lietuvos Respublikos diplomatinėms tarnyboms bei informacijos biurams užsienyje ir užsienio šalių ambasadoms bei generaliniams konsulams Lietuvos Respublikoje.</text:span></text:p>
      <text:p text:style-name="P27"><text:span text:style-name="T28">2</text:span><text:span text:style-name="T29">. Įpareigoti:</text:span></text:p>
      <text:p text:style-name="P30"><text:span text:style-name="T31">2.1</text:span><text:span text:style-name="T32">. ministerijas, departamentus ir kitas valstybines tarnybas parengti tekstus reklaminių leidinių (bukletų) apie jų veiklą, funkcijas, jų reguliavimo sferoje esančių įmonių gaminamą produkciją;</text:span></text:p>
      <text:p text:style-name="P33"><text:span text:style-name="T34">2.2</text:span><text:span text:style-name="T35">. Lietuvos informacijos institutą išleisti užsakymo tvarka 2.1 punkte nurodytus leidinius užsienio kalbomis.</text:span></text:p>
      <text:p text:style-name="P36"><text:span text:style-name="T37">3</text:span><text:span text:style-name="T38">. Pavesti ministerijoms, departamentams ir kitoms valstybinėms tarnyboms kartu su Lietuvos informacijos institutu organizuoti normatyvinių aktų ir jų komentarų rinkinių (biuletenių) rengimą ir išleidimą.</text:span></text:p>
      <text:p text:style-name="P39"><text:span text:style-name="T40">4</text:span><text:span text:style-name="T41">. Finansų ministerija turi skirti Tarptautinių ekonominių santykių ministerijai – pagrindinei užsakovei 1 mln. rublių 1 punkte nurodytų leidinių rengimui ir išleidimui finansuoti.</text:span></text:p>
      <text:p text:style-name="P42"/>
      <text:p text:style-name="P43"/>
      <text:p text:style-name="P44"/>
      <text:p text:style-name="P45">LIETUVOS RESPUBLIKOS MINISTRAS PIRMININKAS<text:tab/>G. VAGNORIU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1T08:41:00Z</meta:creation-date>
    <dc:date>2019-10-21T08:41:00Z</dc:date>
    <meta:template xlink:href="Normal.dotm" xlink:type="simple"/>
    <meta:editing-cycles>2</meta:editing-cycles>
    <meta:editing-duration>PT0S</meta:editing-duration>
    <meta:document-statistic meta:page-count="1" meta:paragraph-count="13" meta:word-count="188" meta:character-count="1417" meta:row-count="47" meta:non-whitespace-character-count="1242"/>
  </office:meta>
</office:document-meta>
</file>