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PAPILDOMŲ LENGVATŲ REABILITUOTIEMS ASMENIMS</text:p>
      <text:p text:style-name="P8"/>
      <text:p text:style-name="P9">1991 m. balandžio 19 d. Nr. 148</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l. Išdėstyti Lietuvos Ministrų Tarybos l988 m. gruodžio 27 d. nutarimo Nr. 368 „Dėl asmenų, kurių iškeldinimas pripažintas neteisėtu ir nepagrįstu ir kurie pripažinti reabilituotais, turtinių ir asmeninių neturtinių teisių, taip pat dėl jų pilietinės garbės ir orumo gynimo“ (Žin., l989, Nr. l-4; l989, Nr. 35-526) 2 punktą taip:</text:span></text:p>
      <text:p text:style-name="P18"><text:span text:style-name="T19">„</text:span><text:span text:style-name="T20">2</text:span><text:span text:style-name="T21">. Asmenims, kurių iškeldinimas pripažintas neteisėtu ir nepagrįstu ir kurie pripažinti reabilituotais, gyvenamosios patalpos suteikiamos be eilės miestų ir kaimų gyvenamosiose vietovėse pagal tų asmenų pasirinkimą, išskyrus Vilniaus, Palangos, Druskininkų, Birštono ir Neringos miestus. Šiuose miestuose gyvenamosios patalpos gali būti suteiktos asmenims, juose gyvenusiems iki iškeldinimo.</text:span></text:p>
      <text:p text:style-name="P22">Reabilituotus asmenis, kurie po iškeldinimo apsigyveno Vilniuje, Palangoje, Druskininkuose, Birštone arba Neringoje, bet negyveno juose iki iškeldinimo, į eilę asmenų, kuriems reikia gerinti buto sąlygas, be eilės įtraukia šių miestų valdybos, įmonės, įstaigos, organizacijos, jeigu šie asmenys toje gyvenamojoje vietovėje gyvena arba dirba pastaruosius l0 metų. Šis terminas netaikomas tremtiniams – jauniesiems specialistams.</text:p>
      <text:p text:style-name="P23">Reabilituotiems asmenims, tarp jų jauniesiems specialistams, skirtingai nuo kitų asmenų, įtrauktų į eilę gyvenamosioms patalpoms gauti be eilės, gyvenamosios patalpos pirmumo tvarka suteikiamos nepriklausomai nuo pareiškimo pateikimo datos. Kai minėti asmenys jau yra įtraukti į kitas gyvenamųjų patalpų suteikimo eiles, jie, tikslinant eiles, turi būti įrašyti, jeigu pageidauja, į gyvenamųjų patalpų suteikimo be eilės eilę, atsižvelgiant į įtraukimo įskaiton datą. Šiems asmenims butai gali būti suteikiami, įvertinant jų gyvenimo sąlygas bei sveikatos būklę, ir tuo atveju, jeigu jie yra įrašyti į buto sąlygų gerinimo įskaitą. Vėliau buto sąlygos tokiems asmenims gerinamos bendra tvarka.</text:p>
      <text:p text:style-name="P24">Gyvenantys iškeldinimo vietose asmenys, kurių iškeldinimas pripažintas neteisėtu ir nepagrįstu ir kurie pripažinti reabilituotais, pareiškimus dėl gyvenamųjų patalpų suteikimo gali pateikti dar nesugrįžę į Lietuvos Respubliką. Gyvenamosios patalpos jiems suteikiamos šio punkto pirmojoje, antrojoje ir trečiojoje pastraipose nustatyta tvarka.</text:p>
      <text:p text:style-name="P25">Tokia pat tvarka gyvenamosiomis patalpomis aprūpinami ir asmenys, gimusieji tėvų iškeldinimo vietose.</text:p>
      <text:p text:style-name="P26">Nurodytąja tvarka šie asmenys gali būti įrašyti įskaiton asmenų, pageidaujančių įstoti į gyvenamųjų namų statybos arba gyvenamųjų namų kooperatyvą, taip pat jiems gali būti suteiktas sklypas individualinei statybai.</text:p>
      <text:p text:style-name="P27"><text:span text:style-name="T28">Nustatyti, kad tais atvejais, kai asmens, esančio buto sąlygų gerinimo ar sklypo individualinei statybai gavimo įskaitoje, vienas iš kartu gyvenančių šeimos narių pripažintas reabilituotu, asmeniui, esančiam vienoje iš minėtų įskaitų, taikomos šiame punkte nustatytos lengvatos“.</text:span></text:p>
      <text:p text:style-name="P29"><text:span text:style-name="T30">2</text:span><text:span text:style-name="T31">. Pripažinti netekusiu galios Lietuvos Ministrų Tarybos l989 m. lapkričio 27 d. nutarimo Nr. 266 „Dėl asmenų, kurių nuteisimas ar iškeldinimas pripažintas neteisėtu ir nepagrįstu ir kurie pripažinti reabilituotais, darbo stažo ir butų įskaitos“ (Žin., l989, Nr. 35-526) 3 punktą.</text:span></text:p>
      <text:p text:style-name="P32"/>
      <text:p text:style-name="P33"/>
      <text:p text:style-name="P34">LIETUVOS RESPUBLIKOS<text:s/></text:p>
      <text:soft-page-break/>
      <text:p text:style-name="P35"><text:span text:style-name="T36">MINISTRO PIRMININKO PAVADUOTOJAS</text:span><text:span text:style-name="T37"><text:tab/>V. PAKAL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3T12:09:00Z</meta:creation-date>
    <dc:date>2020-01-23T12:09:00Z</dc:date>
    <meta:template xlink:href="Normal.dotm" xlink:type="simple"/>
    <meta:editing-cycles>2</meta:editing-cycles>
    <meta:editing-duration>PT0S</meta:editing-duration>
    <meta:document-statistic meta:page-count="2" meta:paragraph-count="51" meta:word-count="435" meta:character-count="3289" meta:row-count="85" meta:non-whitespace-character-count="2905"/>
  </office:meta>
</office:document-meta>
</file>