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0 M. RUGSĖJO 25 D. NUTARIMO NR. 290 DALINIO PAKEITIMO</text:p>
      <text:p text:style-name="P14"/>
      <text:p text:style-name="P15">1990 m. lapkričio 22 d. Nr. 35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daryti Lietuvos Respublikos Vyriausybės 1990 m. rugsėjo 25 d. nutarimo Nr. 290 „Dėl prekių pardavimo bei išleidimo iš įmonių, prekių išvežimo ir išsiuntimo iš Lietuvos Respublikos tvarkos“ (Žin., 1990, Nr.<text:s/></text:span><text:a xlink:href="https://www.e-tar.lt/portal/lt/legalAct/TAR.355167229FD8" office:target-frame-name="_blank" xlink:show="new"><text:span text:style-name="T24">28-691</text:span></text:a><text:span text:style-name="T25">) priede „Laikina prekių išvežimo ir išsiuntimo iš Lietuvos Respublikos tvarka“ šiuos pakeitimus:</text:span></text:p>
      <text:p text:style-name="P26"><text:span text:style-name="T27">a) 7 punktą išdėstyti taip:</text:span></text:p>
      <text:p text:style-name="P28"><text:span text:style-name="T29">„</text:span><text:span text:style-name="T30">7</text:span><text:span text:style-name="T31">. Prekės gali būti išvežamos ar išsiunčiamos už Lietuvos Respublikos ribų tik per muitines ar muitinių postus, kuriuose jos tikrinamos. Lietuvos Respublikos muitinė turi tvarkyti konfiskuotų prekių apskaitą“;</text:span></text:p>
      <text:p text:style-name="P32"><text:span text:style-name="T33">b) 9 punkte žodžius „Lietuvos bankas“ pakeisti žodžiais „Lietuvos Respublikos muitinė“.</text:span></text:p>
      <text:p text:style-name="P34"/>
      <text:p text:style-name="P35"/>
      <text:p text:style-name="P36"/>
      <text:p text:style-name="P37">LIETUVOS RESPUBLIKOS MINISTRĖ PIRMININKĖ<text:tab/>K. PRUNSKIEN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23T12:37:00Z</meta:creation-date>
    <dc:date>2018-10-23T12:37:00Z</dc:date>
    <meta:template xlink:href="Normal.dotm" xlink:type="simple"/>
    <meta:editing-cycles>2</meta:editing-cycles>
    <meta:editing-duration>PT0S</meta:editing-duration>
    <meta:document-statistic meta:page-count="1" meta:paragraph-count="4" meta:word-count="124" meta:character-count="1026" meta:row-count="20" meta:non-whitespace-character-count="906"/>
  </office:meta>
</office:document-meta>
</file>