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letter-spacing="0.0416in"/>
    </style:style>
    <style:style style:name="T22" style:parent-style-name="DefaultParagraphFont" style:family="text">
      <style:text-properties fo:letter-spacing="0.0138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in">
        <style:tab-stops/>
      </style:paragraph-properties>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P80" style:parent-style-name="Normal" style:family="paragraph">
      <style:paragraph-properties fo:break-before="page" fo:margin-left="5.4083in">
        <style:tab-stops/>
      </style:paragraph-properties>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8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8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8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9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0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1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2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3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45" style:parent-style-name="Normal" style:family="paragraph">
      <style:paragraph-properties fo:text-align="justify" fo:text-indent="0.4923in"/>
    </style:style>
    <style:style style:name="T146" style:parent-style-name="DefaultParagraphFont" style:family="text">
      <style:text-properties fo:font-style="italic" style:font-style-asian="italic"/>
    </style:style>
    <style:style style:name="P147" style:parent-style-name="Normal" style:family="paragraph">
      <style:paragraph-properties fo:text-indent="0.4923in"/>
    </style:style>
    <style:style style:name="P148" style:parent-style-name="Normal" style:family="paragraph">
      <style:paragraph-properties fo:text-indent="0.625in">
        <style:tab-stops>
          <style:tab-stop style:type="left" style:position="0.625in"/>
          <style:tab-stop style:type="left" style:leader-style="solid" style:leader-text="_" style:position="1.7416in"/>
          <style:tab-stop style:type="left" style:position="2.2562in"/>
          <style:tab-stop style:type="left" style:leader-style="solid" style:leader-text="_" style:position="3.6812in"/>
          <style:tab-stop style:type="left" style:position="4.1562in"/>
          <style:tab-stop style:type="right" style:leader-style="solid" style:leader-text="_" style:position="5.7791in"/>
        </style:tab-stops>
      </style:paragraph-properties>
    </style:style>
    <style:style style:name="P149" style:parent-style-name="Normal" style:family="paragraph">
      <style:paragraph-properties fo:text-indent="0.4923in">
        <style:tab-stops>
          <style:tab-stop style:type="center" style:position="1.1479in"/>
          <style:tab-stop style:type="center" style:position="2.9687in"/>
          <style:tab-stop style:type="center" style:position="4.9479in"/>
        </style:tab-stops>
      </style:paragraph-properties>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P153" style:parent-style-name="Normal" style:family="paragraph">
      <style:paragraph-properties fo:break-before="page" fo:margin-left="5.4083in">
        <style:tab-stops/>
      </style:paragraph-properties>
    </style:style>
    <style:style style:name="P154" style:parent-style-name="Normal" style:family="paragraph">
      <style:paragraph-properties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6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7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7" style:parent-style-name="Normal" style:family="paragraph">
      <style:paragraph-properties fo:text-align="justify" fo:text-indent="0.4923in">
        <style:tab-stops>
          <style:tab-stop style:type="right" style:leader-style="dotted" style:leader-text="." style:position="6.7687in"/>
        </style:tab-stops>
      </style:paragraph-properties>
    </style:style>
    <style:style style:name="P18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8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19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0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1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2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7"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8"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39"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0"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1"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2"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3"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4"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5"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6" style:parent-style-name="Normal" style:family="paragraph">
      <style:paragraph-properties fo:text-align="justify" fo:text-indent="0.4923in">
        <style:tab-stops>
          <style:tab-stop style:type="right" style:leader-style="dotted" style:leader-text="." style:position="6.75in"/>
        </style:tab-stops>
      </style:paragraph-properties>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style:style>
    <style:style style:name="P249" style:parent-style-name="Normal" style:family="paragraph">
      <style:paragraph-properties fo:text-indent="0.4923in">
        <style:tab-stops>
          <style:tab-stop style:type="left" style:position="0.625in"/>
          <style:tab-stop style:type="left" style:leader-style="solid" style:leader-text="_" style:position="1.7416in"/>
          <style:tab-stop style:type="left" style:position="2.2562in"/>
          <style:tab-stop style:type="left" style:leader-style="solid" style:leader-text="_" style:position="3.6812in"/>
          <style:tab-stop style:type="left" style:position="4.1562in"/>
          <style:tab-stop style:type="right" style:leader-style="solid" style:leader-text="_" style:position="5.7791in"/>
        </style:tab-stops>
      </style:paragraph-properties>
    </style:style>
    <style:style style:name="P250" style:parent-style-name="Normal" style:family="paragraph">
      <style:paragraph-properties fo:text-indent="0.625in">
        <style:tab-stops>
          <style:tab-stop style:type="left" style:position="0.625in"/>
          <style:tab-stop style:type="left" style:leader-style="solid" style:leader-text="_" style:position="1.7416in"/>
          <style:tab-stop style:type="left" style:position="2.2562in"/>
          <style:tab-stop style:type="left" style:leader-style="solid" style:leader-text="_" style:position="3.6812in"/>
          <style:tab-stop style:type="left" style:position="4.1562in"/>
          <style:tab-stop style:type="right" style:leader-style="solid" style:leader-text="_" style:position="5.7791in"/>
        </style:tab-stops>
      </style:paragraph-properties>
    </style:style>
    <style:style style:name="P251" style:parent-style-name="Normal" style:family="paragraph">
      <style:paragraph-properties fo:text-indent="0.4923in">
        <style:tab-stops>
          <style:tab-stop style:type="center" style:position="1.1479in"/>
          <style:tab-stop style:type="center" style:position="2.9687in"/>
          <style:tab-stop style:type="center" style:position="4.9875in"/>
        </style:tab-stops>
      </style:paragraph-properties>
    </style:style>
    <style:style style:name="P252" style:parent-style-name="Normal" style:family="paragraph">
      <style:paragraph-properties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break-before="page" fo:margin-left="5.3159in">
        <style:tab-stops/>
      </style:paragraph-properties>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P260" style:parent-style-name="Normal" style:family="paragraph">
      <style:paragraph-properties fo:text-align="center"/>
      <style:text-properties fo:font-size="10pt" style:font-size-asian="10pt"/>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P265" style:parent-style-name="Normal" style:family="paragraph">
      <style:paragraph-properties fo:text-indent="0.4923in"/>
    </style:style>
    <style:style style:name="TableColumn267" style:family="table-column">
      <style:table-column-properties style:column-width="0.8201in"/>
    </style:style>
    <style:style style:name="TableColumn268" style:family="table-column">
      <style:table-column-properties style:column-width="1.7201in"/>
    </style:style>
    <style:style style:name="TableColumn269" style:family="table-column">
      <style:table-column-properties style:column-width="0.9986in"/>
    </style:style>
    <style:style style:name="TableColumn270" style:family="table-column">
      <style:table-column-properties style:column-width="0.9986in"/>
    </style:style>
    <style:style style:name="TableColumn271" style:family="table-column">
      <style:table-column-properties style:column-width="0.9986in"/>
    </style:style>
    <style:style style:name="TableColumn272" style:family="table-column">
      <style:table-column-properties style:column-width="1.1562in"/>
    </style:style>
    <style:style style:name="Table266" style:family="table">
      <style:table-properties style:width="6.6923in" fo:margin-left="0in" table:align="lef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P325" style:parent-style-name="Normal" style:family="paragraph">
      <style:paragraph-properties fo:text-indent="0.4923in"/>
    </style:style>
    <style:style style:name="P326" style:parent-style-name="Normal" style:family="paragraph">
      <style:paragraph-properties fo:text-indent="0.4923in">
        <style:tab-stops>
          <style:tab-stop style:type="right" style:leader-style="dotted" style:leader-text="." style:position="5.502in"/>
        </style:tab-stops>
      </style:paragraph-properties>
    </style:style>
    <style:style style:name="P327" style:parent-style-name="Normal" style:family="paragraph">
      <style:paragraph-properties fo:text-indent="0.4923in">
        <style:tab-stops>
          <style:tab-stop style:type="center" style:position="3.8395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fo:text-align="center"/>
    </style:style>
    <style:style style:name="T330" style:parent-style-name="DefaultParagraphFont" style:family="text">
      <style:text-properties style:font-size-complex="12pt"/>
    </style:style>
  </office:automatic-styles>
  <office:body>
    <office:text text:use-soft-page-breaks="true">
      <text:p text:style-name="P1"/>
      <text:p text:style-name="P9"><text:span text:style-name="T10"/><text:span text:style-name="T11">VALSTYBINĖS DRAUDIMO PRIEŽIŪROS TARNYBOS PRIE FINANSŲ MINISTERIJOS VALDYBA</text:span></text:p>
      <text:p text:style-name="P12"/>
      <text:p text:style-name="P13">N U T A R I M A S</text:p>
      <text:p text:style-name="P14">DĖL LEIDIMŲ ĮSIGYTI DRAUDIMO ĮMONĖS AKCIJŲ IŠDAVIMO IR INFORMACIJOS APIE DRAUDIMO ĮMONĖS AKCININKŲ PASIKEITIMĄ PATEIKIMO TVARKOS PATVIRTINIMO</text:p>
      <text:p text:style-name="P15"/>
      <text:p text:style-name="P16">2001 m. birželio 8 d. Nr. 127</text:p>
      <text:p text:style-name="P17">Vilnius</text:p>
      <text:p text:style-name="P18"/>
      <text:p text:style-name="P19"/>
      <text:p text:style-name="P20">Valstybinės draudimo priežiūros tarnybos prie Finansų ministerijos valdyba<text:s/><text:span text:style-name="T21">nutari</text:span><text:span text:style-name="T22">a:</text:span></text:p>
      <text:p text:style-name="P23">1. Patvirtinti Leidimų įsigyti draudimo įmonės akcijų išdavimo ir informacijos apie draudimo įmonės akcininkų pasikeitimą pateikimo tvarką (pridedama).</text:p>
      <text:p text:style-name="P24">2. Pripažinti Valstybinės draudimo priežiūros tarnybos prie Finansų ministerijos valdybos 1997 m. spalio 14 d. nutarimą „Dėl draudimo įmonės akcininkų sąrašo pateikimo“ (Žin., 1997, Nr.<text:s/><text:a xlink:href="https://www.e-tar.lt/portal/lt/legalAct/TAR.63DB547DEC77" office:target-frame-name="_blank" xlink:show="new"><text:span text:style-name="T25">95-2413</text:span></text:a>) netekusiu galios.</text:p>
      <text:p text:style-name="P26"/>
      <text:p text:style-name="P27"/>
      <text:p text:style-name="P28"/>
      <text:p text:style-name="P29"><text:span text:style-name="T30">PIRMININKAS</text:span><text:span text:style-name="T31"><text:tab/>E. VASILIS-VASILIAUSKAS</text:span></text:p>
      <text:soft-page-break/>
      <text:p text:style-name="P32">PATVIRTINTA</text:p>
      <text:p text:style-name="P33">Valstybinės draudimo priežiūros</text:p>
      <text:p text:style-name="P34">tarnybos prie Finansų</text:p>
      <text:p text:style-name="P35">ministerijos valdybos 2001 m.</text:p>
      <text:p text:style-name="P36">birželio 8 d. nutarimu Nr. 127</text:p>
      <text:p text:style-name="P37"/>
      <text:p text:style-name="P38"><text:span text:style-name="T39">LEIDIMŲ ĮSIGYTI DRAUDIMO ĮMONĖS AKCIJŲ IŠDAVIMO IR INFORMACIJOS APIE DRAUDIMO ĮMONĖS AKCININKŲ PASIKEITIMĄ PATEIKIMO TVARKA</text:span></text:p>
      <text:p text:style-name="P40"/>
      <text:p text:style-name="P41">1. Ši tvarka reglamentuoja leidimų įsigyti draudimo įmonės akcijų išdavimą ir informacijos pateikimą apie draudimo įmonės akcininkų pasikeitimą.</text:p>
      <text:p text:style-name="P42">2. Kiekvienas asmuo ar tarpusavyje susiję asmenys (toliau – asmenų grupė), ketinantys įsigyti draudimo įmonės akcijų, privalo gauti Priežiūros tarnybos valdybos leidimą, jei:</text:p>
      <text:p text:style-name="P43">2.1. ketinama įsigyti draudimo įmonės akcijų, sudarančių lygiai ar daugiau kaip 10 procentų draudimo įmonės įstatinio kapitalo, arba akcijų, suteikiančių lygiai ar daugiau kaip 10 procentų visų balsų draudimo įmonės visuotiniame akcininkų susirinkime;</text:p>
      <text:p text:style-name="P44">2.2. ketinamos įsigyti draudimo įmonės akcijos padidins turimų akcijų skaičių lygiai iki 10 procentų, 25 procentų, 33 procentų ar 50 procentų ar daugiau draudimo įmonės įstatinio kapitalo arba padidins turimų balsų draudimo įmonės visuotiniame akcininkų susirinkime skaičių iki 10 procentų, 25 procentų, 33 procentų ar 50 procentų ar daugiau visų balsų.</text:p>
      <text:p text:style-name="P45">3. Priežiūros tarnybos valdybos leidimas išduodamas asmeniui arba asmenų grupei. Laikoma, jog draudimo įmonės akcijų ketina įsigyti visa asmenų grupė, jei bent vienas asmenų grupės narys ketina įsigyti įmonės akcijų.</text:p>
      <text:p text:style-name="P46">4. Asmuo arba asmenų grupė, kreipdamiesi į Priežiūros tarnybos valdybą, pateikia:</text:p>
      <text:p text:style-name="P47">4.1. prašymą išduoti leidimą įsigyti draudimo įmonės akcijų paketą arba jį padidinti, kuriame turi būti nurodyta:</text:p>
      <text:p text:style-name="P48">4.1.1. fizinio asmens – vardas, pavardė, asmens kodas, namų adresas, o juridinio asmens – pavadinimas, buveinės adresas, kodas, registracijos pažymėjimo numeris ir išdavimo data;</text:p>
      <text:p text:style-name="P49">4.1.2. ketinamų įsigyti draudimo įmonės akcijų paketo dydis, įsigyjamų akcijų rūšis, nominaliosios vertės bei akcijų paketo įsigijimo tikslai, taip pat pateikiamų dokumentų sąrašas;</text:p>
      <text:p text:style-name="P50">4.2. dokumentus ir paaiškinimus apie lėšų, kurias ketinama panaudoti draudimo įmonės akcijoms pirkti, kilmę ir finansinę būklę, tarp jų:</text:p>
      <text:p text:style-name="P51">4.2.1. įstatymuose nustatytais atvejais valstybės įgaliotos institucijos išduotą pažymą apie pajamų deklaravimą;</text:p>
      <text:p text:style-name="P52">4.2.2. paskutiniųjų 3 veiklos metų finansines ataskaitas, patvirtintas nepriklausomų auditorių, ir šių auditorių išvadas dėl finansinių ataskaitų;</text:p>
      <text:p text:style-name="P53">4.2.3. raštišką patvirtinimą, jog lėšos nėra skolintos ir yra įgytos teisėtai.</text:p>
      <text:p text:style-name="P54">4.3. juridiniai asmenys taip pat pateikia:</text:p>
      <text:p text:style-name="P55">4.3.1. registracijos pažymėjimą;</text:p>
      <text:p text:style-name="P56">4.3.2. įstatus;</text:p>
      <text:p text:style-name="P57">4.3.3. valdymo organų sprendimą įsigyti draudimo įmonės akcijų paketą;</text:p>
      <text:p text:style-name="P58">4.4. atstovo (jeigu dokumentus pateikia ne prašantis išduoti leidimą asmuo ir kiti su leidimo išdavimu susiję reikalai tvarkomi per atstovą) įgaliojimus patvirtinantį dokumentą;</text:p>
      <text:p text:style-name="P59">4.5. užpildytą fizinio asmens anketą (priedas Nr. 1), užpildytą juridinio asmens anketą (priedas Nr. 2).</text:p>
      <text:p text:style-name="P60">5. Jeigu prašymą išduoti leidimą įsigyti draudimo įmonės akcijų pateikia asmenų grupė, turi būti pateikti šios tvarkos 4 punkte nurodyti duomenys apie kiekvieną asmenų grupės narį. Prašymą išduoti leidimą įsigyti draudimo įmonės akcijų turi pasirašyti visi asmenų grupės nariai arba jų įgaliotas atstovas.</text:p>
      <text:p text:style-name="P61">6. Dokumentai, pateikiami Priežiūros tarnybos valdybai, turi būti išversti į lietuvių kalbą, o vertimas turi būti patvirtinamas vertimą atlikusio asmens parašu.</text:p>
      <text:p text:style-name="P62">7. Suderinę šiuos dokumentus su Priežiūros tarnybos darbuotojais, pareiškėjai į Priežiūros tarnybos valdybos posėdį pateikia po 6 kiekvieno dokumento egzempliorius ar jų kopijas.</text:p>
      <text:p text:style-name="P63">8. Priežiūros tarnybos valdyba prašymą nagrinėja tik esant pateiktiems visiems dokumentams ir gautai informacijai, reikalingai priimti sprendimui dėl leidimo įsigyti draudimo įmonės akcijų išdavimo.</text:p>
      <text:p text:style-name="P64">9. Priežiūros tarnybos valdyba turi teisę reikalauti, kad per 30 kalendorinių dienų nuo prašymo išduoti leidimą įsigyti draudimo įmonės akcijas ir dokumentų gavimo būtų pateikti papildomi dokumentai ir informacija. Priežiūros tarnybos valdyba, gavusi prašymą įsigyti draudimo įmonės akcijų ir dokumentus, turi teisę savarankiškai kreiptis į kompetentingas valstybės institucijas su prašymu, jog jos pateiktų informaciją, reikšmingą priimti sprendimui dėl leidimo įsigyti draudimo įmonės akcijų išdavimo.</text:p>
      <text:p text:style-name="P65">10. Per 14 dienų nuo prašymo išduoti leidimą įsigyti draudimo įmonės akcijų ir dokumentų pateikimo dienos Priežiūros tarnybos valdyba priima sprendimą dėl tokio leidimo išdavimo ir apie tai raštu praneša pareiškėjui.</text:p>
      <text:p text:style-name="P66">11. Jei Priežiūros tarnybos valdyba pareikalavo papildomų dokumentų ar informacijos ar kreipėsi į kompetentingas valstybės institucijas dėl informacijos pateikimo, tai 14 dienų terminas skaičiuojamas nuo tos dienos, kai gauti visi sprendimui priimti reikalingi dokumentai ir informacija.</text:p>
      <text:p text:style-name="P67">12. Priežiūros tarnybos valdyba turi teisę atsisakyti išduoti leidimą įsigyti draudimo įmonės akcijų, tik jei asmuo, ketinantis įgyti draudimo įmonės akcijų:</text:p>
      <text:p text:style-name="P68">12.1. negali įrodyti lėšų, kuriomis bus mokama už akcijas, įsigijimo teisėtumo;</text:p>
      <text:p text:style-name="P69">12.2. nepateikia Priežiūros tarnybos valdybai šios tvarkos 4 punkte nustatytos ar šios tvarkos 9 punkte numatytais atvejais Priežiūros tarnybos valdybos pareikalautos informacijos apie save, savo savininkus, valdymo organų narius, savo veiklą ar finansinę būklę;</text:p>
      <text:p text:style-name="P70">12.3. iš Priežiūros tarnybos valdybai pateiktos informacijos matyti, jog asmuo arba to asmens savininkai ar valdymo organų nariai nėra nepriekaištingos reputacijos asmenys.</text:p>
      <text:p text:style-name="P71">13. Leidimas asmenų grupei įsigyti draudimo įmonės akcijas neišduodamas, jei bent vienas iš asmenų, įeinančių į asmenų grupę, atitinka šios tvarkos 12 punkte nurodytus kriterijus.</text:p>
      <text:p text:style-name="P72">14. Priežiūros tarnybos valdyba, išduodama leidimą įsigyti akcijų, gali nustatyti terminą, iki kada galioja išduotas leidimas. Jei per nustatytą terminą draudimo akcijos nėra įsigyjamos, Priežiūros tarnybos valdybos leidimas netenka galios ir šiam terminui pasibaigus įsigytos draudimo įmonės akcijos laikomos įsigytomis be Priežiūros tarnybos valdybos leidimo.</text:p>
      <text:p text:style-name="P73">15. Priežiūros tarnybos valdybos sprendimas atsisakyti išduoti leidimą įsigyti akcijų gali būti per 1 mėnesį apskųstas teismui.</text:p>
      <text:p text:style-name="P74">16. Draudimo įmonės privalo pateikti Priežiūros tarnybos valdybai užpildytą akcininkų sąrašą (priedas Nr. 3) per 10 dienų:</text:p>
      <text:p text:style-name="P75">16.1. po šios draudimo įmonės akcijų, kurioms įsigyti buvo gautas Priežiūros tarnybos valdybos leidimas, įsigijimo;</text:p>
      <text:p text:style-name="P76">16.2. po šios draudimo įmonės akcijų perleidimo, numatyto Draudimo įstatymo 40–1 straipsnio 1 dalyje.</text:p>
      <text:p text:style-name="P77">17. Draudimo įmonės iki kiekvieno ketvirčio pirmojo mėnesio 10 dienos privalo pateikti Priežiūros tarnybos valdybai užpildytą akcininkų sąrašą (priedas Nr. 3). Šio sąrašo pateikti nereikia, jei per prieš tai ėjusį ketvirtį draudimo įmonės akcininkai nepasikeitė arba apie draudimo įmonės akcininkų pasikeitimą buvo informuota 16 punkto nustatyta tvarka ir po tokios informacijos pateikimo draudimo įmonės akcininkai nepasikeitė.</text:p>
      <text:p text:style-name="P78">18. Draudimo įmonė privalo nedelsdama raštu informuoti Priežiūros tarnybos valdybą apie šios draudimo įmonės akcijų, kurioms įsigyti yra reikalingas Priežiūros tarnybos valdybos leidimas, įsigijimą be Priežiūros tarnybos valdybos leidimo.<text:s/></text:p>
      <text:p text:style-name="P79">______________</text:p>
      <text:soft-page-break/>
      <text:p text:style-name="P80">Priedas Nr. 1</text:p>
      <text:p text:style-name="P81"/>
      <text:p text:style-name="P82"><text:span text:style-name="T83">FIZINIO ASMENS ANKETA</text:span></text:p>
      <text:p text:style-name="P84"/>
      <text:p text:style-name="P85">Šią anketą pildo fizinis asmuo, kuris ketina įsigyti draudimo įmonės akcijas vienas ar būdamas asmenų grupės nariu.<text:s/></text:p>
      <text:p text:style-name="P86">1. Pavardė<text:tab/></text:p>
      <text:p text:style-name="P87"><text:tab/></text:p>
      <text:p text:style-name="P88">2. Vardas (vardai)<text:tab/></text:p>
      <text:p text:style-name="P89"><text:tab/></text:p>
      <text:p text:style-name="P90">3. Ankstesnė pavardė ar vardas, kurį turėjote<text:tab/></text:p>
      <text:p text:style-name="P91">4. Asmens kodas ir kiti asmenį identifikuojantys duomenys (pvz., paso numeris)<text:tab/></text:p>
      <text:p text:style-name="P92"><text:tab/></text:p>
      <text:p text:style-name="P93"><text:tab/></text:p>
      <text:p text:style-name="P94">5. Gyvenamoji vieta<text:tab/></text:p>
      <text:p text:style-name="P95"><text:tab/></text:p>
      <text:p text:style-name="P96">6. Gimimo data ir vieta (tiksli)<text:tab/></text:p>
      <text:p text:style-name="P97"><text:tab/></text:p>
      <text:p text:style-name="P98">7. Užimamos pareigos (taip pat ir visuomeninės) anketos pildymo metu<text:tab/></text:p>
      <text:p text:style-name="P99"><text:tab/></text:p>
      <text:p text:style-name="P100"><text:tab/></text:p>
      <text:p text:style-name="P101"><text:tab/></text:p>
      <text:p text:style-name="P102"><text:tab/></text:p>
      <text:p text:style-name="P103"><text:tab/></text:p>
      <text:p text:style-name="P104"><text:tab/></text:p>
      <text:p text:style-name="P105">8. Darbovietės ir pareigos per pastaruosius 10 metų, tarp jų ir pareigos įmonių valdymo organuose (nurodant metus ir mėnesius, kada užėmėte šias pareigas):</text:p>
      <text:p text:style-name="P106">•<text:tab/></text:p>
      <text:p text:style-name="P107"><text:tab/></text:p>
      <text:p text:style-name="P108">•<text:tab/></text:p>
      <text:p text:style-name="P109"><text:tab/></text:p>
      <text:p text:style-name="P110">•<text:tab/></text:p>
      <text:p text:style-name="P111"><text:tab/></text:p>
      <text:p text:style-name="P112">•<text:tab/></text:p>
      <text:p text:style-name="P113"><text:tab/></text:p>
      <text:p text:style-name="P114">•<text:tab/></text:p>
      <text:p text:style-name="P115"><text:tab/></text:p>
      <text:p text:style-name="P116">9. Ar buvote (esate) teistas? Jei taip, tai už kokį nusikaltimą ir kada?<text:tab/></text:p>
      <text:p text:style-name="P117"><text:tab/></text:p>
      <text:p text:style-name="P118"><text:tab/></text:p>
      <text:p text:style-name="P119">10. Ar jums buvo taikytos administracinės nuobaudos? Kokios ir kada?<text:tab/></text:p>
      <text:p text:style-name="P120"><text:tab/></text:p>
      <text:p text:style-name="P121"><text:tab/></text:p>
      <text:p text:style-name="P122"><text:tab/></text:p>
      <text:p text:style-name="P123">11. Ar jums buvo taikytos drausminės nuobaudos? Kokios, kokioje darbovietėje ir kada?<text:s/><text:tab/></text:p>
      <text:p text:style-name="P124"><text:tab/></text:p>
      <text:p text:style-name="P125"><text:tab/></text:p>
      <text:p text:style-name="P126"><text:tab/></text:p>
      <text:p text:style-name="P127">12.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tab/></text:p>
      <text:soft-page-break/>
      <text:p text:style-name="P128"><text:tab/></text:p>
      <text:p text:style-name="P129">13.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tab/></text:p>
      <text:p text:style-name="P130"><text:tab/></text:p>
      <text:p text:style-name="P131">14. Ar jūs ar su jumis susiję asmenys yra įsigiję šios draudimo įmonės akcijų? Kiek, kokie susiję asmenys ir kokios rūšies akcijų?<text:s/><text:tab/></text:p>
      <text:p text:style-name="P132"><text:tab/></text:p>
      <text:p text:style-name="P133"><text:tab/></text:p>
      <text:p text:style-name="P134">15. Ar turite įsigijęs kitų įmonių akcijų, pajų ar kitokių kapitalo dalių, sudarančių 10 procentų ir daugiau įmonės akcinio (pajinio ir pan.) kapitalo ar suteikiančių 10 procentų ir daugiau balsų aukščiausiojo įmonės valdymo organo susirinkime? Jei taip, kokios įmonės, kokios rūšies akcijų ir kiek?<text:s/><text:tab/></text:p>
      <text:p text:style-name="P135"><text:tab/></text:p>
      <text:p text:style-name="P136"><text:tab/></text:p>
      <text:p text:style-name="P137"><text:tab/></text:p>
      <text:p text:style-name="P138">16. Ar piktnaudžiaujate narkotinėmis, toksinėmis, psichotropinėmis medžiagomis arba alkoholiu?<text:s/><text:tab/></text:p>
      <text:p text:style-name="P139"><text:tab/></text:p>
      <text:p text:style-name="P140"><text:tab/></text:p>
      <text:p text:style-name="P141"><text:tab/></text:p>
      <text:p text:style-name="P142">17. Prašome nurodyti kitą, jūsų manymu, reikšmingą informaciją apie jus<text:s/><text:tab/></text:p>
      <text:p text:style-name="P143"><text:tab/></text:p>
      <text:p text:style-name="P144"><text:tab/></text:p>
      <text:p text:style-name="P145">18.<text:s/><text:span text:style-name="T146">Pasirašydamas anketą patvirtinu, jog duomenys anketoje yra teisingi ir įsipareigoju nedelsdamas informuoti Priežiūros tarnybą apie bet kokį informacijos, nurodytos 10–13 punktuose, pasikeitimą.</text:span></text:p>
      <text:p text:style-name="P147"/>
      <text:p text:style-name="P148"><text:tab/><text:tab/><text:tab/><text:tab/><text:tab/></text:p>
      <text:p text:style-name="P149"><text:tab/>(data)<text:s/><text:tab/>(vardas, pavardė)<text:s/><text:tab/>(parašas)</text:p>
      <text:p text:style-name="P150"/>
      <text:p text:style-name="P151">Pastaba. Jei anketos formoje atsakant į kai kuriuos klausimus nepakanka vietos, prašome naudoti atskirą popieriaus lapą, kuris turi būti patvirtintas jūsų parašu.</text:p>
      <text:p text:style-name="P152">______________</text:p>
      <text:soft-page-break/>
      <text:p text:style-name="P153">Priedas Nr. 2</text:p>
      <text:p text:style-name="P154"/>
      <text:p text:style-name="P155"><text:span text:style-name="T156">JURIDINIO ASMENS ANKETA</text:span></text:p>
      <text:p text:style-name="P157"/>
      <text:p text:style-name="P158">Šioje anketoje pateikiami duomenys apie juridinį asmenį, kuris ketina įsigyti draudimo įmonės akcijų vienas ar būdamas asmenų grupės nariu.<text:s/></text:p>
      <text:p text:style-name="P159">1. Pavadinimas<text:tab/></text:p>
      <text:p text:style-name="P160">2. Buveinės adresas<text:tab/></text:p>
      <text:p text:style-name="P161"><text:tab/></text:p>
      <text:p text:style-name="P162">3. Įmonės kodas, rejestro numeris, registracijos data<text:tab/></text:p>
      <text:p text:style-name="P163"><text:tab/></text:p>
      <text:p text:style-name="P164">4. Įmonės rūšis (pvz., akcinė bendrovė)<text:s/><text:tab/></text:p>
      <text:p text:style-name="P165">5. Komercinės-ūkinės veiklos pobūdis<text:s/><text:tab/></text:p>
      <text:p text:style-name="P166"><text:tab/></text:p>
      <text:p text:style-name="P167"><text:tab/></text:p>
      <text:p text:style-name="P168"><text:tab/></text:p>
      <text:p text:style-name="P169">6. Įmonės savininkų (akcininkų, pajininkų ar pan.), kuriems nuosavybės teise priklauso akcijos (pajai ar pan.), sudarančios 10 procentų ir daugiau įmonės akcinio (pajinio ar pan.) kapitalo ar suteikiančios 10 procentų ir daugiau balsų aukščiausiojo įmonės valdymo organo susirinkime, sąrašas, nurodant akcijų (pajų ir pan.) skaičių ir jų dalį procentais. Jei savininkai (akcininkai, pajininkai ir pan.) yra fiziniai asmenys, prašome nurodyti jų vardus, pavardes, asmens kodus ir adresus, o jei juridiniai – jų pavadinimą, buveinės adresą, įmonės kodą, rejestro numerį, registracijos datą<text:s/><text:tab/></text:p>
      <text:p text:style-name="P170"><text:tab/></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7. Ar bent vienas iš 6 punkte nurodytų fizinių asmenų buvo (yra) teistas, ar buvo jam taikytos administracinės, drausminės nuobaudos? Jei taip, tai kokios, už kokį nusikaltimą (teisės pažeidimą, darbo drausmės pažeidimą) ir kada?<text:s/><text:tab/></text:p>
      <text:p text:style-name="P181"><text:tab/></text:p>
      <text:p text:style-name="P182"><text:tab/></text:p>
      <text:p text:style-name="P183"><text:tab/></text:p>
      <text:p text:style-name="P184"><text:tab/></text:p>
      <text:p text:style-name="P185"><text:tab/></text:p>
      <text:p text:style-name="P186"><text:tab/></text:p>
      <text:p text:style-name="P187">8. Ar įmonė, kurios valdymo organo nariu buvo kuris nors iš 6 punkte nurodytų fizini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tab/></text:p>
      <text:p text:style-name="P188"><text:tab/></text:p>
      <text:p text:style-name="P189"><text:tab/></text:p>
      <text:p text:style-name="P190"><text:tab/></text:p>
      <text:p text:style-name="P191">9. Ar bent vienas iš 6 punkte nurodytų fizinių asmenų piktnaudžiauja narkotinėmis, toksinėmis, psichotropinėmis medžiagomis arba alkoholiu?<text:s/><text:tab/></text:p>
      <text:soft-page-break/>
      <text:p text:style-name="P192"><text:tab/></text:p>
      <text:p text:style-name="P193"><text:tab/></text:p>
      <text:p text:style-name="P194"><text:tab/></text:p>
      <text:p text:style-name="P195">10. Ar kada nors buvo vertinamas kurio nors iš fizinių asmenų, nurodytų 6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s/><text:tab/></text:p>
      <text:p text:style-name="P196"><text:tab/></text:p>
      <text:p text:style-name="P197"><text:tab/></text:p>
      <text:p text:style-name="P198"><text:tab/></text:p>
      <text:p text:style-name="P199">11. Ar kuris nors iš 6 punkte nurodytų juridinių asmenų yra likviduojamas? Ar buvo taikytos šiam juridiniam asmeniui kokios nors sankcijos? Ar šiam juridiniam asmeniui nėra iškelta bankroto byla? Jei taip, nurodykite juridinio asmens pavadinimą, taikytų sankcijų pobūdį, datą, kada šis juridinis asmuo paskelbtas likviduojamu, jam iškelta bankroto byla ar taikytos sankcijos<text:tab/></text:p>
      <text:p text:style-name="P200"><text:tab/></text:p>
      <text:p text:style-name="P201"><text:tab/></text:p>
      <text:p text:style-name="P202"><text:tab/></text:p>
      <text:p text:style-name="P203">12. Įmonės valdymo organai<text:s/><text:tab/></text:p>
      <text:p text:style-name="P204"><text:tab/></text:p>
      <text:p text:style-name="P205"><text:tab/></text:p>
      <text:p text:style-name="P206">13. Įmonės valdymo organų narių (tarp jų ir administracijos vadovo) sąrašas, nurodant vardus, pavardes, asmens kodus, adresus bei užimamas pareigas<text:s/><text:tab/></text:p>
      <text:p text:style-name="P207"><text:tab/></text:p>
      <text:p text:style-name="P208"><text:tab/></text:p>
      <text:p text:style-name="P209"><text:tab/></text:p>
      <text:p text:style-name="P210"><text:tab/></text:p>
      <text:p text:style-name="P211"><text:tab/></text:p>
      <text:p text:style-name="P212"><text:tab/></text:p>
      <text:p text:style-name="P213"><text:tab/></text:p>
      <text:p text:style-name="P214"><text:tab/></text:p>
      <text:p text:style-name="P215">14. Ar bent vienas 13 punkte nurodytų asmenų buvo (yra) teistas, ar buvo jam taikytos administracinės ar drausminės nuobaudos? Jei taip, tai kokios, už kokį nusikaltimą (teisės pažeidimą, darbo drausmės pažeidimą) ir kada?<text:s/><text:tab/></text:p>
      <text:p text:style-name="P216"><text:tab/></text:p>
      <text:p text:style-name="P217"><text:tab/></text:p>
      <text:p text:style-name="P218"><text:tab/></text:p>
      <text:p text:style-name="P219">15. Ar bent vienas iš 13 punkte nurodytų asmenų piktnaudžiauja narkotinėmis, toksinėmis, psichotropinėmis medžiagomis arba alkoholiu?<text:tab/></text:p>
      <text:p text:style-name="P220"><text:tab/></text:p>
      <text:p text:style-name="P221"><text:tab/></text:p>
      <text:p text:style-name="P222"><text:tab/></text:p>
      <text:p text:style-name="P223">16. Ar įmonė, kurios valdymo organo nariu buvo kuris nors iš 13 punkte nurodyt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tab/></text:p>
      <text:p text:style-name="P224"><text:tab/></text:p>
      <text:p text:style-name="P225"><text:tab/></text:p>
      <text:p text:style-name="P226"><text:tab/></text:p>
      <text:p text:style-name="P227">17. Ar kada nors buvo vertinamas kurio nors iš asmenų, nurodytų 13 punkte, reputacijos nepriekaištingumas? Jei taip, prašome nurodyti, kurio asmens, kada, kurioje valstybėje, kokia</text:p>
      <text:p text:style-name="P228">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229"><text:tab/></text:p>
      <text:p text:style-name="P230"><text:tab/></text:p>
      <text:p text:style-name="P231"><text:tab/></text:p>
      <text:p text:style-name="P232"><text:tab/></text:p>
      <text:p text:style-name="P233">18. Ar jūsų įmonė yra likviduojama? Ar buvo taikytos jūsų įmonei kokios nors sankcijos? Ar jūsų įmonei nėra iškelta bankroto byla? Jei taip, nurodykite įmonei taikytų sankcijų pobūdį, datą, kada ši įmonė paskelbta likviduojama, jai iškelta bankroto byla ar taikytos sankcijos<text:s/><text:tab/></text:p>
      <text:p text:style-name="P234"><text:tab/></text:p>
      <text:p text:style-name="P235"><text:tab/></text:p>
      <text:p text:style-name="P236"><text:tab/></text:p>
      <text:p text:style-name="P237">19. Ar yra jūsų įmonė ir su ja susiję asmenys įsigiję draudimo įmonės akcijų? Kiek, kokie susiję asmenys ir kokios rūšies akcijų?<text:s/><text:tab/></text:p>
      <text:p text:style-name="P238"><text:tab/></text:p>
      <text:p text:style-name="P239"><text:tab/></text:p>
      <text:p text:style-name="P240"><text:tab/></text:p>
      <text:p text:style-name="P241">20. Ar jūsų įmonė yra įsigijusi kitų įmonių akcijų, pajų ar kitokių kapitalo dalių, sudarančių 10 procentų ir daugiau įmonės akcinio (pajinio ir pan.) kapitalo ar suteikiančių 10 procentų ir daugiau balsų aukščiausiojo įmonės valdymo organo susirinkime? Jei taip, kokios įmonės, kokios rūšies akcijų ir kiek?<text:s/><text:tab/></text:p>
      <text:p text:style-name="P242"><text:tab/></text:p>
      <text:p text:style-name="P243"><text:tab/></text:p>
      <text:p text:style-name="P244">21. Prašome nurodyti kitą, jūsų manymu, reikšmingą informaciją apie jūsų įmonę<text:s/><text:tab/></text:p>
      <text:p text:style-name="P245"><text:tab/></text:p>
      <text:p text:style-name="P246"><text:tab/></text:p>
      <text:p text:style-name="P247">22.<text:s/><text:span text:style-name="T248">Pasirašydamas anketą įmonės vardu patvirtinu, jog duomenys anketoje yra teisingi ir įmonės vardu įsipareigoju nedelsdamas informuoti Priežiūros tarnybą apie bet kokį informacijos, nurodytos – 17 punktuose, pasikeitimą.</text:span></text:p>
      <text:p text:style-name="P249"/>
      <text:p text:style-name="P250"><text:tab/><text:tab/><text:tab/><text:tab/><text:tab/></text:p>
      <text:p text:style-name="P251"><text:tab/>(data)<text:tab/>(vardas, pavardė)<text:s/><text:tab/>(parašas ir antspaudas)</text:p>
      <text:p text:style-name="P252"/>
      <text:p text:style-name="P253">Anketą pasirašo įmonės administracijos vadovas arba jo įgaliotas asmuo. Jei anketą pasirašo įgaliotas asmuo, prie anketos pridedamas įgaliojimas.</text:p>
      <text:p text:style-name="P254"/>
      <text:p text:style-name="P255">Pastaba. Jei anketos formoje atsakant į kai kuriuos klausimus nepakanka vietos, prašome naudoti atskirą popieriaus lapą, kuris turi būti patvirtintas parašu ir antspaudu.<text:s/></text:p>
      <text:p text:style-name="P256">______________</text:p>
      <text:p text:style-name="P257">3<text:s/>priedas</text:p>
      <text:p text:style-name="P258"/>
      <text:p text:style-name="P259">.........................................................</text:p>
      <text:p text:style-name="P260">(draudimo įmonės pavadinimas)</text:p>
      <text:p text:style-name="P261"/>
      <text:p text:style-name="P262">AKCININKŲ SĄRAŠAS</text:p>
      <text:p text:style-name="P263"/>
      <text:p text:style-name="P264">(duomenys 20... m................ mėn....... d.)</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Eil. Nr.</text:p>
          </table:table-cell>
          <table:table-cell table:style-name="TableCell276">
            <text:p text:style-name="P277">Akcininkas (vardas, pavardė, pavadinimas)</text:p>
          </table:table-cell>
          <table:table-cell table:style-name="TableCell278">
            <text:p text:style-name="P279">Akcijų klasė</text:p>
          </table:table-cell>
          <table:table-cell table:style-name="TableCell280">
            <text:p text:style-name="P281">Akcijų skaičius</text:p>
          </table:table-cell>
          <table:table-cell table:style-name="TableCell282">
            <text:p text:style-name="P283">Akcijų nominali vertė</text:p>
          </table:table-cell>
          <table:table-cell table:style-name="TableCell284">
            <text:p text:style-name="P285">Procentas įstatiniame kapitale</text:p>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
      <text:p text:style-name="P325"/>
      <text:p text:style-name="P326">Administracijos vadovas<text:tab/></text:p>
      <text:p text:style-name="P327"><text:tab/><text:span text:style-name="T328">(parašas) (vardo raidė, pavardė) (įmonės antspaudas)</text:span></text:p>
      <text:p text:style-name="P329"><text:span text:style-name="T3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dc:title>
    <meta:initial-creator>Algirdas Andrijauskas</meta:initial-creator>
    <dc:creator>adlibuser</dc:creator>
    <meta:creation-date>2017-04-18T13:35:00Z</meta:creation-date>
    <dc:date>2017-04-18T13:35:00Z</dc:date>
    <meta:template xlink:href="Normal.dotm" xlink:type="simple"/>
    <meta:editing-cycles>2</meta:editing-cycles>
    <meta:editing-duration>PT0S</meta:editing-duration>
    <meta:document-statistic meta:page-count="9" meta:paragraph-count="177" meta:word-count="2394" meta:character-count="17036" meta:row-count="548" meta:non-whitespace-character-count="14819"/>
  </office:meta>
</office:document-meta>
</file>