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993 m. birželio 17 d. priimto įstatymo I-187 „Dėl Lietuvos Respublikos įmonių įstatymo papildymo“ (Žin., 1993, Nr. 25(10)-581) pirmojoje pastraipoje vietoj žodžių „23 straipsnio“ turi būti žodžiai „13 straip</text:span><text:span text:style-name="T12">snio“.</text:span></text:p>
      <text:p text:style-name="P13"><text:span text:style-name="T14">______________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1:55:00Z</meta:creation-date>
    <dc:date>2015-08-06T21:55:00Z</dc:date>
    <meta:template xlink:href="Normal" xlink:type="simple"/>
    <meta:editing-cycles>2</meta:editing-cycles>
    <meta:editing-duration>PT0S</meta:editing-duration>
    <meta:document-statistic meta:page-count="1" meta:paragraph-count="3" meta:word-count="32" meta:character-count="249" meta:row-count="14" meta:non-whitespace-character-count="220"/>
  </office:meta>
</office:document-meta>
</file>